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officeooo:paragraph-rsid="0009db03" style:font-name-asian="標楷體" style:font-size-asian="14pt" style:font-size-complex="14pt"/>
    </style:style>
    <style:style style:name="P7"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8"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9"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10"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2"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4"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4"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7"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1"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2"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教師因公涉訟輔助辦法修正條文</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6">　　前項所稱涉及民事、刑事訴訟案件，指在民事訴訟為原告</text:p>
      <text:p text:style-name="P6">、被告或參加人；在刑事訴訟偵查程序或審判程序為自訴人、告訴人、犯罪嫌疑人或被告。</text:p>
      <text:p text:style-name="P7"><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8"><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師者，人選應先徵得該教師之同意。</text:span></text:span></text:p>
      <text:p text:style-name="P9"><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oft-page-break/><text:span text:style-name="預設段落字型"><text:span text:style-name="T3">請核發其延聘律師之費用。</text:span></text:span></text:p>
      <text:p text:style-name="P10">　　服務學校或幼兒園受理前項申請，應於受理之次日起一個月內作成決定；未能於期限內決定者，得延長之，並通知申請人。延長以一次為限，最長不得逾一個月。</text:p>
      <text:p text:style-name="P11"><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10">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10">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2">　　　　前項審查小組成員負有不對外公開審查內容之義務。</text:p>
      <text:p text:style-name="P13"><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10">　　前項延聘律師之費用，在各學校或幼兒園預算內支應；預算不敷支應時，公立學校依預算法之相關規定報請專案核發，私立學校由學校專案核發。</text:p>
      <text:p text:style-name="P14">　　第一項涉訟輔助費用之請求權，自得申請之日起，因十年間不行使而消滅。但因不可抗力之事由，致不能行使者，自該請求權可行使時起算。</text:p>
      <text:p text:style-name="P15">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助後，其訴訟案件有下列各款情形之一者，得於確定之日起檢具證明文件以書面重行向服務學校或幼兒園申請輔助延聘律師之費用：</text:span></text:span></text:p>
      <text:p text:style-name="P16"><text:soft-page-break/>一、經不起訴處分確定。但不包括依刑事訴訟法第二百五十三條及第二百五十四條所為之不起訴處分。</text:p>
      <text:p text:style-name="P17">二、經裁判確定，認無民事或刑事責任。</text:p>
      <text:p text:style-name="P18">　　服務學校或幼兒園受理前項申請，應依本法及本辦法規定重行認定，並自受理之次日起一個月內作成決定。未能於期限內決定者，得延長之，並通知申請人。延長以一次為限，最長不得逾一個月。</text:p>
      <text:p text:style-name="P18">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8">　　第一項規定之重行申請，應自不起訴處分或裁判確定之日起三個月內為之。但因不可抗力之事由，致不能行使者，得於原因消滅後十日內重行申請。</text:p>
      <text:p text:style-name="P18">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1"><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9">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20">　　給予涉訟輔助之教師，其訴訟案件於不起訴處分、緩起訴處分、裁判或懲戒判決確定後，應即檢具不起訴處分書、緩起訴處分書或歷審裁判書，向涉訟輔助學校或幼兒園報告。</text:p>
      <text:p text:style-name="P21"><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2"><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3"><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4">　　教師依法執行職務涉及刑事訴訟，於訴訟程序終結前死亡，死亡前已延聘律師者，其遺族得準用本辦法之規定申請涉訟輔助費用。</text:p>
      <text:p text:style-name="P25">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5">　　前項遺族有行蹤不明，或未能取得一致請領之協議者，得由其他遺族按具有領受權之人數比率，分別請領涉訟輔助費用。</text:p>
      <text:p text:style-name="P26"><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7">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7">二、幼兒園園長、教保員、助理教保員、私立幼兒園教師及其他於幼兒園依法令執行職務之人員。但不包括幼兒教育及照顧法施行前依公務人員任用法任用、聘用<text:soft-page-break/>及依雇員管理規則僱用之人員。</text:p>
      <text:p text:style-name="P27">三、其他於社會教育機構及各級主管教育行政機關所屬學術研究機構，依法令執行職務之人員。</text:p>
      <text:p text:style-name="P28">　　公立各級學校校長、幼兒園園長涉訟者，其有關涉訟輔助事項，應由具有行政監督權限之上級主管機關決定之；其涉訟輔助費用由服務學校或幼兒園預算內支應。</text:p>
      <text:p text:style-name="P29">　　私立各級學校校長、幼兒園園長，有關涉訟輔助事項，有董事會者，由董事會決定之，無董事會者，由其負責人決定之；其涉訟輔助費用由服務學校或幼兒園預算內支應。</text:p>
      <text:p text:style-name="P30"><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1"><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教育部教育文化獎章頒給辦法修正條文對照表</dc:title>
    <dc:subject/>
    <meta:initial-creator>moejsmpc</meta:initial-creator>
    <meta:creation-date>2020-06-17T05:59:00Z</meta:creation-date>
    <dc:date>2020-06-17T15:29:02.456000000</dc:date>
    <meta:print-date>2020-06-17T15:24:10.887000000</meta:print-date>
    <meta:editing-cycles>3</meta:editing-cycles>
    <meta:editing-duration>PT6M21S</meta:editing-duration>
    <meta:document-statistic meta:table-count="0" meta:image-count="0" meta:object-count="0" meta:page-count="5" meta:paragraph-count="48" meta:word-count="3010" meta:character-count="3109" meta:non-whitespace-character-count="3010"/>
    <meta:template xlink:type="simple" xlink:actuate="onRequest" xlink:title="" xlink:href="../../../../eic/tmp/0702/153115/TmpDir/原始檔/079565/教師因公涉訟輔助辦法修正條文-1090617發布.odt/Normal"/>
  </office:meta>
</office:document-meta>
</file>