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1935529778"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1973757457"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3118550423"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53840766888878"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6.1.0.3$Windows_X86_64 LibreOffice_project/efb621ed25068d70781dc026f7e9c5187a4decd1</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