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70C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70C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70C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70C0"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fo:border="thin solid #000000"/>
      <style:text-properties fo:color="#0070C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fo:border="thin solid #000000"/>
      <style:text-properties fo:color="#000000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7.58472222222222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2.36361111111111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4.6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新竹市北區北門國民小學109學年度第2次代理教師甄選報名清冊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最高學歷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電話(住家及手機)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合格教師證號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lineID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9">
            <text:p>陳OO</text:p>
          </table:table-cell>
          <table:table-cell office:value-type="string" table:style-name="ce10">
            <text:p><text:s text:c="4"/>年 <text:s text:c="5"/>月 <text:s text:c="5"/>日</text:p>
          </table:table-cell>
          <table:table-cell office:value-type="string" table:style-name="ce11">
            <text:p>OO大學 <text:s text:c="19"/>資訊科學系畢業</text:p>
          </table:table-cell>
          <table:table-cell table:style-name="ce10"/>
          <table:table-cell office:value-type="string" table:style-name="ce12">
            <text:p>03-55***** <text:s text:c="11"/>0921-1*****</text:p>
            <text:p/>
          </table:table-cell>
          <table:table-cell table:style-name="ce12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男</text:p>
          </table:table-cell>
          <table:table-cell office:value-type="string" table:style-name="ce10">
            <text:p>A*****0831</text:p>
          </table:table-cell>
          <table:table-cell office:value-type="string" table:style-name="ce11">
            <text:p>107年01月01日小字檢第107001111號</text:p>
          </table:table-cell>
          <table:table-cell table:style-name="ce15"/>
          <table:table-cell office:value-type="string" table:style-name="ce10">
            <text:p>lineID: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8">
            <text:p><text:s text:c="4"/>年 <text:s text:c="5"/>月 <text:s text:c="5"/>日</text:p>
          </table:table-cell>
          <table:table-cell table:style-name="ce19"/>
          <table:table-cell table:style-name="ce18"/>
          <table:table-cell office:value-type="string" table:style-name="ce20">
            <text:p/>
            <text:p/>
          </table:table-cell>
          <table:table-cell table:style-name="ce20"/>
          <table:table-cell table:number-columns-repeated="16377"/>
        </table:table-row>
        <table:table-row table:style-name="ro4">
          <table:table-cell table:style-name="ce21"/>
          <table:table-cell table:style-name="ce22"/>
          <table:table-cell table:style-name="ce18"/>
          <table:table-cell table:style-name="ce19"/>
          <table:table-cell table:style-name="ce23"/>
          <table:table-cell office:value-type="string" table:style-name="ce18">
            <text:p>lineID:</text:p>
          </table:table-cell>
          <table:table-cell table:style-name="ce1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4">
            <text:p>※請詳填正確資料(本資料僅作甄選業務使用)，以方便後續作業進行。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office:value-type="string" table:style-name="ce24">
            <text:p>※報名前填送並請將本資料電子檔於報名(7/15日)前email至<text:span text:style-name="T2">guan0472@gmail.com</text:span>信箱。</text:p>
          </table:table-cell>
          <table:table-cell table:number-columns-repeated="4" table:style-name="ce24"/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4" table:style-name="ta3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7</meta:initial-creator>
    <dc:creator>user</dc:creator>
    <meta:creation-date>1997-01-14T01:50:29Z</meta:creation-date>
    <dc:date>2020-07-11T12:39:21Z</dc:date>
    <meta:print-date>2016-06-14T01:52:25Z</meta:print-date>
  </office:meta>
</office:document-meta>
</file>