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 fo:margin-bottom="0in" style:page-number="1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E" style:family="paragraph">
      <style:paragraph-properties fo:text-align="center" fo:margin-top="0in" fo:margin-bottom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E" style:family="paragraph">
      <style:paragraph-properties style:snap-to-layout-grid="false" fo:margin-top="0.25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E" style:family="paragraph">
      <style:paragraph-properties style:snap-to-layout-grid="false" fo:margin-top="0in" fo:margin-bottom="0in"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fo:line-height="150%"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P23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E" style:family="paragraph">
      <style:paragraph-properties style:snap-to-layout-grid="false" fo:margin-top="0in" fo:margin-bottom="0in" fo:line-height="150%" fo:margin-left="1.575in" fo:text-indent="-1.1819in">
        <style:tab-stops/>
      </style:paragraph-properties>
      <style:text-properties style:font-name="標楷體" style:font-name-asian="標楷體" style:font-name-complex="Times New Roman" fo:color="#0D0D0D"/>
    </style:style>
    <style:style style:name="P3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D0D0D"/>
    </style:style>
    <style:style style:name="T33" style:parent-style-name="預設段落字型" style:family="text">
      <style:text-properties style:font-name="標楷體" style:font-name-asian="標楷體" style:font-name-complex="Times New Roman" fo:color="#0D0D0D"/>
    </style:style>
    <style:style style:name="T34" style:parent-style-name="預設段落字型" style:family="text">
      <style:text-properties style:font-name="標楷體" style:font-name-asian="標楷體" style:font-name-complex="Times New Roman" fo:color="#0D0D0D"/>
    </style:style>
    <style:style style:name="T35" style:parent-style-name="預設段落字型" style:family="text">
      <style:text-properties style:font-name="標楷體" style:font-name-asian="標楷體" style:font-name-complex="Times New Roman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P37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E" style:family="paragraph">
      <style:paragraph-properties style:snap-to-layout-grid="false" fo:margin-top="0in" fo:margin-bottom="0in" fo:line-height="150%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E" style:family="paragraph">
      <style:paragraph-properties style:snap-to-layout-grid="false" fo:margin-top="0in" fo:margin-bottom="0in" fo:line-height="150%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E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D0D0D"/>
    </style:style>
    <style:style style:name="P59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0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1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2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3" style:parent-style-name="E" style:family="paragraph">
      <style:paragraph-properties style:snap-to-layout-grid="false" fo:margin-top="0in" fo:margin-bottom="0in" fo:line-height="150%" fo:margin-left="0.6881in">
        <style:tab-stops/>
      </style:paragraph-properties>
      <style:text-properties style:font-name="標楷體" style:font-name-asian="標楷體" style:font-name-complex="Times New Roman" fo:color="#0D0D0D"/>
    </style:style>
    <style:style style:name="P64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65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6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超連結" style:family="text">
      <style:text-properties style:font-name="標楷體" style:font-name-asian="標楷體" style:font-name-complex="Times New Roman" style:use-window-font-color="true"/>
    </style:style>
    <style:style style:name="T75" style:parent-style-name="超連結" style:family="text">
      <style:text-properties style:font-name="標楷體" style:font-name-asian="標楷體" style:font-name-complex="Times New Roman" style:use-window-font-color="true"/>
    </style:style>
    <style:style style:name="P7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color="#000000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超連結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P95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96" style:parent-style-name="E" style:family="paragraph">
      <style:paragraph-properties style:snap-to-layout-grid="false" fo:margin-top="0in" fo:margin-bottom="0in" fo:line-height="150%" fo:margin-left="2.4597in" fo:text-indent="-1.4763in">
        <style:tab-stops/>
      </style:paragraph-properties>
      <style:text-properties style:font-name="標楷體" style:font-name-asian="標楷體" style:font-name-complex="Times New Roman" fo:color="#000000"/>
    </style:style>
    <style:style style:name="P97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99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0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01" style:parent-style-name="E" style:family="paragraph">
      <style:paragraph-properties style:snap-to-layout-grid="false" fo:margin-top="0in" fo:margin-bottom="0in" fo:line-height="150%" fo:margin-left="2.6583in" fo:text-indent="-1.97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P115" style:parent-style-name="E" style:family="paragraph">
      <style:paragraph-properties style:snap-to-layout-grid="false" fo:margin-top="0in" fo:margin-bottom="0in" fo:line-height="150%" fo:margin-left="1.475in" fo:text-indent="-0.7881in">
        <style:tab-stops/>
      </style:paragraph-properties>
      <style:text-properties style:font-name="標楷體" style:font-name-asian="標楷體" style:font-name-complex="Times New Roman" fo:color="#0D0D0D"/>
    </style:style>
    <style:style style:name="P116" style:parent-style-name="E" style:family="paragraph">
      <style:paragraph-properties style:snap-to-layout-grid="false" fo:margin-top="0in" fo:margin-bottom="0in" fo:line-height="150%" fo:margin-left="1.7715in" fo:text-indent="-1.0833in">
        <style:tab-stops/>
      </style:paragraph-properties>
      <style:text-properties style:font-name="標楷體" style:font-name-asian="標楷體" style:font-name-complex="Times New Roman" fo:color="#000000"/>
    </style:style>
    <style:style style:name="P117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18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19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0" style:parent-style-name="E" style:family="paragraph">
      <style:paragraph-properties style:snap-to-layout-grid="false" fo:margin-top="0in" fo:margin-bottom="0in" fo:line-height="150%" fo:margin-left="1.3763in" fo:text-indent="-0.393in">
        <style:tab-stops/>
      </style:paragraph-properties>
      <style:text-properties style:font-name="標楷體" style:font-name-asian="標楷體" style:font-name-complex="Times New Roman" fo:color="#000000"/>
    </style:style>
    <style:style style:name="P121" style:parent-style-name="E" style:family="paragraph">
      <style:paragraph-properties style:snap-to-layout-grid="false" fo:margin-top="0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1.7722in"/>
    </style:style>
    <style:style style:name="TableColumn125" style:family="table-column">
      <style:table-column-properties style:column-width="1.5in"/>
    </style:style>
    <style:style style:name="TableColumn126" style:family="table-column">
      <style:table-column-properties style:column-width="1.352in"/>
    </style:style>
    <style:style style:name="TableColumn127" style:family="table-column">
      <style:table-column-properties style:column-width="0.8881in"/>
    </style:style>
    <style:style style:name="Table122" style:family="table">
      <style:table-properties style:width="6.1034in" fo:margin-left="0.3902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E" style:family="paragraph">
      <style:paragraph-properties style:snap-to-layout-grid="false" fo:margin-top="0in" fo:margin-bottom="0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E" style:family="paragraph">
      <style:paragraph-properties style:snap-to-layout-grid="false" fo:margin-top="0in" fo:margin-bottom="0in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E" style:family="paragraph">
      <style:paragraph-properties style:snap-to-layout-grid="false" fo:margin-top="0in" fo:margin-bottom="0in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E" style:family="paragraph">
      <style:paragraph-properties style:snap-to-layout-grid="false" fo:margin-top="0in" fo:margin-bottom="0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E" style:family="paragraph">
      <style:paragraph-properties style:snap-to-layout-grid="false" fo:margin-top="0in" fo:margin-bottom="0in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E" style:family="paragraph">
      <style:paragraph-properties style:snap-to-layout-grid="false" fo:margin-top="0in" fo:margin-bottom="0in" style:line-height-at-leas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E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E" style:family="paragraph">
      <style:paragraph-properties style:snap-to-layout-grid="false" fo:margin-top="0in" fo:margin-bottom="0in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E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E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E" style:family="paragraph">
      <style:paragraph-properties style:snap-to-layout-grid="false" fo:margin-top="0in" fo:margin-bottom="0in" style:line-height-at-leas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E" style:family="paragraph">
      <style:paragraph-properties style:snap-to-layout-grid="false" fo:margin-top="0in" fo:margin-bottom="0in" style:line-height-at-least="0.1666in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36" style:parent-style-name="E" style:family="paragraph">
      <style:paragraph-properties style:snap-to-layout-grid="false" fo:margin-top="0.25in" fo:margin-bottom="0in" fo:line-height="150%" fo:margin-left="0.393in">
        <style:tab-stops/>
      </style:paragraph-properties>
      <style:text-properties style:font-name="標楷體" style:font-name-asian="標楷體" style:font-name-complex="Times New Roman" fo:color="#000000"/>
    </style:style>
    <style:style style:name="P237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  <style:text-properties style:font-name="標楷體" style:font-name-asian="標楷體" fo:color="#000000"/>
    </style:style>
    <style:style style:name="P238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39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40" style:parent-style-name="E" style:family="paragraph">
      <style:paragraph-properties style:snap-to-layout-grid="false" fo:margin-top="0in" fo:margin-bottom="0in" fo:line-height="150%" fo:margin-left="0.9819in" fo:text-indent="-0.2951in">
        <style:tab-stops/>
      </style:paragraph-properties>
      <style:text-properties style:font-name="標楷體" style:font-name-asian="標楷體" fo:color="#000000"/>
    </style:style>
    <style:style style:name="P241" style:parent-style-name="E" style:family="paragraph">
      <style:paragraph-properties style:snap-to-layout-grid="false" fo:margin-top="0in" fo:margin-bottom="0in" fo:line-height="150%" fo:margin-left="0.8847in" fo:text-indent="-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0新竹科技產業服務協會</text:p>
      <text:p text:style-name="P2">理事長盃國小桌球錦標賽計畫</text:p>
      <text:p text:style-name="P3"><text:span text:style-name="T4">一、計畫名稱：</text:span><text:span text:style-name="T5">2020</text:span><text:span text:style-name="T6">新竹科技產業服務協會理事長盃國小桌球錦標賽</text:span></text:p>
      <text:p text:style-name="P7"><text:span text:style-name="T8">二、計畫緣起：</text:span><text:span text:style-name="T9">提倡全民體育從基層做起，推動普及性運動，鍛鍊學生強健體魄，展現健康與活力，提倡正當休閒活動，培養終身運動的好習慣。</text:span></text:p>
      <text:p text:style-name="P10">三、計畫目標：</text:p>
      <text:p text:style-name="P11">(一)推展假日正當休閒活動，增進學童身心健康，展現健康與活力。<text:line-break/>(二)提高桌球運動風氣、提昇桌球運動之技術水準。</text:p>
      <text:p text:style-name="P12"><text:span text:style-name="T13">(</text:span><text:span text:style-name="T14">三</text:span><text:span text:style-name="T15">)</text:span><text:span text:style-name="T16">推動普及性運動，打造健康的快樂城市。</text:span></text:p>
      <text:p text:style-name="P17"><text:span text:style-name="T18">(</text:span><text:span text:style-name="T19">四</text:span><text:span text:style-name="T20">)</text:span><text:span text:style-name="T21">協助新竹縣、市推動體育運動人口倍增計劃之執行。</text:span><text:span text:style-name="T22"><text:s/></text:span></text:p>
      <text:p text:style-name="P23">四、辦理單位：</text:p>
      <text:p text:style-name="P24"><text:span text:style-name="T25">(</text:span><text:span text:style-name="T26">一</text:span><text:span text:style-name="T27">)</text:span><text:span text:style-name="T28">指導單位：</text:span><text:span text:style-name="T29">新竹縣政府、新竹市政府、新竹縣議會、新竹市議會</text:span></text:p>
      <text:p text:style-name="P30">(二)主辦單位：新竹科技產業服務協會</text:p>
      <text:p text:style-name="P31"><text:span text:style-name="T32">(</text:span><text:span text:style-name="T33">三</text:span><text:span text:style-name="T34">)</text:span><text:span text:style-name="T35">承辦單位：</text:span><text:span text:style-name="T36">新竹縣中小學體育促進會</text:span></text:p>
      <text:p text:style-name="P37"><text:span text:style-name="T38">(</text:span><text:span text:style-name="T39">四</text:span><text:span text:style-name="T40">)</text:span><text:span text:style-name="T41">協辦單位：</text:span><text:span text:style-name="T42">新豐國小、博愛國小、東興國中</text:span></text:p>
      <text:p text:style-name="P43"><text:span text:style-name="T44">五、計畫實施期間：</text:span><text:span text:style-name="T45">109</text:span><text:span text:style-name="T46">年</text:span><text:span text:style-name="T47">10</text:span><text:span text:style-name="T48">月</text:span><text:span text:style-name="T49">31</text:span><text:span text:style-name="T50">日</text:span><text:span text:style-name="T51">(</text:span><text:span text:style-name="T52">星期六</text:span><text:span text:style-name="T53">)</text:span></text:p>
      <text:p text:style-name="P54"><text:span text:style-name="T55">六、計畫實施地點：</text:span><text:span text:style-name="T56">新竹縣東興國中活動中心</text:span></text:p>
      <text:p text:style-name="P57">七、計畫內容：</text:p>
      <text:p text:style-name="P58">(一)參與對象</text:p>
      <text:p text:style-name="P59">新竹縣、市小學在學學生，組別及資格限制如下：</text:p>
      <text:p text:style-name="P60">1、國小男生高年級組：就讀縣、市內國小高年級男生。</text:p>
      <text:p text:style-name="P61">2、國小男生中年級組：就讀縣、市內國小中、低年級男生。</text:p>
      <text:p text:style-name="P62">3、國小女生高年級組：就讀縣、市內國小高年級女生。</text:p>
      <text:p text:style-name="P63">4、國小女生中年級組：就讀縣、市內國小中、低年級女生。</text:p>
      <text:p text:style-name="P64">(二)活動暨執行方式</text:p>
      <text:p text:style-name="P65">1、報名辦法：</text:p>
      <text:soft-page-break/>
      <text:p text:style-name="P66"><text:span text:style-name="T67">(1)</text:span><text:span text:style-name="T68">、新竹市所屬學校：</text:span><text:span text:style-name="T69">詳細填寫大會規定之報名表（如附件一），並逐級核章後，逕寄〈送〉博愛國小，並以電話：</text:span><text:span text:style-name="T70">03-5519803</text:span><text:span text:style-name="T71">轉</text:span><text:span text:style-name="T72">121</text:span><text:span text:style-name="T73">簡志豪確認，</text:span><text:span text:style-name="T74">電子檔請另寄</text:span><text:span text:style-name="T75">weishun525@gmail.com</text:span></text:p>
      <text:p text:style-name="P76"><text:span text:style-name="T77">(2)</text:span><text:span text:style-name="T78">、新竹</text:span><text:span text:style-name="T79">縣所屬學校：詳細填寫大會規定之報名表（如附件一），並逐級核章後，逕寄〈送〉博愛國小，並以電話：</text:span><text:span text:style-name="T80">03-5519803</text:span><text:span text:style-name="T81">轉</text:span><text:span text:style-name="T82">121</text:span><text:span text:style-name="T83">簡志豪確認</text:span><text:span text:style-name="T84">，另請至新竹縣教育研究暨網路中心</text:span><text:span text:style-name="T85">/</text:span><text:span text:style-name="T86">單一入口</text:span><text:span text:style-name="T87">/</text:span><text:span text:style-name="T88">專案管理報名</text:span><text:span text:style-name="T89">(</text:span><text:span text:style-name="T90">專案編號</text:span><text:span text:style-name="T91">177)</text:span><text:span text:style-name="T92">進行網路報名，網址：</text:span><text:a xlink:href="https://eb1.hcc.edu.tw/edu/manage/magsch.php" office:target-frame-name="_top" xlink:show="replace"><text:span text:style-name="T93">https://eb1.hcc.edu.tw/edu/manage/magsch.php</text:span></text:a><text:span text:style-name="T94">。</text:span></text:p>
      <text:p text:style-name="P95">(3)每校每組限報二隊，每位選手限報名參加一組一隊，不得跨組重複參賽。</text:p>
      <text:p text:style-name="P96">(4)若有跨隊報名時，大會於領隊會議時逕行決議或刪除，各隊不得有異議。</text:p>
      <text:p text:style-name="P97">2、比賽方式：各組均採六人五分制（單單雙單單）。</text:p>
      <text:p text:style-name="P98">3、比賽制度：視報名隊伍多寡，於領隊會議中決定。</text:p>
      <text:p text:style-name="P99">4、比賽規則：採中華民國桌球協會所審定之最新桌球規則。</text:p>
      <text:p text:style-name="P100">5、比賽用球：採蝴蝶牌40mm＋白色比賽球。</text:p>
      <text:p text:style-name="P101"><text:span text:style-name="T102">6</text:span><text:span text:style-name="T103">、領隊會議暨賽程抽籤：</text:span><text:span text:style-name="T104">於</text:span><text:span text:style-name="T105">109</text:span><text:span text:style-name="T106">年</text:span><text:span text:style-name="T107">10</text:span><text:span text:style-name="T108">月</text:span><text:span text:style-name="T109">21</text:span><text:span text:style-name="T110">日下午</text:span><text:span text:style-name="T111">2</text:span><text:span text:style-name="T112">時</text:span><text:span text:style-name="T113">在博愛國小校長室，若未派員參加者，由大會代抽，並對會中之決議事項</text:span><text:span text:style-name="T114">不得有異議。</text:span></text:p>
      <text:p text:style-name="P115">7、獎勵：各組錄取前三名頒贈獎盃及獎金及獎狀鼓勵（大會得視報名隊數多寡增減之，或酌採分組給獎）。前項獎金發放金額為第一名3000元，第二名2000元，第三名1000元。</text:p>
      <text:p text:style-name="P116">8、附則：</text:p>
      <text:p text:style-name="P117">（1）參加資格若有爭議時，必須提出相關證明文件交大會裁決。</text:p>
      <text:p text:style-name="P118">（2）比賽爭議，如規則中有明文者，以裁判之判決為準。</text:p>
      <text:p text:style-name="P119">（3）如有冒名頂替、偽報情事、資格不符合者，經查屬實，取消該隊資格及所有成績，並報請新竹縣、市政府予以議處。</text:p>
      <text:p text:style-name="P120">（4）各組報名未達四隊時，則併組或取消該組比賽。</text:p>
      <text:p text:style-name="P121">(三)計畫進度（整體工作流程及執行步驟）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項次</text:span></text:p>
          </table:table-cell>
          <table:table-cell table:style-name="TableCell132">
            <text:p text:style-name="P133"><text:span text:style-name="T134">工作內</text:span><text:span text:style-name="T135">容</text:span></text:p>
          </table:table-cell>
          <table:table-cell table:style-name="TableCell136">
            <text:p text:style-name="P137"><text:span text:style-name="T138">預定執行日期</text:span></text:p>
          </table:table-cell>
          <table:table-cell table:style-name="TableCell139">
            <text:p text:style-name="P140"><text:span text:style-name="T141">辦理進度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報名日期</text:p>
          </table:table-cell>
          <table:table-cell table:style-name="TableCell150">
            <text:p text:style-name="P151"><text:span text:style-name="T152">即日起至</text:span><text:span text:style-name="T153">109</text:span><text:span text:style-name="T154">年</text:span><text:span text:style-name="T155">10</text:span><text:span text:style-name="T156">月</text:span><text:span text:style-name="T157">20</text:span><text:span text:style-name="T158">日止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領隊會議</text:p>
          </table:table-cell>
          <table:table-cell table:style-name="TableCell168">
            <text:p text:style-name="P169"><text:span text:style-name="T170">109</text:span><text:span text:style-name="T171">年</text:span><text:span text:style-name="T172">10</text:span><text:span text:style-name="T173">月</text:span><text:span text:style-name="T174">21</text:span><text:span text:style-name="T175">日下午</text:span><text:span text:style-name="T176">2</text:span><text:span text:style-name="T177">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場地整理</text:p>
          </table:table-cell>
          <table:table-cell table:style-name="TableCell187">
            <text:p text:style-name="P188"><text:span text:style-name="T189">109</text:span><text:span text:style-name="T190">年</text:span><text:span text:style-name="T191">10</text:span><text:span text:style-name="T192">月</text:span><text:span text:style-name="T193">30</text:span><text:span text:style-name="T194">日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比賽日期</text:p>
          </table:table-cell>
          <table:table-cell table:style-name="TableCell204">
            <text:p text:style-name="P205"><text:span text:style-name="T206">109</text:span><text:span text:style-name="T207">年</text:span><text:span text:style-name="T208">10</text:span><text:span text:style-name="T209">月</text:span><text:span text:style-name="T210">31</text:span><text:span text:style-name="T211">日</text:span><text:span text:style-name="T212">(</text:span><text:span text:style-name="T213">星期六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成果製作</text:p>
          </table:table-cell>
          <table:table-cell table:style-name="TableCell224">
            <text:p text:style-name="P225"><text:span text:style-name="T226">109</text:span><text:span text:style-name="T227">年</text:span><text:span text:style-name="T228">11</text:span><text:span text:style-name="T229">月</text:span><text:span text:style-name="T230">6</text:span><text:span text:style-name="T231">日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(四)預期效益：</text:p>
      <text:p text:style-name="P237">1、透過比賽提升學生對於運動的興趣及榮譽心。</text:p>
      <text:p text:style-name="P238">2、展現多元的體育特色，使體育性社團能逐步成長，健全發展。</text:p>
      <text:p text:style-name="P239">3、透過切磋球技，提高新竹縣、市國小桌球選手之運動技能。</text:p>
      <text:p text:style-name="P240">4、推廣休閒運動，培養終身運動的習慣，打造健康運動城市的良好基礎。</text:p>
      <text:p text:style-name="P241"><text:span text:style-name="T242">5</text:span><text:span text:style-name="T243">、提升桌球運動人口</text:span><text:span text:style-name="T244">300</text:span><text:span text:style-name="T245">人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10-14T01:17:00Z</meta:creation-date>
    <dc:date>2020-10-14T01:17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4" meta:row-count="11" meta:non-whitespace-character-count="1410"/>
  </office:meta>
</office:document-meta>
</file>