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4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6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4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2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5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8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6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0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3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如下</text:span><text:span text:style-name="T71">：</text:span></text:p>
      <text:p text:style-name="P72"><text:span text:style-name="T73">（一）國語文能力測驗：</text:span></text:p>
      <text:list text:style-name="WWNum8">
        <text:list-item text:start-value="1">
          <text:p text:style-name="P74">題型：本考科題型分為選擇題、寫作及綜合題。</text:p>
        </text:list-item>
        <text:list-item>
          <text:p text:style-name="P75"><text:span text:style-name="T76">素養評量指標</text:span><text:span text:style-name="T77">：</text:span></text:p>
        </text:list-item>
      </text:list>
      <text:list text:style-name="WWNum1">
        <text:list-item text:start-value="1">
          <text:p text:style-name="P78">語文理解：包括語文知識與閱讀理解。</text:p>
          <text:list text:continue-numbering="true">
            <text:list-item>
              <text:p text:style-name="P79">語文知識：</text:p>
              <text:list text:continue-numbering="true">
                <text:list-item>
                  <text:p text:style-name="P80">字詞理解與運用分析。</text:p>
                </text:list-item>
                <text:list-item>
                  <text:p text:style-name="P81">文化常識與應用文書。</text:p>
                </text:list-item>
              </text:list>
            </text:list-item>
            <text:list-item>
              <text:p text:style-name="P82">閱讀理解：</text:p>
              <text:list text:continue-numbering="true">
                <text:list-item>
                  <text:p text:style-name="P83">內容意旨。</text:p>
                </text:list-item>
                <text:list-item>
                  <text:p text:style-name="P84">篇章結構與風格欣賞。</text:p>
                </text:list-item>
              </text:list>
            </text:list-item>
          </text:list>
        </text:list-item>
        <text:list-item>
          <text:p text:style-name="P85"><text:span text:style-name="T86">溝通表達：</text:span><text:span text:style-name="T87">能以通順語句、適當結構，抒發主觀經驗並整合客觀資訊，以達成有效溝通。</text:span></text:p>
        </text:list-item>
      </text:list>
      <text:p text:style-name="P88"><text:span text:style-name="T89">（二）</text:span><text:span text:style-name="T90">數學</text:span><text:span text:style-name="T91">能力</text:span><text:span text:style-name="T92">測驗：</text:span></text:p>
      <text:list text:style-name="WWNum9">
        <text:list-item text:start-value="1">
          <text:p text:style-name="P93">題型：本考科題型分為選擇題、計算或證明題、問答題及綜合題。</text:p>
        </text:list-item>
        <text:list-item>
          <text:p text:style-name="P94"><text:span text:style-name="T95">素養評量指標</text:span><text:span text:style-name="T96">：</text:span></text:p>
        </text:list-item>
      </text:list>
      <text:list text:style-name="WWNum10">
        <text:list-item text:start-value="1">
          <text:p text:style-name="P97">普通數學：</text:p>
        </text:list-item>
      </text:list>
      <text:list text:style-name="WWNum11">
        <text:list-item text:start-value="1">
          <text:p text:style-name="P98">理解數學概念之意義及概念間連結。</text:p>
        </text:list-item>
        <text:list-item>
          <text:p text:style-name="P99">運用合理方法與步驟執行數學程序。</text:p>
        </text:list-item>
        <text:list-item>
          <text:p text:style-name="P100">應用數學知識來解決數學或生活中問題。</text:p>
        </text:list-item>
      </text:list>
      <text:list text:style-name="WWNum10" text:continue-numbering="true">
        <text:list-item>
          <text:p text:style-name="P101">數學教材教法：</text:p>
        </text:list-item>
      </text:list>
      <text:list text:style-name="WWNum12">
        <text:list-item text:start-value="1">
          <text:p text:style-name="P102">理解國民小學數學課程內容及教材脈絡，並應用於數學教學。</text:p>
        </text:list-item>
        <text:list-item>
          <text:p text:style-name="P103"><text:span text:style-name="T104">理解國民小學學童數學概念之發展與迷思，並應用於數學教學</text:span><text:span text:style-name="T105">。</text:span></text:p>
        </text:list-item>
        <text:list-item>
          <text:p text:style-name="P106">理解國民小學數學教學策略與多元評量方法，並應用於數學教學。</text:p>
        </text:list-item>
      </text:list>
      <text:p text:style-name="P107"><text:span text:style-name="T108">（三）</text:span><text:span text:style-name="T109">教育理念與實務：</text:span></text:p>
      <text:list text:style-name="WWNum13">
        <text:list-item text:start-value="1">
          <text:p text:style-name="P110">題型：本考科題型分為選擇題、問答題及綜合題。</text:p>
        </text:list-item>
        <text:list-item>
          <text:p text:style-name="P111"><text:span text:style-name="T112">素養評量指標</text:span><text:span text:style-name="T113">：</text:span></text:p>
        </text:list-item>
      </text:list>
      <text:list text:style-name="WWNum16">
        <text:list-item text:start-value="1">
          <text:p text:style-name="P114">幼兒園類科：</text:p>
        </text:list-item>
      </text:list>
      <text:list text:style-name="WWNum14">
        <text:list-item text:start-value="1">
          <text:p text:style-name="P115">了解主要教育思潮與理論之意義、規準、本質、目的及功能，並應用於各級學校教育。</text:p>
        </text:list-item>
        <text:list-item>
          <text:p text:style-name="P116">了解社會結構、教育機會均等、多元文化教育，並應用於幼兒教保服務。</text:p>
        </text:list-item>
        <text:list-item>
          <text:p text:style-name="P117">了解我國幼兒教育政策、幼兒教育法規及幼兒園教育實務，並應用於幼兒園教育場域。</text:p>
        </text:list-item>
        <text:list-item>
          <text:p text:style-name="P118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19"><text:span text:style-name="T120">特殊教育學校（班）</text:span><text:span text:style-name="T121">類科：</text:span></text:p>
        </text:list-item>
      </text:list>
      <text:list text:style-name="WWNum17">
        <text:list-item text:start-value="1">
          <text:p text:style-name="P122">了解主要教育思潮與理論之意義、規準、本質、目的及功能，並應用於各級學校教育。</text:p>
        </text:list-item>
        <text:list-item>
          <text:p text:style-name="P123"><text:span text:style-name="T124">了解教育內外在社會環境與社會脈絡，包括巨觀、微觀二層面，如教育與社會公平、社會變遷、社會關係等，並應用於一般學校與特殊教育學校</text:span><text:span text:style-name="T125">（班）</text:span><text:span text:style-name="T126">。</text:span></text:p>
        </text:list-item>
        <text:list-item>
          <text:p text:style-name="P127"><text:span text:style-name="T128">了解我國主要教育行政與教育制度、特殊教育法規與政策、學校實務及教育改革趨勢、特殊教育相關支持服務與支援系統，並應用於一般學校與特殊教育學校</text:span><text:span text:style-name="T129">（班）</text:span><text:span text:style-name="T130">之教育情境。</text:span></text:p>
        </text:list-item>
        <text:list-item>
          <text:p text:style-name="P131"><text:span text:style-name="T132">了解教師專業倫理與實踐之內涵，並應用於一般學校與特殊教育學校</text:span><text:span text:style-name="T133">（班）</text:span><text:span text:style-name="T134">。</text:span></text:p>
        </text:list-item>
      </text:list>
      <text:list text:style-name="WWNum16" text:continue-numbering="true">
        <text:list-item>
          <text:p text:style-name="P135">國民小學類科：</text:p>
        </text:list-item>
      </text:list>
      <text:soft-page-break/>
      <text:list text:style-name="WWNum18">
        <text:list-item text:start-value="1">
          <text:p text:style-name="P136">了解主要教育思潮與理論之意義、規準、本質、目的及功能，並應用於各級學校教育。</text:p>
        </text:list-item>
        <text:list-item>
          <text:p text:style-name="P137">了解並應用教育內外在社會環境與社會脈絡，包括巨觀、微觀二層面，如教育與社會公平、社會變遷、社會關係等。</text:p>
        </text:list-item>
        <text:list-item>
          <text:p text:style-name="P138">了解我國主要教育行政與教育制度、教育法規與教育政策、學校實務及教育改革趨勢，並應用於國民小學教育情境。</text:p>
        </text:list-item>
        <text:list-item>
          <text:p text:style-name="P139">了解教師專業倫理與實踐之內涵，並應用於國民小學。</text:p>
        </text:list-item>
      </text:list>
      <text:list text:style-name="WWNum16" text:continue-numbering="true">
        <text:list-item>
          <text:p text:style-name="P140">中等學校類科：</text:p>
        </text:list-item>
      </text:list>
      <text:list text:style-name="WWNum19">
        <text:list-item text:start-value="1">
          <text:p text:style-name="P141">了解主要教育思潮與理論之意義、規準、本質、目的及功能，並應用於各級學校教育。</text:p>
        </text:list-item>
        <text:list-item>
          <text:p text:style-name="P142">了解並應用教育內外在社會環境與社會脈絡，包括巨觀、微觀二層面，如教育與社會公平、社會變遷、社會關係等。</text:p>
        </text:list-item>
        <text:list-item>
          <text:p text:style-name="P143">了解我國主要教育行政與教育制度、教育法規與教育政策、學校實務及教育改革趨勢，並應用於中等學校教育情境。</text:p>
        </text:list-item>
        <text:list-item>
          <text:p text:style-name="P144">了解教師專業倫理與實踐之內涵，並應用於中等學校。</text:p>
        </text:list-item>
      </text:list>
      <text:p text:style-name="P145"><text:span text:style-name="T146">（四）</text:span><text:span text:style-name="T147">學習者發展與適性輔導：</text:span></text:p>
      <text:list text:style-name="WWNum15">
        <text:list-item text:start-value="1">
          <text:p text:style-name="P148">題型：本考科題型分為選擇題、問答題及綜合題。</text:p>
        </text:list-item>
        <text:list-item>
          <text:p text:style-name="P149"><text:span text:style-name="T150">素養評量指標</text:span><text:span text:style-name="T151">：</text:span></text:p>
        </text:list-item>
      </text:list>
      <text:list text:style-name="WWNum20">
        <text:list-item text:start-value="1">
          <text:p text:style-name="P152">幼兒園類科：</text:p>
        </text:list-item>
      </text:list>
      <text:list text:style-name="WWNum21">
        <text:list-item text:start-value="1">
          <text:p text:style-name="P153">了解幼兒發展理論、不同社經及文化背景之發展差異，並應用於教學與輔導。</text:p>
        </text:list-item>
        <text:list-item>
          <text:p text:style-name="P154">了解幼兒健康促進、安全與保護，常見健康問題之知識及應用適當照護方法。</text:p>
        </text:list-item>
        <text:list-item>
          <text:p text:style-name="P155">了解幼兒年齡、能力、興趣之個別差異，並應用適當學習原理及遊戲相關理論於幼兒之適性發展。</text:p>
        </text:list-item>
        <text:list-item>
          <text:p text:style-name="P156">了解特殊需求幼兒之身心特質及鑑定歷程，並提供適切支持。</text:p>
        </text:list-item>
        <text:list-item>
          <text:p text:style-name="P157">了解並應用師生互動、班級文化及正向支持之原理與方法。</text:p>
        </text:list-item>
        <text:list-item>
          <text:p text:style-name="P158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59"><text:span text:style-name="T160">特殊教育</text:span><text:span text:style-name="T161">學校（班）</text:span><text:span text:style-name="T162">類科：</text:span></text:p>
        </text:list-item>
      </text:list>
      <text:list text:style-name="WWNum22">
        <text:list-item text:start-value="1">
          <text:p text:style-name="P163">了解學習者身心發展理論與特質、社經及文化背景之差異，並應用於特殊需求學生權益促進、教學與輔導。</text:p>
        </text:list-item>
        <text:list-item>
          <text:p text:style-name="P164">了解特殊教育學生之殊異性並提供相關支持服務。</text:p>
        </text:list-item>
        <text:list-item>
          <text:p text:style-name="P165">了解特殊教育學生之身心特質，應用適切之篩選轉介與鑑定評估，提供適切教育與支持服務。</text:p>
        </text:list-item>
        <text:list-item>
          <text:p text:style-name="P166">了解正向支持之原理與方法，並應用於學習環境規劃與營造、親師生關係、學生自主學習與自我決策。</text:p>
        </text:list-item>
        <text:list-item>
          <text:p text:style-name="P167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8">國民小學類科：</text:p>
        </text:list-item>
      </text:list>
      <text:list text:style-name="WWNum23">
        <text:list-item text:start-value="1">
          <text:p text:style-name="P169">了解兒童身心發展理論、不同社經及文化背景之發展差異，以及認知或行為個別差異，並應用於教學。</text:p>
        </text:list-item>
        <text:list-item>
          <text:p text:style-name="P170">了解主要學習理論（包括學習策略）與動機理論，以促進國民小學學生學習。</text:p>
        </text:list-item>
        <text:list-item>
          <text:p text:style-name="P171">辨識特殊需求學生之身心特質與篩選，並提供適切支持與轉介。</text:p>
        </text:list-item>
        <text:list-item>
          <text:p text:style-name="P172">應用班級經營、正向支持的原理與方法，培養學生自律與自治，促進親師生關係及營造友善學習環境。</text:p>
        </text:list-item>
        <text:list-item>
          <text:p text:style-name="P173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4">中等學校類科：</text:p>
        </text:list-item>
      </text:list>
      <text:list text:style-name="WWNum24">
        <text:list-item text:start-value="1">
          <text:p text:style-name="P175">了解青少年身心發展理論、不同社經及文化背景之發展差異，並應用於教學與輔導。</text:p>
        </text:list-item>
        <text:list-item>
          <text:p text:style-name="P176">了解主要學習理論（包括學習策略）與動機理論，並應用於中等學校學生學習與輔導。</text:p>
        </text:list-item>
        <text:list-item>
          <text:p text:style-name="P177">辨識特殊需求學生之身心特質及鑑定歷程，並提供適切教育與支持。</text:p>
        </text:list-item>
        <text:list-item>
          <text:p text:style-name="P178">了解班級經營、正向支持之原理與技巧，並應用於營造學生自律與自治、親師生夥伴關係及友善學習環境。</text:p>
        </text:list-item>
        <text:list-item>
          <text:p text:style-name="P179">了解主要輔導理論與技巧、輔導機制與資源、輔導倫理與主要法規，並應用於協助學生適應與發展。</text:p>
        </text:list-item>
      </text:list>
      <text:p text:style-name="P180"><text:span text:style-name="T181">（五）</text:span><text:span text:style-name="T182">課程</text:span><text:span text:style-name="T183">教學</text:span><text:span text:style-name="T184">與評量：</text:span></text:p>
      <text:list text:style-name="WWNum25">
        <text:list-item text:start-value="1">
          <text:p text:style-name="P185">題型：本考科題型分為選擇題、問答題及綜合題。</text:p>
        </text:list-item>
        <text:list-item>
          <text:p text:style-name="P186"><text:span text:style-name="T187">素養評量指標</text:span><text:span text:style-name="T188">：</text:span></text:p>
        </text:list-item>
      </text:list>
      <text:list text:style-name="WWNum26">
        <text:list-item text:start-value="1">
          <text:p text:style-name="P189">幼兒園類科：</text:p>
        </text:list-item>
      </text:list>
      <text:list text:style-name="WWNum27">
        <text:list-item text:start-value="1">
          <text:p text:style-name="P190">了解並應用幼兒教育課程之主要理論及取向，發展及設計課程、教學及評量。</text:p>
        </text:list-item>
        <text:list-item>
          <text:p text:style-name="P191">了解各領域教材教法並應用統整概念設計課程、教學及評量。</text:p>
        </text:list-item>
        <text:list-item>
          <text:p text:style-name="P192">了解社會變遷趨勢與議題，並融入於幼兒園課程與教學。</text:p>
        </text:list-item>
        <text:list-item>
          <text:p text:style-name="P193">了解幼兒學習策略、多元教學策略、教學媒材與學習科技、資源及技術，並應用於幼兒之有效學習。</text:p>
        </text:list-item>
        <text:list-item>
          <text:p text:style-name="P194">了解並應用幼兒園學習環境之理論基礎與規劃原則。</text:p>
        </text:list-item>
        <text:list-item>
          <text:p text:style-name="P195">了解並應用幼兒園、家庭及社區資源融入課程規劃與教學。</text:p>
        </text:list-item>
        <text:list-item>
          <text:p text:style-name="P196">了解幼兒學習評量之原理與方法，並應用於學習回饋與教學調整。</text:p>
        </text:list-item>
        <text:list-item>
          <text:p text:style-name="P197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8"><text:span text:style-name="T199">特殊教育學校（班）</text:span><text:span text:style-name="T200">類科：</text:span></text:p>
        </text:list-item>
      </text:list>
      <text:list text:style-name="WWNum32">
        <text:list-item text:start-value="1">
          <text:p text:style-name="P201">身心障礙組：</text:p>
        </text:list-item>
      </text:list>
      <text:list text:style-name="WWNum28">
        <text:list-item text:start-value="1">
          <text:p text:style-name="P202"><text:span text:style-name="T203">了解特殊教育學生課程之主要理論、設計原則與模式，並應用於特殊教育學校</text:span><text:span text:style-name="T204">（班）</text:span><text:span text:style-name="T205">之課程調整及特殊需求領域課程，發展素養導向課程、教學及評量。</text:span></text:p>
        </text:list-item>
        <text:list-item>
          <text:p text:style-name="P206"><text:span text:style-name="T207">了解特殊教育學生教學之主要理論與模式、活動與設計、多元教學策略及方法，並應用於特殊教育學校</text:span><text:span text:style-name="T208">（班）</text:span><text:span text:style-name="T209">之跨領域／科目／情境之素養導向教學。</text:span></text:p>
        </text:list-item>
        <text:list-item>
          <text:p text:style-name="P210">了解社會變遷趨勢與議題，並應用於特殊教育課程教學與評量。</text:p>
        </text:list-item>
        <text:list-item>
          <text:p text:style-name="P211">了解教學媒材及輔助科技等相關資源，並應用於特殊教育教學設計與環境規劃。</text:p>
        </text:list-item>
        <text:list-item>
          <text:p text:style-name="P212">了解特殊教育學生之特質能力及需求，擬定適當課程與相關服務，並執行個別化教育計畫。</text:p>
        </text:list-item>
        <text:list-item>
          <text:p text:style-name="P213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4">資賦優異組：</text:p>
        </text:list-item>
      </text:list>
      <text:list text:style-name="WWNum31">
        <text:list-item text:start-value="1">
          <text:p text:style-name="P215"><text:span text:style-name="T216">了解特殊教育學生課程之主要理論、設計原則與模式，並應用於特殊教育學校</text:span><text:span text:style-name="T217">（班）</text:span><text:span text:style-name="T218">之課程調整及特殊需求領域課程，發展素養導向課程、教學及評量。</text:span></text:p>
        </text:list-item>
        <text:list-item>
          <text:p text:style-name="P219"><text:span text:style-name="T220">了解特殊教育學生教學之主要理論與模式、活動與設計、多元教學策略及方法，並應用於特殊教育學校</text:span><text:span text:style-name="T221">（班）</text:span><text:span text:style-name="T222">之跨領域／科目／情境之素養導向教學。</text:span></text:p>
        </text:list-item>
        <text:list-item>
          <text:p text:style-name="P223">了解社會變遷趨勢與議題，並應用於特殊教育課程教學與評量。</text:p>
        </text:list-item>
        <text:list-item>
          <text:p text:style-name="P224">了解教學媒材及輔助科技等相關資源，並應用於特殊教育教學設計與環境規劃。</text:p>
        </text:list-item>
        <text:list-item>
          <text:p text:style-name="P225">了解特殊教育學生之特質能力及需求，擬定適當課程與相關服務，並執行個別輔導計畫。</text:p>
        </text:list-item>
        <text:list-item>
          <text:p text:style-name="P226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7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8">了解課程主要原理、課程發展與設計、課程評鑑之原則，以應用於國民小學課程、教學及評量。</text:p>
        </text:list-item>
        <text:list-item>
          <text:p text:style-name="P229">考量社會變遷中之重要議題、課程政策與改革趨勢，以發展課程、教學及評量。</text:p>
        </text:list-item>
        <text:list-item>
          <text:p text:style-name="P230">了解教學之主要理論與模式，以設計、實施、改善國民小學教學。</text:p>
        </text:list-item>
        <text:list-item>
          <text:p text:style-name="P231">了解多元教學方法與策略、學習科技與資源，以應用於國民小學教學規劃與實踐（包括探究與實作）。</text:p>
        </text:list-item>
        <text:list-item>
          <text:p text:style-name="P232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3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4">了解課程主要原理、課程發展與設計、課程評鑑之原則，以應用於中等學校課程、教學及評量。</text:p>
        </text:list-item>
        <text:list-item>
          <text:p text:style-name="P235">考量社會變遷中之重要議題、課程政策與改革趨勢，以發展課程、教學及評量。</text:p>
        </text:list-item>
        <text:list-item>
          <text:p text:style-name="P236">了解教學之主要理論與模式，以設計、實施、改善中等學校教學。</text:p>
        </text:list-item>
        <text:list-item>
          <text:p text:style-name="P237">了解多元教學方法與策略、學習科技與資源，以應用於中等學校教學規劃與實踐（包括探究與實作）。</text:p>
        </text:list-item>
        <text:list-item>
          <text:p text:style-name="P238">了解與使用多元評量方法（包括使用科技），以檢視學習進展，促進學生自我成長，及指引與調整教學。</text:p>
        </text:list-item>
      </text:list>
      <text:p text:style-name="P239">五、各應試科目以一百分為滿分。命題如為選擇題型者，應為四選一之單選題，答錯不倒扣。</text:p>
      <text:p text:style-name="P240">六、題庫之命題委員擬定試題，應親自為之，並嚴守秘密。</text:p>
      <text:p text:style-name="P241">七、各科審題委員、命題委員及組題委員如有本人、配偶、三親等內之血親、姻親應考時，應行迴避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翠玲</meta:initial-creator>
    <dc:creator>User</dc:creator>
    <meta:creation-date>2020-11-25T01:19:00Z</meta:creation-date>
    <dc:date>2020-11-25T01:19:00Z</dc:date>
    <meta:print-date>2020-10-27T15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