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" style:parent-style-name="Standard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9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Standard" style:family="paragraph">
      <style:paragraph-properties fo:line-height="0.3055in" fo:margin-left="0.3916in">
        <style:tab-stops/>
      </style:paragraph-properties>
      <style:text-properties style:font-name-asian="標楷體" style:font-size-complex="12pt"/>
    </style:style>
    <style:style style:name="P24" style:parent-style-name="Standard" style:family="paragraph">
      <style:paragraph-properties fo:line-height="0.3055in" fo:margin-left="0.3937in">
        <style:tab-stops/>
      </style:paragraph-properties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fo:background-color="#FFFFFF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Standard" style:family="paragraph">
      <style:paragraph-properties fo:line-height="0.3055in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 fo:background-color="#FFFFFF"/>
    </style:style>
    <style:style style:name="T47" style:parent-style-name="預設段落字型" style:family="text">
      <style:text-properties style:font-name-asian="標楷體" style:font-size-complex="12pt" fo:background-color="#FFFFFF"/>
    </style:style>
    <style:style style:name="T48" style:parent-style-name="預設段落字型" style:family="text">
      <style:text-properties style:font-name-asian="標楷體" style:font-size-complex="12pt" fo:background-color="#FFFFFF"/>
    </style:style>
    <style:style style:name="T49" style:parent-style-name="預設段落字型" style:family="text">
      <style:text-properties style:font-name-asian="標楷體" style:font-size-complex="12pt" fo:background-color="#FFFFFF"/>
    </style:style>
    <style:style style:name="T50" style:parent-style-name="預設段落字型" style:family="text">
      <style:text-properties style:font-name-asian="標楷體" style:font-size-complex="12pt" fo:background-color="#FFFFFF"/>
    </style:style>
    <style:style style:name="T51" style:parent-style-name="預設段落字型" style:family="text">
      <style:text-properties style:font-name-asian="標楷體" style:font-size-complex="12pt" fo:background-color="#FFFFFF"/>
    </style:style>
    <style:style style:name="T52" style:parent-style-name="預設段落字型" style:family="text">
      <style:text-properties style:font-name-asian="標楷體" style:font-size-complex="12pt" fo:background-color="#FFFFFF"/>
    </style:style>
    <style:style style:name="P53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54" style:parent-style-name="Standard" style:list-style-name="WWNum1" style:family="paragraph"/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fo:background-color="#FFFFFF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T67" style:parent-style-name="預設段落字型" style:family="text">
      <style:text-properties style:font-name-asian="標楷體" style:font-size-complex="12pt" fo:background-color="#FFFFFF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Standard" style:list-style-name="WWNum1" style:family="paragraph">
      <style:text-properties style:font-name-asian="標楷體" style:font-size-complex="12pt"/>
    </style:style>
    <style:style style:name="TableColumn74" style:family="table-column">
      <style:table-column-properties style:column-width="1.0736in" style:use-optimal-column-width="false"/>
    </style:style>
    <style:style style:name="TableColumn75" style:family="table-column">
      <style:table-column-properties style:column-width="0.9263in" style:use-optimal-column-width="false"/>
    </style:style>
    <style:style style:name="TableColumn76" style:family="table-column">
      <style:table-column-properties style:column-width="1.9993in" style:use-optimal-column-width="false"/>
    </style:style>
    <style:style style:name="TableColumn77" style:family="table-column">
      <style:table-column-properties style:column-width="2.418in" style:use-optimal-column-width="false"/>
    </style:style>
    <style:style style:name="Table73" style:family="table">
      <style:table-properties style:width="6.4173in" fo:margin-left="0.384in" table:align="left"/>
    </style:style>
    <style:style style:name="TableRow78" style:family="table-row">
      <style:table-row-properties style:min-row-height="0.202in" style:use-optimal-row-height="false"/>
    </style:style>
    <style:style style:name="TableCell7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96" style:family="table-row">
      <style:table-row-properties style:min-row-height="0.3055in" style:use-optimal-row-height="false"/>
    </style:style>
    <style:style style:name="TableCell9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6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0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8" style:parent-style-name="Standard" style:family="paragraph">
      <style:paragraph-properties fo:margin-left="-0.0152in" fo:text-indent="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size-complex="12pt" fo:background-color="#FFFFFF"/>
    </style:style>
    <style:style style:name="P113" style:parent-style-name="Standard" style:family="paragraph">
      <style:paragraph-properties fo:margin-left="-0.0152in" fo:text-indent="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 fo:background-color="#FFFFFF"/>
    </style:style>
    <style:style style:name="T115" style:parent-style-name="預設段落字型" style:family="text">
      <style:text-properties style:font-name="標楷體" style:font-name-asian="標楷體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fo:background-color="#FFFFFF"/>
    </style:style>
    <style:style style:name="P118" style:parent-style-name="Standard" style:family="paragraph">
      <style:paragraph-properties fo:margin-left="-0.0152in" fo:text-inden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fo:background-color="#FFFFFF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 style:min-row-height="0.3027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2" style:family="table-row">
      <style:table-row-properties style:min-row-height="0.3027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 style:font-size-complex="12pt"/>
    </style:style>
    <style:style style:name="TableRow151" style:family="table-row">
      <style:table-row-properties style:min-row-height="0.2527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min-row-height="0.252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cjk" style:family="paragraph">
      <style:paragraph-properties fo:widows="0" fo:orphans="0" fo:margin-top="0in" fo:margin-bottom="0in"/>
      <style:text-properties style:font-name="標楷體" style:font-name-asian="標楷體"/>
    </style:style>
    <style:style style:name="P174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175" style:parent-style-name="cjk" style:family="paragraph">
      <style:paragraph-properties fo:widows="0" fo:orphans="0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cjk" style:family="paragraph">
      <style:paragraph-properties fo:widows="0" fo:orphans="0" fo:margin-top="0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4111in" style:use-optimal-row-height="false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189" style:parent-style-name="Standard" style:family="paragraph">
      <style:text-properties style:font-name-asian="標楷體" style:font-size-complex="12pt"/>
    </style:style>
    <style:style style:name="P190" style:parent-style-name="Standard" style:family="paragraph">
      <style:text-properties style:font-name-asian="標楷體" fo:font-size="13pt" style:font-size-asian="13pt" style:font-size-complex="13pt"/>
    </style:style>
    <style:style style:name="P191" style:parent-style-name="Standard" style:list-style-name="WWNum2" style:family="paragraph"/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P207" style:parent-style-name="Standard" style:list-style-name="WWNum2" style:family="paragraph"/>
    <style:style style:name="T208" style:parent-style-name="預設段落字型" style:family="text">
      <style:text-properties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P213" style:parent-style-name="Standard" style:list-style-name="WWNum2" style:family="paragraph"/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P236" style:parent-style-name="Standard" style:family="paragraph">
      <style:paragraph-properties fo:margin-left="0.727in">
        <style:tab-stops/>
      </style:paragraph-properties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 fo:background-color="#FFFFFF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 fo:background-color="#FFFFFF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P250" style:parent-style-name="Standard" style:list-style-name="WWNum2" style:family="paragraph"/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59" style:parent-style-name="Standard" style:family="paragraph">
      <style:paragraph-properties fo:margin-left="0.8333in" fo:text-indent="-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P263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64" style:parent-style-name="Standard" style:family="paragraph">
      <style:paragraph-properties fo:margin-left="0.8333in" fo:text-indent="-0.1666in">
        <style:tab-stops/>
      </style:paragraph-properties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P271" style:parent-style-name="Standard" style:family="paragraph">
      <style:paragraph-properties fo:margin-left="0.8333in" fo:text-indent="-0.1666in">
        <style:tab-stops/>
      </style:paragraph-properties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P274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275" style:parent-style-name="Standard" style:family="paragraph">
      <style:paragraph-properties fo:margin-left="0.8333in" fo:text-indent="-0.1666in">
        <style:tab-stops/>
      </style:paragraph-properties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fo:font-weight="bold" style:font-weight-asian="bold" style:font-size-complex="12pt"/>
    </style:style>
    <style:style style:name="P293" style:parent-style-name="Standard" style:family="paragraph">
      <style:text-properties style:font-name-asian="標楷體" fo:color="#000000" style:font-size-complex="12pt"/>
    </style:style>
    <style:style style:name="P294" style:parent-style-name="Standard" style:family="paragraph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P304" style:parent-style-name="Standard" style:family="paragraph">
      <style:paragraph-properties fo:text-indent="0.6666in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P307" style:parent-style-name="Standard" style:family="paragraph">
      <style:text-properties style:font-name-asian="標楷體" fo:color="#000000" fo:font-size="13pt" style:font-size-asian="13pt" style:font-size-complex="13pt"/>
    </style:style>
    <style:style style:name="P308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09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10" style:parent-style-name="Standard" style:family="paragraph">
      <style:paragraph-properties fo:margin-left="0.6666in" fo:text-indent="-0.0833in">
        <style:tab-stops/>
      </style:paragraph-properties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P317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18" style:parent-style-name="Standard" style:family="paragraph">
      <style:paragraph-properties fo:margin-left="0.7083in" fo:text-indent="-0.4583in">
        <style:tab-stops/>
      </style:paragraph-properties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3" style:parent-style-name="Standard" style:family="paragraph">
      <style:paragraph-properties fo:margin-left="0.7083in" fo:text-indent="-0.4583in">
        <style:tab-stops/>
      </style:paragraph-properties>
    </style:style>
    <style:style style:name="T324" style:parent-style-name="預設段落字型" style:family="text">
      <style:text-properties style:font-name-asian="標楷體" fo:color="#FF0000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P331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3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3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4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5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6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7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8" style:parent-style-name="Standard" style:family="paragraph">
      <style:paragraph-properties fo:text-indent="0.25in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P343" style:parent-style-name="Standard" style:family="paragraph">
      <style:paragraph-properties fo:text-indent="0.25in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FF0000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51" style:parent-style-name="Standard" style:family="paragraph">
      <style:paragraph-properties fo:text-indent="0.25in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P354" style:parent-style-name="Standard" style:family="paragraph">
      <style:paragraph-properties fo:text-indent="0.6666in"/>
      <style:text-properties style:font-name-asian="標楷體" style:font-size-complex="12pt"/>
    </style:style>
    <style:style style:name="P355" style:parent-style-name="Standard" style:family="paragraph">
      <style:paragraph-properties fo:margin-left="0.5833in" fo:text-indent="-0.3333in">
        <style:tab-stops/>
      </style:paragraph-properties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P378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37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8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385" style:parent-style-name="Standard" style:family="paragraph">
      <style:paragraph-properties fo:widows="2" fo:orphans="2" style:vertical-align="bottom" style:line-height-at-least="0in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Internetlink" style:family="text">
      <style:text-properties style:font-name-asian="標楷體" style:use-window-font-color="true" style:font-size-complex="12pt" style:text-underline-type="none"/>
    </style:style>
    <style:style style:name="P392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393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394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395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396" style:parent-style-name="Standard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01" style:family="table-column">
      <style:table-column-properties style:column-width="0.8743in" style:use-optimal-column-width="false"/>
    </style:style>
    <style:style style:name="TableColumn402" style:family="table-column">
      <style:table-column-properties style:column-width="5.6256in" style:use-optimal-column-width="false"/>
    </style:style>
    <style:style style:name="Table400" style:family="table">
      <style:table-properties style:width="6.5in" fo:margin-left="0.384in" table:align="left"/>
    </style:style>
    <style:style style:name="TableRow403" style:family="table-row">
      <style:table-row-properties style:min-row-height="0.4583in" style:use-optimal-row-height="false"/>
    </style:style>
    <style:style style:name="TableCell4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408" style:family="table-row">
      <style:table-row-properties style:min-row-height="0.4875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8" style:family="table-row">
      <style:table-row-properties style:min-row-height="0.4847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3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3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35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436" style:family="table-row">
      <style:table-row-properties style:min-row-height="0.4986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4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4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443" style:family="table-row">
      <style:table-row-properties style:min-row-height="0.6083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4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4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48" style:family="table-row">
      <style:table-row-properties style:min-row-height="0.5805in"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53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P45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5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60" style:family="table-row">
      <style:table-row-properties style:min-row-height="0.7395in" style:use-optimal-row-height="false"/>
    </style:style>
    <style:style style:name="TableCell4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6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64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5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466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46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68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style:font-size-complex="12pt"/>
    </style:style>
    <style:style style:name="P469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70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7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font-size-complex="12pt"/>
    </style:style>
    <style:style style:name="P47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P48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-asian="標楷體" fo:font-weight="bold" style:font-weight-asian="bold" style:font-size-complex="12pt"/>
    </style:style>
    <style:style style:name="P51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16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17" style:parent-style-name="Standard" style:family="paragraph">
      <style:paragraph-properties fo:widows="2" fo:orphans="2" style:vertical-align="bottom" style:line-height-at-least="0in"/>
      <style:text-properties style:font-name-asian="標楷體" fo:font-size="14pt" style:font-size-asian="14pt" style:font-size-complex="14pt"/>
    </style:style>
    <style:style style:name="P518" style:parent-style-name="Standard" style:family="paragraph">
      <style:paragraph-properties fo:widows="2" fo:orphans="2" style:vertical-align="bottom" style:line-height-at-least="0in"/>
    </style:style>
    <style:style style:name="TableColumn520" style:family="table-column">
      <style:table-column-properties style:column-width="0.534in" style:use-optimal-column-width="false"/>
    </style:style>
    <style:style style:name="TableColumn521" style:family="table-column">
      <style:table-column-properties style:column-width="0.5909in" style:use-optimal-column-width="false"/>
    </style:style>
    <style:style style:name="TableColumn522" style:family="table-column">
      <style:table-column-properties style:column-width="0.5909in" style:use-optimal-column-width="false"/>
    </style:style>
    <style:style style:name="TableColumn523" style:family="table-column">
      <style:table-column-properties style:column-width="0.984in" style:use-optimal-column-width="false"/>
    </style:style>
    <style:style style:name="TableColumn524" style:family="table-column">
      <style:table-column-properties style:column-width="0.5902in" style:use-optimal-column-width="false"/>
    </style:style>
    <style:style style:name="TableColumn525" style:family="table-column">
      <style:table-column-properties style:column-width="1.1048in" style:use-optimal-column-width="false"/>
    </style:style>
    <style:style style:name="TableColumn526" style:family="table-column">
      <style:table-column-properties style:column-width="1.1819in" style:use-optimal-column-width="false"/>
    </style:style>
    <style:style style:name="TableColumn527" style:family="table-column">
      <style:table-column-properties style:column-width="0.9618in" style:use-optimal-column-width="false"/>
    </style:style>
    <style:style style:name="TableColumn528" style:family="table-column">
      <style:table-column-properties style:column-width="0.8548in" style:use-optimal-column-width="false"/>
    </style:style>
    <style:style style:name="Table519" style:family="table">
      <style:table-properties style:width="7.3937in" fo:margin-left="0in" table:align="center"/>
    </style:style>
    <style:style style:name="TableRow529" style:family="table-row">
      <style:table-row-properties style:min-row-height="0.2368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548" style:family="table-row">
      <style:table-row-properties style:min-row-height="0.2368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567" style:family="table-row">
      <style:table-row-properties style:min-row-height="0.2368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586" style:family="table-row">
      <style:table-row-properties style:min-row-height="0.2368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05" style:family="table-row">
      <style:table-row-properties style:min-row-height="0.2368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24" style:family="table-row">
      <style:table-row-properties style:min-row-height="0.2368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43" style:family="table-row">
      <style:table-row-properties style:min-row-height="0.2368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62" style:family="table-row">
      <style:table-row-properties style:min-row-height="0.2368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81" style:family="table-row">
      <style:table-row-properties style:min-row-height="0.2368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0" style:family="table-row">
      <style:table-row-properties style:min-row-height="0.2368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9" style:family="table-row">
      <style:table-row-properties style:min-row-height="0.2368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8" style:family="table-row">
      <style:table-row-properties style:min-row-height="0.2368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7" style:family="table-row">
      <style:table-row-properties style:min-row-height="0.236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6" style:family="table-row">
      <style:table-row-properties style:min-row-height="0.2368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5" style:family="table-row">
      <style:table-row-properties style:min-row-height="0.2368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4" style:family="table-row">
      <style:table-row-properties style:min-row-height="0.2368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3" style:family="table-row">
      <style:table-row-properties style:min-row-height="0.2368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2" style:family="table-row">
      <style:table-row-properties style:min-row-height="0.2368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1" style:family="table-row">
      <style:table-row-properties style:min-row-height="0.2368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90" style:family="table-row">
      <style:table-row-properties style:min-row-height="0.2368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9" style:family="table-row">
      <style:table-row-properties style:min-row-height="0.2368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8" style:family="table-row">
      <style:table-row-properties style:min-row-height="0.2368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7" style:family="table-row">
      <style:table-row-properties style:min-row-height="0.2368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6" style:family="table-row">
      <style:table-row-properties style:min-row-height="0.2368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5" style:family="table-row">
      <style:table-row-properties style:min-row-height="0.2368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4" style:family="table-row">
      <style:table-row-properties style:min-row-height="0.2368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023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024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TableColumn1026" style:family="table-column">
      <style:table-column-properties style:column-width="0.5444in" style:use-optimal-column-width="false"/>
    </style:style>
    <style:style style:name="TableColumn1027" style:family="table-column">
      <style:table-column-properties style:column-width="1.1847in" style:use-optimal-column-width="false"/>
    </style:style>
    <style:style style:name="TableColumn1028" style:family="table-column">
      <style:table-column-properties style:column-width="0.8861in" style:use-optimal-column-width="false"/>
    </style:style>
    <style:style style:name="TableColumn1029" style:family="table-column">
      <style:table-column-properties style:column-width="0.677in" style:use-optimal-column-width="false"/>
    </style:style>
    <style:style style:name="TableColumn1030" style:family="table-column">
      <style:table-column-properties style:column-width="1.0944in" style:use-optimal-column-width="false"/>
    </style:style>
    <style:style style:name="TableColumn1031" style:family="table-column">
      <style:table-column-properties style:column-width="1.2805in" style:use-optimal-column-width="false"/>
    </style:style>
    <style:style style:name="TableColumn1032" style:family="table-column">
      <style:table-column-properties style:column-width="1.7715in" style:use-optimal-column-width="false"/>
    </style:style>
    <style:style style:name="Table1025" style:family="table">
      <style:table-properties style:width="7.4388in" fo:margin-left="-0.2402in" table:align="left"/>
    </style:style>
    <style:style style:name="TableRow1033" style:family="table-row">
      <style:table-row-properties style:min-row-height="0.3812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48" style:family="table-row">
      <style:table-row-properties style:min-row-height="0.2993in"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063" style:family="table-row">
      <style:table-row-properties style:min-row-height="0.2993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078" style:family="table-row">
      <style:table-row-properties style:min-row-height="0.2993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093" style:family="table-row">
      <style:table-row-properties style:min-row-height="0.2993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08" style:family="table-row">
      <style:table-row-properties style:min-row-height="0.2993in"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2" style:parent-style-name="Standard" style:family="paragraph">
      <style:text-properties style:font-name="新細明體" style:font-name-complex="新細明體" style:letter-kerning="false" style:font-size-complex="12pt"/>
    </style:style>
    <style:style style:name="P1123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124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11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27" style:family="table-column">
      <style:table-column-properties style:column-width="0.9979in" style:use-optimal-column-width="false"/>
    </style:style>
    <style:style style:name="TableColumn1128" style:family="table-column">
      <style:table-column-properties style:column-width="1.1069in" style:use-optimal-column-width="false"/>
    </style:style>
    <style:style style:name="TableColumn1129" style:family="table-column">
      <style:table-column-properties style:column-width="0.7458in" style:use-optimal-column-width="false"/>
    </style:style>
    <style:style style:name="TableColumn1130" style:family="table-column">
      <style:table-column-properties style:column-width="1.7743in" style:use-optimal-column-width="false"/>
    </style:style>
    <style:style style:name="TableColumn1131" style:family="table-column">
      <style:table-column-properties style:column-width="0.6506in" style:use-optimal-column-width="false"/>
    </style:style>
    <style:style style:name="TableColumn1132" style:family="table-column">
      <style:table-column-properties style:column-width="1.9812in" style:use-optimal-column-width="false"/>
    </style:style>
    <style:style style:name="Table1126" style:family="table">
      <style:table-properties style:width="7.2569in" fo:margin-left="0in" table:align="center"/>
    </style:style>
    <style:style style:name="TableRow1133" style:family="table-row">
      <style:table-row-properties style:min-row-height="0.4673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42" style:family="table-row">
      <style:table-row-properties style:min-row-height="0.4812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147" style:family="table-row">
      <style:table-row-properties style:min-row-height="0.5069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61" style:family="table-row">
      <style:table-row-properties style:min-row-height="0.4972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68" style:family="table-row">
      <style:table-row-properties style:min-row-height="0.4736in"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81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182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183" style:parent-style-name="Standard" style:family="paragraph">
      <style:paragraph-properties fo:line-height="0.1666in"/>
      <style:text-properties style:font-name="標楷體" style:font-name-asian="標楷體"/>
    </style:style>
    <style:style style:name="P1184" style:parent-style-name="Standard" style:family="paragraph">
      <style:paragraph-properties fo:text-indent="0.1666in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8" style:parent-style-name="預設段落字型" style:family="text">
      <style:text-properties style:font-name="標楷體" style:font-name-asian="標楷體"/>
    </style:style>
    <style:style style:name="P1189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190" style:parent-style-name="Standard" style:family="paragraph">
      <style:paragraph-properties fo:text-indent="0.1965in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06" style:parent-style-name="Standard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24pt" style:font-size-asian="24pt" style:font-size-complex="24pt" fo:hyphenate="true"/>
    </style:style>
    <style:style style:name="P120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08" style:parent-style-name="Standard" style:family="paragraph">
      <style:paragraph-properties fo:text-align="justify" style:vertical-align="auto"/>
      <style:text-properties fo:hyphenate="true"/>
    </style:style>
    <style:style style:name="T1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14" style:parent-style-name="Standard" style:family="paragraph">
      <style:paragraph-properties fo:text-align="justify" style:vertical-align="auto"/>
      <style:text-properties fo:hyphenate="true"/>
    </style:style>
    <style:style style:name="T1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18" style:parent-style-name="Standard" style:family="paragraph">
      <style:paragraph-properties fo:text-align="justify"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19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2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2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2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2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7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8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3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3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3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3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3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3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3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3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38" style:parent-style-name="Standard" style:family="paragraph">
      <style:paragraph-properties fo:text-align="justify" style:vertical-align="auto"/>
      <style:text-properties fo:hyphenate="true"/>
    </style:style>
    <style:style style:name="T12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國立科學工藝博物館</text:p>
      <text:p text:style-name="P5">110年點燈傳愛之旅</text:p>
      <text:p text:style-name="P6">「科工平安燈」點燈傳愛公益扶弱活動計畫</text:p>
      <text:p text:style-name="P7">110年8月17日修訂</text:p>
      <text:p text:style-name="P8">壹、目的</text:p>
      <text:p text:style-name="P9"><text:span text:style-name="T10">為了縮短貧富差距，落實推展科學教育，國立科學工藝博物館</text:span><text:span text:style-name="T11">(</text:span><text:span text:style-name="T12">以下簡稱本館</text:span><text:span text:style-name="T13">)</text:span><text:span text:style-name="T14">將持續辦理</text:span><text:span text:style-name="T15">110</text:span><text:span text:style-name="T16">年度「科工平安燈」點燈傳愛公益扶弱活動計畫，接受社會公益人士以一燈一萬元愛心行動的方式，扶助經濟弱勢學生到館參觀，鼓勵</text:span><text:span text:style-name="T17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18">戶外教學「</text:span><text:span text:style-name="T19">110</text:span><text:span text:style-name="T20">年科工館點燈傳愛之旅」，持續努力推展扶助弱勢學童到館學習的理念</text:span><text:span text:style-name="T21">。</text:span></text:p>
      <text:p text:style-name="P22">貳、活動辦理單位</text:p>
      <text:p text:style-name="P23">主辦單位：國立科學工藝博物館</text:p>
      <text:p text:style-name="P24"><text:span text:style-name="T25">協辦單位：</text:span><text:span text:style-name="T26">財團法人圓道文教基金會</text:span><text:span text:style-name="T27">、帕莎蒂娜國際有限公司、方師傅點心坊、和泰保險經理紀人股份有限公司陳子涵經理、</text:span><text:span text:style-name="T28">110</text:span><text:span text:style-name="T29">年本計畫贊助者。</text:span></text:p>
      <text:p text:style-name="P30"><text:span text:style-name="T31">參、</text:span><text:span text:style-name="T32">實施對象</text:span></text:p>
      <text:p text:style-name="P33"><text:span text:style-name="T34">一、適用地區：全台〈含離島〉</text:span><text:span text:style-name="T35">。</text:span></text:p>
      <text:p text:style-name="P36"><text:span text:style-name="T37">二、適用對象：上述地區之各</text:span><text:span text:style-name="T38">國中、國小學校及</text:span><text:span text:style-name="T39">政府立案之</text:span><text:bookmark-start text:name="OLE_LINK1"/><text:bookmark-start text:name="OLE_LINK2"/><text:span text:style-name="T40">公私立兒童及少年社會福利團體</text:span><text:bookmark-end text:name="OLE_LINK1"/><text:bookmark-end text:name="OLE_LINK2"/><text:span text:style-name="T41">與相關單位，其所屬國中、國小經濟弱勢學生。</text:span></text:p>
      <text:p text:style-name="P42"><text:span text:style-name="T43">肆、報名</text:span><text:span text:style-name="T44">時間：</text:span><text:span text:style-name="T45">即日起</text:span><text:span text:style-name="T46">至</text:span><text:span text:style-name="T47">110</text:span><text:span text:style-name="T48">年</text:span><text:span text:style-name="T49">12</text:span><text:span text:style-name="T50">月</text:span><text:span text:style-name="T51">10</text:span><text:span text:style-name="T52">日止，名額有限，欲報從速，以免向隅。</text:span></text:p>
      <text:p text:style-name="P53">伍、活動內容</text:p>
      <text:list text:style-name="WWNum1">
        <text:list-item text:start-value="1">
          <text:p text:style-name="P54"><text:span text:style-name="T55">參訪日期：</text:span><text:span text:style-name="T56">110</text:span><text:span text:style-name="T57">年</text:span><text:span text:style-name="T58">2</text:span><text:span text:style-name="T59">月</text:span><text:span text:style-name="T60">26</text:span><text:span text:style-name="T61">日至</text:span><text:span text:style-name="T62">110</text:span><text:span text:style-name="T63">年</text:span><text:span text:style-name="T64">12</text:span><text:span text:style-name="T65">月</text:span><text:span text:style-name="T66">17</text:span><text:span text:style-name="T67">日止</text:span><text:span text:style-name="T68"><text:s/>(</text:span><text:span text:style-name="T69">週一為固定休館日除外；週一若遇國定假日或補假日，照常開放</text:span><text:span text:style-name="T70">)</text:span><text:span text:style-name="T71">。</text:span></text:p>
        </text:list-item>
        <text:list-item>
          <text:p text:style-name="P72">活動流程(依實際情況調整流程安排)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活動內容</text:p>
          </table:table-cell>
          <table:table-cell table:style-name="TableCell83">
            <text:p text:style-name="P84">地<text:s/>點</text:p>
          </table:table-cell>
          <table:table-cell table:style-name="TableCell85">
            <text:p text:style-name="P86">備<text:s text:c="4"/>註</text:p>
          </table:table-cell>
        </table:table-row>
        <table:table-row table:style-name="TableRow87">
          <table:table-cell table:style-name="TableCell88">
            <text:p text:style-name="P89">9:30~10:00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一樓大廳</text:p>
          </table:table-cell>
          <table:table-cell table:style-name="TableCell94">
            <text:p text:style-name="P95">團體到館報到，於一樓大廳就定位。</text:p>
          </table:table-cell>
        </table:table-row>
        <table:table-row table:style-name="TableRow96">
          <table:table-cell table:style-name="TableCell97">
            <text:p text:style-name="P98">10:00~10:50</text:p>
          </table:table-cell>
          <table:table-cell table:style-name="TableCell99">
            <text:p text:style-name="P100">參觀展示廳</text:p>
          </table:table-cell>
          <table:table-cell table:style-name="TableCell101">
            <text:p text:style-name="P102">B3臺灣農業的故事廳(智慧農機)</text:p>
            <text:p text:style-name="P103">B1氣候變遷廳</text:p>
            <text:p text:style-name="P104">2F動力與機械廳(智慧製</text:p>
            <text:p text:style-name="P105"><text:s text:c="2"/>造專區)、電信@臺灣</text:p>
            <text:p text:style-name="P106">廳、烹調的科學</text:p>
            <text:p text:style-name="P107">4F科學開門廳、科學桂冠</text:p>
            <text:p text:style-name="P108"><text:span text:style-name="T109">廳、</text:span><text:span text:style-name="T110">衣技織長廳</text:span><text:span text:style-name="T111">(</text:span><text:span text:style-name="T112">智慧穿</text:span></text:p>
            <text:soft-page-break/>
            <text:p text:style-name="P113"><text:span text:style-name="T114">戴</text:span><text:span text:style-name="T115">)</text:span><text:span text:style-name="T116">、</text:span><text:span text:style-name="T117">健康探索廳、防疫</text:span></text:p>
            <text:p text:style-name="P118"><text:span text:style-name="T119">戰鬥營廳</text:span><text:span text:style-name="T120">、</text:span><text:span text:style-name="T121">交通夢想館</text:span></text:p>
            <text:p text:style-name="P122">6F莫拉克風災紀念館、航</text:p>
            <text:p text:style-name="P123"><text:s text:c="2"/>空與太空廳、台灣工業</text:p>
            <text:p text:style-name="P124"><text:s text:c="2"/>史蹟館、啟動創新實驗</text:p>
            <text:p text:style-name="P125"><text:s text:c="2"/>場</text:p>
          </table:table-cell>
          <table:table-cell table:style-name="TableCell126">
            <text:p text:style-name="P127">本館原則以新開設展示廳優先安排，參訪展廳依當日輪值導覽老師專長安排。</text:p>
            <text:p text:style-name="P128">另參訪日期期間有符合12年國教課綱等適合學生學習的特展，本館亦得視情形安排。</text:p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11:00~12:00</text:p>
          </table:table-cell>
          <table:table-cell table:style-name="TableCell134">
            <text:p text:style-name="P135">科教動手做</text:p>
            <text:p text:style-name="P136">活動</text:p>
          </table:table-cell>
          <table:table-cell table:style-name="TableCell137">
            <text:p text:style-name="P138">科學教室</text:p>
          </table:table-cell>
          <table:table-cell table:style-name="TableCell139">
            <text:p text:style-name="P140">本館推出適合各年齡動手做單元，從遊戲中學習科學知識，體驗動手做樂趣。</text:p>
            <text:p text:style-name="P141">本活動暑假期間與例假日無法安排課程，平日須視師資與教室使用情況進行安排。</text:p>
          </table:table-cell>
        </table:table-row>
        <table:table-row table:style-name="TableRow142">
          <table:table-cell table:style-name="TableCell143">
            <text:p text:style-name="P144">12:00~12:50</text:p>
          </table:table-cell>
          <table:table-cell table:style-name="TableCell145">
            <text:p text:style-name="P146">用餐</text:p>
          </table:table-cell>
          <table:table-cell table:style-name="TableCell147">
            <text:p text:style-name="P148">5F團體用餐區</text:p>
          </table:table-cell>
          <table:table-cell table:style-name="TableCell149">
            <text:p text:style-name="P150">由本館提供蔬食便當及礦泉水</text:p>
          </table:table-cell>
        </table:table-row>
        <table:table-row table:style-name="TableRow151">
          <table:table-cell table:style-name="TableCell152">
            <text:p text:style-name="P153">13:00-13:40</text:p>
          </table:table-cell>
          <table:table-cell table:style-name="TableCell154">
            <text:p text:style-name="P155">3D立體電影</text:p>
          </table:table-cell>
          <table:table-cell table:style-name="TableCell156">
            <text:p text:style-name="P157">B1大銀幕電影院</text:p>
          </table:table-cell>
          <table:table-cell table:style-name="TableCell158">
            <text:p text:style-name="Standard"><text:span text:style-name="T159">高達</text:span><text:span text:style-name="T160">6</text:span><text:span text:style-name="T161">層樓高的大銀幕，配上立體眼鏡，感受絕佳臨場感。</text:span><text:span text:style-name="T162">請於</text:span><text:span text:style-name="T163">12:50</text:span><text:span text:style-name="T164">準時至</text:span><text:span text:style-name="T165">B1</text:span><text:span text:style-name="T166">樓電影院集合入場。</text:span></text:p>
          </table:table-cell>
        </table:table-row>
        <table:table-row table:style-name="TableRow167">
          <table:table-cell table:style-name="TableCell168">
            <text:p text:style-name="P169">14:00~14:50</text:p>
          </table:table-cell>
          <table:table-cell table:style-name="TableCell170">
            <text:p text:style-name="P171">體驗設施</text:p>
          </table:table-cell>
          <table:table-cell table:style-name="TableCell172">
            <text:p text:style-name="P173">B1開放式典藏庫(上限60人/時)</text:p>
            <text:p text:style-name="P174">4F地震體驗屋(上限50人/時)</text:p>
            <text:p text:style-name="P175">南館樂活節能屋(上限60人/時)</text:p>
          </table:table-cell>
          <table:table-cell table:style-name="TableCell176">
            <text:p text:style-name="P177"><text:span text:style-name="T178">體驗設施由本館視參訪團體人數與當日預約情形安排，</text:span><text:s/><text:span text:style-name="T179">超過上限人數之團體本館亦得視情形安排不同體驗設施。</text:span></text:p>
          </table:table-cell>
        </table:table-row>
        <table:table-row table:style-name="TableRow180">
          <table:table-cell table:style-name="TableCell181">
            <text:p text:style-name="P182">15:00-16:00</text:p>
          </table:table-cell>
          <table:table-cell table:style-name="TableCell183">
            <text:p text:style-name="P184">自行參觀、回程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建議行程：科學開門廳、兒童科學園、南館科普圖書館（約20分鐘）、1樓科工綠品店</text:p>
          </table:table-cell>
        </table:table-row>
      </table:table>
      <text:p text:style-name="P189"/>
      <text:p text:style-name="P190">陸、申請方式及活動說明</text:p>
      <text:list text:style-name="WWNum2">
        <text:list-item text:start-value="1">
          <text:p text:style-name="P191"><text:span text:style-name="T192">本活動提供經濟弱勢學生全額免費到館參觀（含參觀費用、科學活動材料費、交通、保險、膳費等費用），活動行程由本館規劃，惠請各單位</text:span><text:span text:style-name="T193">薦送</text:span><text:span text:style-name="T194">經濟弱勢</text:span><text:span text:style-name="T195">學生參加，請</text:span><text:span text:style-name="T196">檢具公函並填覆申請表</text:span><text:span text:style-name="T197">，</text:span><text:span text:style-name="T198">參訪學生名單、匯款帳戶資料表</text:span><text:span text:style-name="T199">(</text:span><text:span text:style-name="T200">表格如附件一、附件二、附件三</text:span><text:span text:style-name="T201">)</text:span><text:span text:style-name="T202">；以社會福利團體名義申請本計畫者，除上述附件外，需再檢附申請單位</text:span><text:span text:style-name="T203">立案證書、組織章程</text:span><text:span text:style-name="T204">等文件影本各</text:span><text:span text:style-name="T205">1</text:span><text:span text:style-name="T206">份，以資證明。</text:span></text:p>
        </text:list-item>
        <text:list-item>
          <text:p text:style-name="P207"><text:span text:style-name="T208">本館將</text:span><text:span text:style-name="T209">依來函及</text:span><text:span text:style-name="T210">文件完備</text:span><text:span text:style-name="T211">先後順序</text:span><text:span text:style-name="T212">核定申請費用，經費有限用完為止，審查後通知相關事項。</text:span></text:p>
        </text:list-item>
        <text:list-item>
          <text:p text:style-name="P213"><text:span text:style-name="T214">陪同人數係</text:span><text:span text:style-name="T215">10</text:span><text:span text:style-name="T216">名學生以內得</text:span><text:span text:style-name="T217">1</text:span><text:span text:style-name="T218">名陪同人員、</text:span><text:span text:style-name="T219">20</text:span><text:span text:style-name="T220">名學生以內得</text:span><text:span text:style-name="T221">2</text:span><text:span text:style-name="T222">名陪同人員，以此類推；</text:span><text:soft-page-break/><text:span text:style-name="T223">倘有特殊需求者</text:span><text:span text:style-name="T224">(</text:span><text:span text:style-name="T225">如身心障礙、特教班</text:span><text:span text:style-name="T226">…</text:span><text:span text:style-name="T227">等</text:span><text:span text:style-name="T228">)</text:span><text:span text:style-name="T229">，請於公函述明理由，</text:span><text:span text:style-name="T230">並於申請表</text:span><text:span text:style-name="T231">(</text:span><text:span text:style-name="T232">附件一</text:span><text:span text:style-name="T233">)</text:span><text:span text:style-name="T234">加註敘明</text:span><text:span text:style-name="T235">，經本館同意後，陪同人數得不受前述人數限制。</text:span></text:p>
        </text:list-item>
      </text:list>
      <text:p text:style-name="P236"><text:span text:style-name="T237">本活動全額支付對象為經濟弱勢學生</text:span><text:span text:style-name="T238">及經本館同意全額支付之陪同人員</text:span><text:span text:style-name="T239">，一般學生及超額陪同人員隨隊參訪者得適用優惠專案（參觀展示廳每人</text:span><text:span text:style-name="T240">35</text:span><text:span text:style-name="T241">元、電影院</text:span><text:span text:style-name="T242">50</text:span><text:span text:style-name="T243">元、體驗設施</text:span><text:span text:style-name="T244">25</text:span><text:span text:style-name="T245">元、科教動手做活動</text:span><text:span text:style-name="T246">60</text:span><text:span text:style-name="T247">元、有安排參觀特展者依優惠票收費）</text:span><text:span text:style-name="T248">，其他費用如保險費、交通費、膳費等所有費用均需自籌。</text:span><text:span text:style-name="T249">倘非本計畫全額支付對象共乘交通車者，須依搭車人數比例分攤車資。</text:span></text:p>
      <text:list text:style-name="WWNum2" text:continue-numbering="true">
        <text:list-item>
          <text:p text:style-name="P250"><text:span text:style-name="T251">請於參觀日當天準時</text:span><text:span text:style-name="T252">自行到館集合</text:span><text:span text:style-name="T253">或</text:span><text:span text:style-name="T254">至</text:span><text:span text:style-name="T255">台鐵科工館站後，步行至本館</text:span><text:span text:style-name="T256">。</text:span><text:span text:style-name="T257">經費支付事項請參閱第柒點說明。</text:span></text:p>
        </text:list-item>
        <text:list-item>
          <text:p text:style-name="P258">到館時請檢附(詳細辦法如第柒點)</text:p>
        </text:list-item>
      </text:list>
      <text:p text:style-name="P259"><text:span text:style-name="T260">1.</text:span><text:span text:style-name="T261">搭乘大眾運輸工具等交通費購票證明、發票或收據</text:span><text:span text:style-name="T262">。</text:span></text:p>
      <text:p text:style-name="P263">2.住宿費發票或收據(如有適用)。</text:p>
      <text:p text:style-name="P264"><text:span text:style-name="T265">3.<text:s/></text:span><text:span text:style-name="T266">旅遊平安保險費</text:span><text:span text:style-name="T267">(</text:span><text:span text:style-name="T268">如有適用</text:span><text:span text:style-name="T269">)</text:span><text:span text:style-name="T270">。</text:span></text:p>
      <text:p text:style-name="P271"><text:span text:style-name="T272">4.</text:span><text:s/><text:span text:style-name="T273">感謝狀：贊助者名單請參考活動行程表。</text:span></text:p>
      <text:p text:style-name="P274">5.承包廠商匯款帳戶資料(表格如附件三)及存摺封面影本。</text:p>
      <text:p text:style-name="P275"><text:span text:style-name="T276">6.</text:span><text:span text:style-name="T277">參觀單位匯款帳戶資料</text:span><text:span text:style-name="T278">(</text:span><text:span text:style-name="T279">表格如附件三</text:span><text:span text:style-name="T280">) (</text:span><text:span text:style-name="T281">如有適用</text:span><text:span text:style-name="T282">)</text:span><text:span text:style-name="T283">：由申請單位墊支經費者，請檢附單位請款領據正本</text:span><text:span text:style-name="T284">(</text:span><text:span text:style-name="T285">範例如附件四</text:span><text:span text:style-name="T286">)</text:span><text:span text:style-name="T287">、收據影本及單位匯款帳戶資料</text:span><text:span text:style-name="T288">(</text:span><text:span text:style-name="T289">如附件三</text:span><text:span text:style-name="T290">)</text:span><text:span text:style-name="T291">。</text:span><text:span text:style-name="T292">參觀單位墊付兩項以上費用時，請分別檢附領據正本，勿合併一張申請。</text:span></text:p>
      <text:p text:style-name="P293"><text:s text:c="9"/>六、各單位如有製作感謝狀等，參觀當日得交本館轉予贊助者，活動結束後，一個月內請</text:p>
      <text:p text:style-name="P294"><text:s text:c="16"/>提供3則以上學生到館參觀心得(感謝卡、影像、圖畫或文字等形式不拘)<text:s/>及照片電子檔</text:p>
      <text:p text:style-name="Standard"><text:span text:style-name="T295"><text:s text:c="16"/></text:span><text:span text:style-name="T296">數張</text:span><text:span text:style-name="T297">(</text:span><text:span text:style-name="T298">如有個案保護等考量得不提供</text:span><text:span text:style-name="T299">)</text:span><text:span text:style-name="T300">，統一收集後，</text:span><text:span text:style-name="T301">一律以電子掃描檔</text:span><text:span text:style-name="T302">Email</text:span><text:span text:style-name="T303">至本館</text:span></text:p>
      <text:p text:style-name="P304"><text:span text:style-name="T305">公共服務組平安小組承辦人</text:span><text:span text:style-name="T306">電子信箱。</text:span></text:p>
      <text:p text:style-name="P307">柒、經費支付說明</text:p>
      <text:p text:style-name="P308">一、申請大眾運輸工具等交通費者，說明如次：</text:p>
      <text:p text:style-name="P309">1.購票(憑證)日期：限參觀日當天；經本館同意支付交通費者，得依實際參觀日期辦理。</text:p>
      <text:p text:style-name="P310"><text:span text:style-name="T311">2.</text:span><text:span text:style-name="T312">高雄鐵路已完成地下化並新增科工館站，步行即可到達本館。為鼓勵學校搭乘大眾運</text:span><text:soft-page-break/><text:span text:style-name="T313">輸，及配合政府節能減碳目標，搭乘台鐵至科工館站之學校團體優先受理申請。</text:span><text:span text:style-name="T314">惟實際租借遊覽車比搭乘大眾運輸工具更便捷及經濟者，</text:span><text:span text:style-name="T315">請於公函中述明理由</text:span><text:span text:style-name="T316">，並經本館同意後，始得租借遊覽車。</text:span></text:p>
      <text:p text:style-name="P317"><text:s text:c="8"/>3.另針對澎湖、綠島、蘭嶼、小琉球等區到臺灣本島之交通費支付，僅以台華輪或交通船往返船票為支付金額上限，欲搭乘其他交通工具者，差額由各單位自籌。</text:p>
      <text:p text:style-name="P318"><text:span text:style-name="T319"><text:s text:c="7"/></text:span><text:span text:style-name="T320"><text:s/>4.</text:span><text:span text:style-name="T321">租借遊覽車</text:span><text:span text:style-name="T322">，申請時請檢附三家廠商估價單。</text:span></text:p>
      <text:p text:style-name="P323"><text:span text:style-name="T324"><text:s text:c="7"/></text:span><text:span text:style-name="T325"><text:s/>5.</text:span><text:span text:style-name="T326">租借遊覽車需依教育部「學校辦理校外教學活動租用車輛應行注意事項」租用</text:span><text:span text:style-name="T327">5</text:span><text:span text:style-name="T328">年以下車齡車輛，並收據備註欄註明「</text:span><text:span text:style-name="T329">5</text:span><text:span text:style-name="T330">年內車齡車輛」。</text:span></text:p>
      <text:p text:style-name="P331"><text:s text:c="8"/>6.近期報載發生多起因搭車未繫安全帶致發生受傷意外事件，搭乘遊覽車前請要求學員全數繫上安全帶。</text:p>
      <text:p text:style-name="P332">二、參觀單位有住宿必要者，說明如次：</text:p>
      <text:p text:style-name="P333"><text:s text:c="10"/>1.住宿日期：限參觀日前一天或當天。</text:p>
      <text:p text:style-name="P334"><text:s text:c="10"/>2.有住宿必要者(以臺東縣(含綠島、蘭嶼)、花蓮縣、宜蘭縣、南投縣(偏遠地區學校)、</text:p>
      <text:p text:style-name="P335"><text:s text:c="13"/>台中縣市〈含〉以北縣市、澎湖縣、金門、馬祖等地區為限)請於公函敘明理由，並</text:p>
      <text:p text:style-name="P336"><text:s text:c="13"/>經本館同意後，各單位逕洽業者訂房。</text:p>
      <text:p text:style-name="P337"><text:s text:c="9"/>3.住宿費支付上限以「國軍英雄館(高雄館)」一日團體收費為標準住宿費，每人計400</text:p>
      <text:p text:style-name="P338"><text:span text:style-name="T339"><text:s text:c="12"/></text:span><text:span text:style-name="T340">元為上限，</text:span><text:span text:style-name="T341">核銷人數以本館同意及當日實到人數為限</text:span><text:span text:style-name="T342">，差額須由單位自籌。</text:span></text:p>
      <text:p text:style-name="P343"><text:span text:style-name="T344"><text:s text:c="7"/></text:span><text:span text:style-name="T345"><text:s text:c="2"/></text:span><text:span text:style-name="T346">4.</text:span><text:s/><text:span text:style-name="T347">住宿費超過</text:span><text:span text:style-name="T348">1</text:span><text:span text:style-name="T349">萬元者，申請時請檢附估價單。</text:span><text:span text:style-name="T350"><text:s text:c="4"/></text:span></text:p>
      <text:p text:style-name="P351"><text:span text:style-name="T352">三、旅遊平安保險、參觀費用、科學活動材料費、膳費、交通費等由本館統一辦理。</text:span><text:span text:style-name="T353">單位</text:span></text:p>
      <text:p text:style-name="P354">如需自行申請旅遊平安保險，請於公函及申請表(附件一)中敘明。</text:p>
      <text:p text:style-name="P355"><text:span text:style-name="T356">四、上述經費由</text:span><text:bookmark-start text:name="OLE_LINK4"/><text:bookmark-start text:name="OLE_LINK3"/><text:span text:style-name="T357">本館逕支付廠商，請參觀單位配合通知廠商</text:span><text:bookmark-end text:name="OLE_LINK4"/><text:bookmark-end text:name="OLE_LINK3"/><text:span text:style-name="T358">：</text:span><text:span text:style-name="T359">抬頭：國立科學工藝博物館、統編：</text:span><text:span text:style-name="T360">08203324</text:span><text:span text:style-name="T361">。</text:span><text:span text:style-name="T362">上述經費發票或收</text:span><text:span text:style-name="T363">據</text:span><text:span text:style-name="T364">(</text:span><text:span text:style-name="T365">須加蓋發票章並註明營利事業統一編號及負責人章</text:span><text:span text:style-name="T366">)</text:span><text:span text:style-name="T367">，請各單位於蒞館當日交由本館核銷，並提供承包廠商匯款帳戶</text:span><text:span text:style-name="T368">(</text:span><text:span text:style-name="T369">須與發票上一致</text:span><text:span text:style-name="T370">)</text:span><text:span text:style-name="T371">、帳號、統一編號、電話等匯款資料；如由申請單位墊支經費者，請檢附單位請款領據正本、收據影本及</text:span><text:span text:style-name="T372">單位</text:span><text:span text:style-name="T373">匯款帳戶資料</text:span><text:span text:style-name="T374">(</text:span><text:span text:style-name="T375">表格如附件三</text:span><text:span text:style-name="T376">)</text:span><text:span text:style-name="T377">，俾於後續匯款作業。</text:span></text:p>
      <text:soft-page-break/>
      <text:p text:style-name="P378"><text:span text:style-name="T379">附件一</text:span><text:span text:style-name="T380"><text:s text:c="2"/></text:span><text:span text:style-name="T381">國立科學工藝博物館</text:span><text:span text:style-name="T382">110</text:span><text:span text:style-name="T383">年點燈傳愛之旅</text:span><text:span text:style-name="T384">活動申請表</text:span></text:p>
      <text:p text:style-name="P385"><text:span text:style-name="T386">請檢具各單位</text:span><text:span text:style-name="T387">公函</text:span><text:span text:style-name="T388">向本館提出申請預約活動</text:span><text:span text:style-name="T389"><text:s/></text:span><text:span text:style-name="T390">。本館近期活動內容敬請上網瀏覽</text:span><text:a xlink:href="http://www.nstm.gov.tw/" office:target-frame-name="_top" xlink:show="replace"><text:span text:style-name="T391">www.nstm.gov.tw</text:span></text:a></text:p>
      <text:p text:style-name="P392">本館地址︰高雄市80765三民區九如一路720號</text:p>
      <text:p text:style-name="P393">承辦人員：公共服務組蔡先生</text:p>
      <text:p text:style-name="P394">承辦人電話︰07-380-0089轉8478 <text:s text:c="4"/>傳真：07-387-8748</text:p>
      <text:p text:style-name="P395">e-mail: kiyoku1128@mail.nstm.gov.tw <text:s text:c="4"/></text:p>
      <text:p text:style-name="P396"><text:span text:style-name="T397">110</text:span><text:span text:style-name="T398">年點燈傳愛之旅</text:span><text:span text:style-name="T399">活動申請表</text:span>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單位名稱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單位地址</text:p>
          </table:table-cell>
          <table:table-cell table:style-name="TableCell411">
            <text:p text:style-name="P412"><text:span text:style-name="T413"><text:s text:c="2"/></text:span><text:span text:style-name="T414">　縣市</text:span><text:span text:style-name="T415"><text:s text:c="2"/></text:span><text:span text:style-name="T416">　</text:span><text:span text:style-name="T417">　鄉鎮</text:span><text:span text:style-name="T418"><text:s text:c="4"/></text:span><text:span text:style-name="T419">　市區　</text:span><text:span text:style-name="T420"><text:s text:c="2"/></text:span><text:span text:style-name="T421">　村里</text:span><text:span text:style-name="T422"><text:s text:c="2"/></text:span><text:span text:style-name="T423">　　　路街　</text:span><text:span text:style-name="T424"><text:s/></text:span><text:span text:style-name="T425">　　巷弄　</text:span><text:span text:style-name="T426"><text:s text:c="4"/></text:span><text:span text:style-name="T427">　號樓</text:span></text:p>
          </table:table-cell>
        </table:table-row>
        <table:table-row table:style-name="TableRow428">
          <table:table-cell table:style-name="TableCell429">
            <text:p text:style-name="P430">來館人數</text:p>
          </table:table-cell>
          <table:table-cell table:style-name="TableCell431">
            <text:p text:style-name="P432">經濟弱勢學生<text:s text:c="8"/>人；陪同人員<text:s text:c="7"/>人<text:s/>(如有特殊生需專人陪同請敘明)</text:p>
            <text:p text:style-name="P433"/>
            <text:p text:style-name="P434">一般學生<text:s/><text:s text:c="8"/>人；<text:s/>超額陪同人員<text:s text:c="7"/>人；共<text:s text:c="6"/>人</text:p>
            <text:p text:style-name="P435">*陪同人數比例依說明第陸點第三項辦理</text:p>
          </table:table-cell>
        </table:table-row>
        <table:table-row table:style-name="TableRow436">
          <table:table-cell table:style-name="TableCell437">
            <text:p text:style-name="P438">來館日期</text:p>
          </table:table-cell>
          <table:table-cell table:style-name="TableCell439">
            <text:p text:style-name="P440">第一優先: <text:s text:c="7"/>年<text:s text:c="5"/>月<text:s text:c="6"/>日（星期<text:s text:c="2"/>）</text:p>
            <text:p text:style-name="P441">第二優先: <text:s text:c="7"/>年<text:s text:c="5"/>月<text:s text:c="6"/>日（星期<text:s text:c="2"/>）</text:p>
            <text:p text:style-name="P442">第三優先: <text:s text:c="7"/>年<text:s text:c="5"/>月<text:s text:c="6"/>日（星期<text:s text:c="2"/>）</text:p>
          </table:table-cell>
        </table:table-row>
        <table:table-row table:style-name="TableRow443">
          <table:table-cell table:style-name="TableCell444" table:number-columns-spanned="2">
            <text:p text:style-name="P445">帶隊教師姓名︰<text:s text:c="21"/>職稱︰<text:s text:c="28"/>電話︰</text:p>
            <text:p text:style-name="P446"/>
            <text:p text:style-name="P447">行動電話：<text:s text:c="18"/>e-mail：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<text:span text:style-name="T451">聯絡教師姓名︰</text:span><text:span text:style-name="T452"><text:s text:c="44"/></text:span><text:span text:style-name="T453">職稱</text:span><text:span text:style-name="T454">︰</text:span><text:span text:style-name="T455"><text:s text:c="30"/></text:span><text:span text:style-name="T456">電話︰</text:span></text:p>
            <text:p text:style-name="P457"/>
            <text:p text:style-name="P458">行動電話：<text:s text:c="52"/>e-mail：</text:p>
            <text:p text:style-name="P459">(帶隊教師與聯絡教師避免留同一人資料，以防參訪當日無法聯繫)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申請交通費用︰</text:p>
            <text:p text:style-name="P463">(租借遊覽車，申請時須先檢附三家廠商估價單)</text:p>
            <text:p text:style-name="P464"/>
            <text:p text:style-name="P465">申請住宿費用(如有適用)：</text:p>
            <text:p text:style-name="P466">*申請住宿請依說明第柒點第二項辦理</text:p>
            <text:p text:style-name="P467">(請依需求自行增列，超過1萬元者，申請時請檢附估價單)</text:p>
          </table:table-cell>
          <table:covered-table-cell/>
        </table:table-row>
      </table:table>
      <text:p text:style-name="P468">註：1.<text:s/>本傳愛活動僅適用於經濟弱勢學生。</text:p>
      <text:p text:style-name="P469">2.<text:s/>請自行到館集合。本活動將於10時0分開始，敬請於9時30分至本館一樓大廳完成報到。</text:p>
      <text:p text:style-name="P470">3.到館時請檢附:</text:p>
      <text:p text:style-name="P471"><text:span text:style-name="T472">(1)</text:span><text:span text:style-name="T473">搭乘大眾運輸工具等交通費購票證明、發票或收據，收據備註欄註明「</text:span><text:span text:style-name="T474">5</text:span><text:span text:style-name="T475">年內車齡車輛」。本館</text:span><text:span text:style-name="T476">抬頭：國立科學工藝博物館、統編：</text:span><text:span text:style-name="T477">08203324</text:span><text:span text:style-name="T478">。</text:span></text:p>
      <text:p text:style-name="P479"><text:span text:style-name="T480">(2)</text:span><text:span text:style-name="T481">住宿費發票或收據</text:span><text:span text:style-name="T482">(</text:span><text:span text:style-name="T483">如有適用</text:span><text:span text:style-name="T484">)</text:span><text:span text:style-name="T485">。</text:span></text:p>
      <text:p text:style-name="P486"><text:span text:style-name="T487">(3)</text:span><text:s/><text:span text:style-name="T488">旅遊平安保險費</text:span><text:span text:style-name="T489">(</text:span><text:span text:style-name="T490">如有適用</text:span><text:span text:style-name="T491">)</text:span><text:span text:style-name="T492">。</text:span></text:p>
      <text:p text:style-name="P493"><text:span text:style-name="T494">(4)</text:span><text:s/><text:span text:style-name="T495">感謝狀。</text:span></text:p>
      <text:p text:style-name="P496"><text:span text:style-name="T497">(5)</text:span><text:s/><text:span text:style-name="T498">承包廠商匯款帳戶資料</text:span><text:span text:style-name="T499">(</text:span><text:span text:style-name="T500">表格如附件三</text:span><text:span text:style-name="T501">)</text:span><text:span text:style-name="T502">及存摺封面影本。</text:span></text:p>
      <text:p text:style-name="P503"><text:span text:style-name="T504">(6)</text:span><text:span text:style-name="T505">參觀單位</text:span><text:span text:style-name="T506">匯款帳戶資料</text:span><text:span text:style-name="T507">(</text:span><text:span text:style-name="T508">表格如附件三</text:span><text:span text:style-name="T509">) (</text:span><text:span text:style-name="T510">如有適用</text:span><text:span text:style-name="T511">)</text:span><text:span text:style-name="T512">。</text:span><text:span text:style-name="T513">墊付兩項以上費用時，請分開</text:span><text:soft-page-break/><text:span text:style-name="T514">檢附領據正本，勿合併一張申請。</text:span></text:p>
      <text:soft-page-break/>
      <text:p text:style-name="P515">附件二<text:s text:c="2"/>經濟弱勢學生參訪名冊</text:p>
      <text:p text:style-name="P516"/>
      <text:p text:style-name="P517"><text:s text:c="23"/>市(縣) <text:s text:c="16"/>單位名稱<text:s text:c="7"/></text:p>
      <text:p text:style-name="P518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序號</text:p>
          </table:table-cell>
          <table:table-cell table:style-name="TableCell532">
            <text:p text:style-name="P533">年級別</text:p>
          </table:table-cell>
          <table:table-cell table:style-name="TableCell534">
            <text:p text:style-name="P535">班別</text:p>
          </table:table-cell>
          <table:table-cell table:style-name="TableCell536">
            <text:p text:style-name="P537">姓名</text:p>
          </table:table-cell>
          <table:table-cell table:style-name="TableCell538">
            <text:p text:style-name="P539">性別</text:p>
          </table:table-cell>
          <table:table-cell table:style-name="TableCell540">
            <text:p text:style-name="P541">生日(年月日)</text:p>
          </table:table-cell>
          <table:table-cell table:style-name="TableCell542">
            <text:p text:style-name="P543">身分證字號</text:p>
          </table:table-cell>
          <table:table-cell table:style-name="TableCell544">
            <text:p text:style-name="P545">受益人</text:p>
          </table:table-cell>
          <table:table-cell table:style-name="TableCell546">
            <text:p text:style-name="P547">不同校者，請註明就讀學校</text:p>
          </table:table-cell>
        </table:table-row>
        <table:table-row table:style-name="TableRow548">
          <table:table-cell table:style-name="TableCell549">
            <text:p text:style-name="P550">1</text:p>
          </table:table-cell>
          <table:table-cell table:style-name="TableCell551">
            <text:p text:style-name="P552">　</text:p>
          </table:table-cell>
          <table:table-cell table:style-name="TableCell553">
            <text:p text:style-name="P554">　</text:p>
          </table:table-cell>
          <table:table-cell table:style-name="TableCell555">
            <text:p text:style-name="P556">　</text:p>
          </table:table-cell>
          <table:table-cell table:style-name="TableCell557">
            <text:p text:style-name="P558">　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　</text:p>
          </table:table-cell>
        </table:table-row>
        <table:table-row table:style-name="TableRow567">
          <table:table-cell table:style-name="TableCell568">
            <text:p text:style-name="P569">2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>　</text:p>
          </table:table-cell>
          <table:table-cell table:style-name="TableCell574">
            <text:p text:style-name="P575">　</text:p>
          </table:table-cell>
          <table:table-cell table:style-name="TableCell576">
            <text:p text:style-name="P577">　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　</text:p>
          </table:table-cell>
        </table:table-row>
        <table:table-row table:style-name="TableRow586">
          <table:table-cell table:style-name="TableCell587">
            <text:p text:style-name="P588">3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　</text:p>
          </table:table-cell>
        </table:table-row>
        <table:table-row table:style-name="TableRow605">
          <table:table-cell table:style-name="TableCell606">
            <text:p text:style-name="P607">4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>　</text:p>
          </table:table-cell>
          <table:table-cell table:style-name="TableCell612">
            <text:p text:style-name="P613">　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　</text:p>
          </table:table-cell>
        </table:table-row>
        <table:table-row table:style-name="TableRow624">
          <table:table-cell table:style-name="TableCell625">
            <text:p text:style-name="P626">5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　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　</text:p>
          </table:table-cell>
        </table:table-row>
        <table:table-row table:style-name="TableRow643">
          <table:table-cell table:style-name="TableCell644">
            <text:p text:style-name="P645">6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　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　</text:p>
          </table:table-cell>
        </table:table-row>
        <table:table-row table:style-name="TableRow681">
          <table:table-cell table:style-name="TableCell682">
            <text:p text:style-name="P683">8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　</text:p>
          </table:table-cell>
        </table:table-row>
        <table:table-row table:style-name="TableRow700">
          <table:table-cell table:style-name="TableCell701">
            <text:p text:style-name="P702">9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　</text:p>
          </table:table-cell>
        </table:table-row>
        <table:table-row table:style-name="TableRow719">
          <table:table-cell table:style-name="TableCell720">
            <text:p text:style-name="P721">10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　</text:p>
          </table:table-cell>
        </table:table-row>
        <table:table-row table:style-name="TableRow738">
          <table:table-cell table:style-name="TableCell739">
            <text:p text:style-name="P740">11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　</text:p>
          </table:table-cell>
        </table:table-row>
        <table:table-row table:style-name="TableRow757">
          <table:table-cell table:style-name="TableCell758">
            <text:p text:style-name="P759">12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　</text:p>
          </table:table-cell>
        </table:table-row>
        <table:table-row table:style-name="TableRow776">
          <table:table-cell table:style-name="TableCell777">
            <text:p text:style-name="P778">13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　</text:p>
          </table:table-cell>
        </table:table-row>
        <table:table-row table:style-name="TableRow795">
          <table:table-cell table:style-name="TableCell796">
            <text:p text:style-name="P797">14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　</text:p>
          </table:table-cell>
        </table:table-row>
        <table:table-row table:style-name="TableRow814">
          <table:table-cell table:style-name="TableCell815">
            <text:p text:style-name="P816">15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　</text:p>
          </table:table-cell>
        </table:table-row>
        <table:table-row table:style-name="TableRow833">
          <table:table-cell table:style-name="TableCell834">
            <text:p text:style-name="P835">16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　</text:p>
          </table:table-cell>
        </table:table-row>
        <table:table-row table:style-name="TableRow852">
          <table:table-cell table:style-name="TableCell853">
            <text:p text:style-name="P854">17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　</text:p>
          </table:table-cell>
        </table:table-row>
        <table:table-row table:style-name="TableRow871">
          <table:table-cell table:style-name="TableCell872">
            <text:p text:style-name="P873">18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　</text:p>
          </table:table-cell>
        </table:table-row>
        <table:table-row table:style-name="TableRow890">
          <table:table-cell table:style-name="TableCell891">
            <text:p text:style-name="P892">19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>　</text:p>
          </table:table-cell>
          <table:table-cell table:style-name="TableCell899">
            <text:p text:style-name="P900">　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　</text:p>
          </table:table-cell>
        </table:table-row>
        <table:table-row table:style-name="TableRow909">
          <table:table-cell table:style-name="TableCell910">
            <text:p text:style-name="P911">2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21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22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3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24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25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>　</text:p>
          </table:table-cell>
          <table:table-cell table:style-name="TableCell1011">
            <text:p text:style-name="P1012">　</text:p>
          </table:table-cell>
          <table:table-cell table:style-name="TableCell1013">
            <text:p text:style-name="P1014">　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　</text:p>
          </table:table-cell>
        </table:table-row>
      </table:table>
      <text:p text:style-name="P1023"><text:tab/><text:tab/></text:p>
      <text:p text:style-name="P1024">陪同人員名冊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序號</text:p>
          </table:table-cell>
          <table:table-cell table:style-name="TableCell1036">
            <text:p text:style-name="P1037">姓名</text:p>
          </table:table-cell>
          <table:table-cell table:style-name="TableCell1038">
            <text:p text:style-name="P1039">職稱</text:p>
          </table:table-cell>
          <table:table-cell table:style-name="TableCell1040">
            <text:p text:style-name="P1041">性別</text:p>
          </table:table-cell>
          <table:table-cell table:style-name="TableCell1042">
            <text:p text:style-name="P1043">生日(年月日)</text:p>
          </table:table-cell>
          <table:table-cell table:style-name="TableCell1044">
            <text:p text:style-name="P1045">身分證字號</text:p>
          </table:table-cell>
          <table:table-cell table:style-name="TableCell1046">
            <text:p text:style-name="P1047">受益人</text:p>
          </table:table-cell>
        </table:table-row>
        <table:table-row table:style-name="TableRow1048">
          <table:table-cell table:style-name="TableCell1049">
            <text:p text:style-name="P1050">1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3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4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5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</table:table>
      <text:p text:style-name="P1123">(受益人如無特殊需求則為「法定繼承人」。如不敷使用，請自行增列或另紙繕寫)</text:p>
      <text:soft-page-break/>
      <text:p text:style-name="P1124">附件三<text:s text:c="2"/>匯款帳戶資料表</text:p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統一編號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單位名稱</text:p>
          </table:table-cell>
          <table:table-cell table:style-name="TableCell1140" table:number-columns-spanned="3">
            <text:p text:style-name="P1141"/>
          </table:table-cell>
          <table:covered-table-cell/>
          <table:covered-table-cell/>
        </table:table-row>
        <table:table-row table:style-name="TableRow1142">
          <table:table-cell table:style-name="TableCell1143">
            <text:p text:style-name="P1144">登記住址</text:p>
          </table:table-cell>
          <table:table-cell table:style-name="TableCell1145" table:number-columns-spanned="5">
            <text:p text:style-name="P1146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銀行代碼</text:p>
            <text:p text:style-name="P1150">(7碼)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銀行名稱</text:p>
          </table:table-cell>
          <table:table-cell table:style-name="TableCell1155">
            <text:p text:style-name="P1156">銀行<text:s text:c="6"/>分行</text:p>
          </table:table-cell>
          <table:table-cell table:style-name="TableCell1157">
            <text:p text:style-name="P1158">帳號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帳戶名稱</text:p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  <table:table-cell table:style-name="TableCell1166" table:number-columns-spanned="2">
            <text:p text:style-name="P1167">(郵局帳戶→”局號+帳號”)</text:p>
          </table:table-cell>
          <table:covered-table-cell/>
        </table:table-row>
        <table:table-row table:style-name="TableRow1168">
          <table:table-cell table:style-name="TableCell1169">
            <text:p text:style-name="P1170">電<text:s text:c="4"/>話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傳真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E-mail</text:p>
          </table:table-cell>
          <table:table-cell table:style-name="TableCell1179">
            <text:p text:style-name="P1180"/>
          </table:table-cell>
        </table:table-row>
      </table:table>
      <text:p text:style-name="P1181"/>
      <text:p text:style-name="P1182"/>
      <text:p text:style-name="P1183">備註：</text:p>
      <text:p text:style-name="P1184"><text:span text:style-name="T1185">1.<text:s/></text:span><text:span text:style-name="T1186">本資料係做為活動經費匯款之用，各欄位請</text:span><text:span text:style-name="T1187">務必填寫正確</text:span><text:span text:style-name="T1188">以免影響款項匯入帳戶之時效。</text:span></text:p>
      <text:p text:style-name="P1189">2.<text:s/>填寫完成請列印、蓋申請人章後，附上存摺影本(有帳號頁，加蓋學校/單位章)，連同憑證一併結報以利核對。</text:p>
      <text:p text:style-name="P1190"><text:span text:style-name="T1191">3.</text:span><text:span text:style-name="T1192">統一編號請務必與銀行開戶統一編號一致。</text:span></text:p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>附件四</text:p>
      <text:p text:style-name="P1206">領<text:s text:c="2"/>據</text:p>
      <text:p text:style-name="P1207"/>
      <text:p text:style-name="P1208"><text:span text:style-name="T1209">茲　收到</text:span><text:span text:style-name="T1210">國立科學工藝博物館</text:span><text:span text:style-name="T1211">撥付「</text:span><text:span text:style-name="T1212">110</text:span><text:span text:style-name="T1213">年點燈傳愛之旅</text:span></text:p>
      <text:p text:style-name="P1214"><text:span text:style-name="T1215">『科工平安燈』點燈傳愛公益扶弱活動計畫」</text:span><text:span text:style-name="T1216">OO</text:span><text:span text:style-name="T1217">經費，</text:span></text:p>
      <text:p text:style-name="P1218">計新台幣　　　萬　　　仟　　　佰　　　拾　　　元整，</text:p>
      <text:p text:style-name="P1219">上開金額屬實無誤。</text:p>
      <text:p text:style-name="P1220"><text:s/></text:p>
      <text:p text:style-name="P1221">此致</text:p>
      <text:p text:style-name="P1222">國立科學工藝博物館</text:p>
      <text:p text:style-name="P1223"/>
      <text:p text:style-name="P1224">單位名稱:</text:p>
      <text:p text:style-name="P1225">負責人:　　　　　　　　(簽章)</text:p>
      <text:p text:style-name="P1226">單位電話:</text:p>
      <text:p text:style-name="P1227">單位地址:</text:p>
      <text:p text:style-name="P1228"/>
      <text:p text:style-name="P1229">戶名：</text:p>
      <text:p text:style-name="P1230">帳號：</text:p>
      <text:p text:style-name="P1231">行庫代號：</text:p>
      <text:p text:style-name="P1232">統一編號:</text:p>
      <text:p text:style-name="P1233"/>
      <text:p text:style-name="P1234">會計:<text:s/>　　　　　　　　　(簽章)</text:p>
      <text:p text:style-name="P1235">出納:<text:s/>　　　　　　　　　(簽章)</text:p>
      <text:p text:style-name="P1236"/>
      <text:p text:style-name="P1237"/>
      <text:soft-page-break/>
      <text:p text:style-name="P1238"><text:span text:style-name="T1239">中華民國</text:span><text:span text:style-name="T1240">110</text:span><text:span text:style-name="T124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簡曉瑩</dc:creator>
    <meta:creation-date>2021-08-30T03:57:00Z</meta:creation-date>
    <dc:date>2021-08-30T03:57:00Z</dc:date>
    <meta:print-date>2020-02-20T00:4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0" meta:paragraph-count="11" meta:word-count="842" meta:character-count="5632" meta:row-count="40" meta:non-whitespace-character-count="4801"/>
  </office:meta>
</office:document-meta>
</file>