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0.2638in" fo:margin-left="1.5in" fo:text-indent="-1.5in">
        <style:tab-stops>
          <style:tab-stop style:type="left" style:position="-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line-height="0.2638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snap-to-layout-grid="false" fo:line-height="0.263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snap-to-layout-grid="false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line-height="0.2638in"/>
      <style:text-properties style:font-name="標楷體" style:font-name-asian="標楷體"/>
    </style:style>
    <style:style style:name="P48" style:parent-style-name="內文" style:family="paragraph">
      <style:paragraph-properties fo:line-height="0.2638in"/>
      <style:text-properties style:font-name="標楷體" style:font-name-asian="標楷體"/>
    </style:style>
    <style:style style:name="P49" style:parent-style-name="內文" style:family="paragraph">
      <style:paragraph-properties fo:line-height="0.2638in"/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P51" style:parent-style-name="內文" style:family="paragraph">
      <style:paragraph-properties fo:line-height="0.2638in"/>
      <style:text-properties style:font-name="標楷體" style:font-name-asian="標楷體"/>
    </style:style>
    <style:style style:name="P52" style:parent-style-name="內文" style:family="paragraph">
      <style:paragraph-properties style:text-autospace="none" fo:line-height="0.2777in" fo:margin-left="1.575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638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snap-to-layout-grid="false" fo:line-height="0.2638in"/>
      <style:text-properties style:font-name="標楷體" style:font-name-asian="標楷體" style:font-weight-complex="bold" fo:color="#000000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1.6159in"/>
    </style:style>
    <style:style style:name="TableColumn77" style:family="table-column">
      <style:table-column-properties style:column-width="1.8951in"/>
    </style:style>
    <style:style style:name="TableColumn78" style:family="table-column">
      <style:table-column-properties style:column-width="1.584in"/>
    </style:style>
    <style:style style:name="Table74" style:family="table">
      <style:table-properties style:width="6.8673in" fo:margin-left="0.075in" table:align="left"/>
    </style:style>
    <style:style style:name="TableRow79" style:family="table-row">
      <style:table-row-properties style:min-row-height="0.18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01" style:family="table-row">
      <style:table-row-properties style:min-row-height="0.09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09" style:family="table-row">
      <style:table-row-properties style:min-row-height="0.06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17" style:family="table-row">
      <style:table-row-properties style:min-row-height="0.038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>
        <style:tab-stops>
          <style:tab-stop style:type="left" style:position="1.0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36" style:family="table-row">
      <style:table-row-properties style:min-row-height="0.1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 fo:text-indent="0.0833in"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44" style:family="table-row">
      <style:table-row-properties style:min-row-height="0.074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61" style:family="table-row">
      <style:table-row-properties style:min-row-height="0.02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0" style:family="table-row">
      <style:table-row-properties style:min-row-height="0.02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0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88" style:family="table-row">
      <style:table-row-properties style:min-row-height="0.04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 style:min-row-height="0.061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24" style:family="table-row">
      <style:table-row-properties style:min-row-height="0.02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33" style:family="table-row">
      <style:table-row-properties style:min-row-height="0.027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42" style:family="table-row">
      <style:table-row-properties style:min-row-height="0.27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51" style:family="table-row">
      <style:table-row-properties style:min-row-height="0.09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0" style:family="table-row">
      <style:table-row-properties style:min-row-height="0.066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9" style:family="table-row">
      <style:table-row-properties style:min-row-height="0.066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638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ableRow274" style:family="table-row">
      <style:table-row-properties style:min-row-height="0.0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83" style:family="table-row">
      <style:table-row-properties style:min-row-height="0.066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</style:style>
    <style:style style:name="T286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066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638in"/>
    </style:style>
    <style:style style:name="T296" style:parent-style-name="預設段落字型" style:family="text">
      <style:text-properties style:font-name="標楷體" style:font-name-asian="標楷體" style:font-weight-complex="bold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05" style:family="table-row">
      <style:table-row-properties style:min-row-height="0.066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14" style:family="table-row">
      <style:table-row-properties style:min-row-height="0.066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23" style:family="table-row">
      <style:table-row-properties style:min-row-height="0.066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32" style:family="table-row">
      <style:table-row-properties style:min-row-height="0.066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snap-to-layout-grid="false" fo:line-height="0.2638in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49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0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3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fo:line-height="0.2638in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7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8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9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638in" fo:text-indent="0.8333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margin-top="0.0694in" fo:margin-bottom="0.0694in" fo:line-height="0.2638in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 style:font-size-complex="11pt"/>
    </style:style>
    <style:style style:name="P381" style:parent-style-name="內文" style:list-style-name="LFO3" style:family="paragraph">
      <style:paragraph-properties fo:margin-top="0.0694in" fo:margin-bottom="0.0694in" fo:line-height="0.2638in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P386" style:parent-style-name="內文" style:list-style-name="LFO3" style:family="paragraph">
      <style:paragraph-properties style:snap-to-layout-grid="false" fo:margin-top="0.0694in" fo:margin-bottom="0.0694in" fo:line-height="0.2638in">
        <style:tab-stops>
          <style:tab-stop style:type="left" style:position="-1.4902in"/>
        </style:tab-stops>
      </style:paragraph-properties>
      <style:text-properties style:font-name="標楷體" style:font-name-asian="標楷體" style:font-weight-complex="bold" fo:color="#000000"/>
    </style:style>
    <style:style style:name="P387" style:parent-style-name="內文" style:list-style-name="LFO3" style:family="paragraph">
      <style:paragraph-properties style:snap-to-layout-grid="false" fo:line-height="0.2638in">
        <style:tab-stops>
          <style:tab-stop style:type="left" style:position="-1.4902in"/>
        </style:tab-stops>
      </style:paragraph-properties>
      <style:text-properties style:font-name="標楷體" style:font-name-asian="標楷體" style:font-weight-complex="bold" fo:color="#000000"/>
    </style:style>
    <style:style style:name="P388" style:parent-style-name="內文" style:list-style-name="LFO3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389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25in" fo:line-height="0.2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418" style:family="table-column">
      <style:table-column-properties style:column-width="0.952in"/>
    </style:style>
    <style:style style:name="TableColumn419" style:family="table-column">
      <style:table-column-properties style:column-width="0.6277in"/>
    </style:style>
    <style:style style:name="TableColumn420" style:family="table-column">
      <style:table-column-properties style:column-width="0.6277in"/>
    </style:style>
    <style:style style:name="TableColumn421" style:family="table-column">
      <style:table-column-properties style:column-width="0.6277in"/>
    </style:style>
    <style:style style:name="TableColumn422" style:family="table-column">
      <style:table-column-properties style:column-width="1.0444in"/>
    </style:style>
    <style:style style:name="TableColumn423" style:family="table-column">
      <style:table-column-properties style:column-width="0.6375in"/>
    </style:style>
    <style:style style:name="TableColumn424" style:family="table-column">
      <style:table-column-properties style:column-width="0.6375in"/>
    </style:style>
    <style:style style:name="TableColumn425" style:family="table-column">
      <style:table-column-properties style:column-width="0.85in"/>
    </style:style>
    <style:style style:name="Table417" style:family="table">
      <style:table-properties style:width="6.0048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61" style:family="table-row">
      <style:table-row-properties style:min-row-height="0.0361in" fo:keep-together="always"/>
    </style:style>
    <style:style style:name="TableCell46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347in" fo:line-height="0.2777in" fo:text-indent="0.175in"/>
    </style:style>
    <style:style style:name="T4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9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70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/>
    </style:style>
    <style:style style:name="TableColumn472" style:family="table-column">
      <style:table-column-properties style:column-width="3.2486in"/>
    </style:style>
    <style:style style:name="TableColumn473" style:family="table-column">
      <style:table-column-properties style:column-width="3.5243in"/>
    </style:style>
    <style:style style:name="Table471" style:family="table">
      <style:table-properties style:width="6.7729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2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6" style:parent-style-name="內文" style:family="paragraph">
      <style:paragraph-properties fo:text-align="justify" fo:margin-top="0.0347in" fo:line-height="0.2777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margin-top="0.0347in" fo:line-height="0.2777in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justify" fo:margin-top="0.0347in" fo:line-height="0.2777in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 fo:margin-top="0.0347in" fo:line-height="0.2777in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margin-top="0.0347in" fo:line-height="0.2777in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 fo:margin-top="0.0347in" fo:line-height="0.2777in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 style:font-size-complex="11pt"/>
    </style:style>
    <style:style style:name="P567" style:parent-style-name="內文" style:family="paragraph">
      <style:text-properties style:font-name="標楷體" style:font-name-asian="標楷體" style:font-size-complex="11pt"/>
    </style:style>
    <style:style style:name="P568" style:parent-style-name="內文" style:family="paragraph">
      <style:text-properties style:font-name="標楷體" style:font-name-asian="標楷體" style:font-size-complex="11pt"/>
    </style:style>
    <style:style style:name="P569" style:parent-style-name="內文" style:family="paragraph">
      <style:text-properties style:font-name="標楷體" style:font-name-asian="標楷體" style:font-size-complex="11pt"/>
    </style:style>
    <style:style style:name="P570" style:parent-style-name="內文" style:family="paragraph">
      <style:text-properties style:font-name="標楷體" style:font-name-asian="標楷體" style:font-size-complex="11pt"/>
    </style:style>
    <style:style style:name="P571" style:parent-style-name="內文" style:family="paragraph">
      <style:text-properties style:font-name="標楷體" style:font-name-asian="標楷體" style:font-size-complex="11pt"/>
    </style:style>
    <style:style style:name="P572" style:parent-style-name="內文" style:family="paragraph">
      <style:text-properties style:font-name="標楷體" style:font-name-asian="標楷體" style:font-size-complex="11pt"/>
    </style:style>
    <style:style style:name="P573" style:parent-style-name="內文" style:family="paragraph">
      <style:text-properties style:font-name="標楷體" style:font-name-asian="標楷體" style:font-size-complex="11pt"/>
    </style:style>
    <style:style style:name="P574" style:parent-style-name="內文" style:family="paragraph">
      <style:text-properties style:font-name="標楷體" style:font-name-asian="標楷體" style:font-size-complex="11pt"/>
    </style:style>
    <style:style style:name="P575" style:parent-style-name="內文" style:family="paragraph">
      <style:text-properties style:font-name="標楷體" style:font-name-asian="標楷體" style:font-size-complex="11pt"/>
    </style:style>
    <style:style style:name="P576" style:parent-style-name="內文" style:family="paragraph">
      <style:text-properties style:font-name="標楷體" style:font-name-asian="標楷體" style:font-size-complex="11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olumn585" style:family="table-column">
      <style:table-column-properties style:column-width="0.7881in"/>
    </style:style>
    <style:style style:name="TableColumn586" style:family="table-column">
      <style:table-column-properties style:column-width="1.1854in"/>
    </style:style>
    <style:style style:name="TableColumn587" style:family="table-column">
      <style:table-column-properties style:column-width="1.25in"/>
    </style:style>
    <style:style style:name="TableColumn588" style:family="table-column">
      <style:table-column-properties style:column-width="1.125in"/>
    </style:style>
    <style:style style:name="TableColumn589" style:family="table-column">
      <style:table-column-properties style:column-width="1.7548in"/>
    </style:style>
    <style:style style:name="TableColumn590" style:family="table-column">
      <style:table-column-properties style:column-width="0.9847in"/>
    </style:style>
    <style:style style:name="Table584" style:family="table">
      <style:table-properties style:width="7.0881in" fo:margin-left="-0.0236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17" style:family="table-row">
      <style:table-row-properties/>
    </style:style>
    <style:style style:name="P6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63" style:family="table-row">
      <style:table-row-properties/>
    </style:style>
    <style:style style:name="P6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73" style:family="table-row">
      <style:table-row-properties style:min-row-height="0.270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86" style:family="table-row">
      <style:table-row-properties style:min-row-height="0.2187in"/>
    </style:style>
    <style:style style:name="P6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9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9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09" style:family="table-row">
      <style:table-row-properties/>
    </style:style>
    <style:style style:name="P7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32" style:family="table-row">
      <style:table-row-properties/>
    </style:style>
    <style:style style:name="P7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55" style:family="table-row">
      <style:table-row-properties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5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78" style:family="table-row">
      <style:table-row-properties style:min-row-height="0.1979in"/>
    </style:style>
    <style:style style:name="P7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size-complex="11pt"/>
    </style:style>
    <style:style style:name="P791" style:parent-style-name="內文" style:family="paragraph">
      <style:text-properties style:font-name="標楷體" style:font-name-asian="標楷體" style:font-size-complex="11pt"/>
    </style:style>
    <style:style style:name="P79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93" style:parent-style-name="內文" style:family="paragraph">
      <style:text-properties style:font-name="標楷體" style:font-name-asian="標楷體" style:font-size-complex="11pt"/>
    </style:style>
    <style:style style:name="P794" style:parent-style-name="內文" style:family="paragraph">
      <style:text-properties style:font-name="標楷體" style:font-name-asian="標楷體" style:font-size-complex="11pt"/>
    </style:style>
    <style:style style:name="P795" style:parent-style-name="內文" style:family="paragraph">
      <style:text-properties style:font-name="標楷體" style:font-name-asian="標楷體" style:font-size-complex="11pt"/>
    </style:style>
    <style:style style:name="P796" style:parent-style-name="內文" style:family="paragraph">
      <style:text-properties style:font-name="標楷體" style:font-name-asian="標楷體" style:font-size-complex="11pt"/>
    </style:style>
    <style:style style:name="P797" style:parent-style-name="內文" style:family="paragraph">
      <style:text-properties style:font-name="標楷體" style:font-name-asian="標楷體" style:font-size-complex="11pt"/>
    </style:style>
    <style:style style:name="P798" style:parent-style-name="內文" style:family="paragraph">
      <style:text-properties style:font-name="標楷體" style:font-name-asian="標楷體" style:font-size-complex="11pt"/>
    </style:style>
    <style:style style:name="P799" style:parent-style-name="內文" style:family="paragraph">
      <style:text-properties style:font-name="標楷體" style:font-name-asian="標楷體" style:font-size-complex="11pt"/>
    </style:style>
    <style:style style:name="P800" style:parent-style-name="內文" style:family="paragraph">
      <style:text-properties style:font-name="標楷體" style:font-name-asian="標楷體" style:font-size-complex="11pt"/>
    </style:style>
    <style:style style:name="P801" style:parent-style-name="內文" style:family="paragraph">
      <style:text-properties style:font-name="標楷體" style:font-name-asian="標楷體" style:font-size-complex="11pt"/>
    </style:style>
    <style:style style:name="P802" style:parent-style-name="內文" style:family="paragraph">
      <style:text-properties style:font-name="標楷體" style:font-name-asian="標楷體" style:font-size-complex="11pt"/>
    </style:style>
    <style:style style:name="P803" style:parent-style-name="內文" style:family="paragraph">
      <style:text-properties style:font-name="標楷體" style:font-name-asian="標楷體" style:font-size-complex="11pt"/>
    </style:style>
    <style:style style:name="P804" style:parent-style-name="內文" style:family="paragraph">
      <style:text-properties style:font-name="標楷體" style:font-name-asian="標楷體" style:font-size-complex="11pt"/>
    </style:style>
    <style:style style:name="P805" style:parent-style-name="內文" style:family="paragraph">
      <style:text-properties style:font-name="標楷體" style:font-name-asian="標楷體" style:font-size-complex="11pt"/>
    </style:style>
    <style:style style:name="P806" style:parent-style-name="內文" style:family="paragraph">
      <style:text-properties style:font-name="標楷體" style:font-name-asian="標楷體" style:font-size-complex="11pt"/>
    </style:style>
    <style:style style:name="P807" style:parent-style-name="內文" style:family="paragraph">
      <style:text-properties style:font-name="標楷體" style:font-name-asian="標楷體" style:font-size-complex="11pt"/>
    </style:style>
    <style:style style:name="P808" style:parent-style-name="內文" style:family="paragraph">
      <style:text-properties style:font-name="標楷體" style:font-name-asian="標楷體" style:font-size-complex="11pt"/>
    </style:style>
    <style:style style:name="P809" style:parent-style-name="內文" style:family="paragraph">
      <style:text-properties style:font-name="標楷體" style:font-name-asian="標楷體" style:font-size-complex="11pt"/>
    </style:style>
    <style:style style:name="P810" style:parent-style-name="內文" style:family="paragraph">
      <style:text-properties style:font-name="標楷體" style:font-name-asian="標楷體" style:font-size-complex="11pt"/>
    </style:style>
    <style:style style:name="P811" style:parent-style-name="內文" style:family="paragraph">
      <style:text-properties style:font-name="標楷體" style:font-name-asian="標楷體" style:font-size-complex="11pt"/>
    </style:style>
    <style:style style:name="P81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13" style:parent-style-name="內文" style:family="paragraph">
      <style:paragraph-properties fo:text-align="center" fo:margin-top="0.125in" fo:line-height="0.2777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9" style:family="table-column">
      <style:table-column-properties style:column-width="1.4201in"/>
    </style:style>
    <style:style style:name="TableColumn820" style:family="table-column">
      <style:table-column-properties style:column-width="2.0395in"/>
    </style:style>
    <style:style style:name="TableColumn821" style:family="table-column">
      <style:table-column-properties style:column-width="1.0194in"/>
    </style:style>
    <style:style style:name="TableColumn822" style:family="table-column">
      <style:table-column-properties style:column-width="0.5902in"/>
    </style:style>
    <style:style style:name="TableColumn823" style:family="table-column">
      <style:table-column-properties style:column-width="1.7298in"/>
    </style:style>
    <style:style style:name="Table818" style:family="table">
      <style:table-properties style:width="6.7993in" fo:margin-left="0in" table:align="center"/>
    </style:style>
    <style:style style:name="TableRow824" style:family="table-row">
      <style:table-row-properties style:min-row-height="0.609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3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36" style:family="table-row">
      <style:table-row-properties style:min-row-height="1.022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42" style:family="table-row">
      <style:table-row-properties style:min-row-height="0.367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4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48" style:family="table-row">
      <style:table-row-properties style:min-row-height="0.60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Calibri" style:font-name-asian="標楷體" style:font-size-complex="11pt"/>
    </style:style>
    <style:style style:name="TableRow860" style:family="table-row">
      <style:table-row-properties style:min-row-height="1.234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list-style-name="LFO4" style:family="paragraph">
      <style:paragraph-properties fo:text-align="justify"/>
      <style:text-properties style:font-name="Calibri" style:font-name-asian="標楷體" style:font-size-complex="11pt"/>
    </style:style>
    <style:style style:name="P873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74" style:parent-style-name="內文" style:list-style-name="LFO4" style:family="paragraph">
      <style:paragraph-properties fo:text-align="justify"/>
      <style:text-properties style:font-name="Calibri" style:font-name-asian="標楷體" style:font-size-complex="11pt"/>
    </style:style>
    <style:style style:name="P87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76" style:family="table-row">
      <style:table-row-properties style:min-row-height="0.946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81" style:family="table-row">
      <style:table-row-properties style:min-row-height="1.272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6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7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8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9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90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891" style:parent-style-name="內文" style:family="paragraph">
      <style:text-properties style:font-name="Calibri" style:font-name-asian="標楷體" style:font-size-complex="11pt"/>
    </style:style>
    <style:style style:name="P892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893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</style:style>
    <style:style style:name="T8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Calibri" style:font-name-asian="標楷體" style:font-size-complex="11pt"/>
    </style:style>
    <style:style style:name="P898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99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0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1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3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4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5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6" style:parent-style-name="內文" style:family="paragraph">
      <style:paragraph-properties fo:text-align="center" fo:line-height="150%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912" style:family="table-column">
      <style:table-column-properties style:column-width="1.7138in"/>
    </style:style>
    <style:style style:name="TableColumn913" style:family="table-column">
      <style:table-column-properties style:column-width="1.2972in"/>
    </style:style>
    <style:style style:name="TableColumn914" style:family="table-column">
      <style:table-column-properties style:column-width="1.9041in"/>
    </style:style>
    <style:style style:name="TableColumn915" style:family="table-column">
      <style:table-column-properties style:column-width="1.0861in"/>
    </style:style>
    <style:style style:name="Table911" style:family="table">
      <style:table-properties style:width="6.0013in" fo:margin-left="0in" table:align="center"/>
    </style:style>
    <style:style style:name="TableRow916" style:family="table-row">
      <style:table-row-properties style:min-row-height="0.656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Row926" style:family="table-row">
      <style:table-row-properties style:min-row-height="0.3388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P9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Row934" style:family="table-row">
      <style:table-row-properties style:min-row-height="1.122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Row943" style:family="table-row">
      <style:table-row-properties style:min-row-height="1.1229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P95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7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7875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標楷體" style:font-name-asian="標楷體" fo:letter-spacing="-0.0138in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TableRow972" style:family="table-row">
      <style:table-row-properties style:min-row-height="0.920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標楷體" style:font-name-asian="標楷體"/>
    </style:style>
    <style:style style:name="P977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78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79" style:parent-style-name="內文" style:family="paragraph">
      <style:text-properties style:font-name="Calibri" style:font-name-asian="標楷體" style:font-size-complex="11pt"/>
    </style:style>
    <style:style style:name="P980" style:parent-style-name="內文" style:family="paragraph">
      <style:text-properties style:font-name="Calibri" style:font-name-asian="標楷體" style:font-size-complex="11pt"/>
    </style:style>
    <style:style style:name="P98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982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983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9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97507874"/>新竹市111年度主委盃國際標準舞錦標賽<text:bookmark-end text:name="_Hlk97507874"/>實施計畫</text:p>
      <text:p text:style-name="P3"/>
      <text:list text:style-name="LFO1" text:continue-numbering="true">
        <text:list-item>
          <text:p text:style-name="P4">依<text:s text:c="4"/>據：國民體育法第6條規定辦理。</text:p>
        </text:list-item>
        <text:list-item>
          <text:p text:style-name="P5">目<text:s text:c="4"/>的: (一)推廣本市全民運動舞蹈運動風氣，並提升體育運動舞蹈技術水準。</text:p>
        </text:list-item>
      </text:list>
      <text:p text:style-name="P6"><text:span text:style-name="T7"><text:s text:c="16"/>(</text:span><text:span text:style-name="T8">二</text:span><text:span text:style-name="T9">)</text:span><text:span text:style-name="T10">選拔本市</text:span><text:span text:style-name="T11">111</text:span><text:span text:style-name="T12">年</text:span><text:span text:style-name="T13">全民運</text:span><text:bookmark-start text:name="_Hlk97507830"/><text:span text:style-name="T14">動會舞蹈運動</text:span><text:bookmark-end text:name="_Hlk97507830"/><text:span text:style-name="T15">代表隊。</text:span></text:p>
      <text:list text:style-name="LFO1" text:continue-numbering="true">
        <text:list-item>
          <text:p text:style-name="P16"><text:span text:style-name="T17">主辦單位：新竹市體育會國際標準舞委員會</text:span><text:span text:style-name="T18">。</text:span></text:p>
        </text:list-item>
        <text:list-item>
          <text:p text:style-name="P19"><text:span text:style-name="T20">協辦單位：新竹市體育會</text:span><text:span text:style-name="T21">、</text:span><text:bookmark-start text:name="_Hlk97507724"/><text:span text:style-name="T22">國立清華大學</text:span><text:bookmark-end text:name="_Hlk97507724"/><text:span text:style-name="T23">。</text:span></text:p>
        </text:list-item>
        <text:list-item>
          <text:p text:style-name="P24">活動日期：111年3月27日(星期日)上午10時至18時<text:bookmark-start text:name="_Hlk97476799"/>。<text:bookmark-end text:name="_Hlk97476799"/></text:p>
        </text:list-item>
        <text:list-item>
          <text:p text:style-name="P25"><text:span text:style-name="T26">活動地點：國立清華大學體育館</text:span><text:bookmark-start text:name="_Hlk97507705"/><text:span text:style-name="T27">(</text:span><text:span text:style-name="T28">新竹市東區光復路二段</text:span><text:span text:style-name="T29">101</text:span><text:span text:style-name="T30">號</text:span><text:span text:style-name="T31">)</text:span><text:bookmark-end text:name="_Hlk97507705"/><text:span text:style-name="T32">。</text:span></text:p>
        </text:list-item>
        <text:list-item>
          <text:p text:style-name="P33"><text:span text:style-name="T34">參加對象：</text:span><text:span text:style-name="T35">本市機關、團體、社團及全體市民、</text:span><text:span text:style-name="T36">各縣市選手參與交流。</text:span></text:p>
        </text:list-item>
        <text:list-item>
          <text:p text:style-name="P37">活動內容：(一)<text:s/>新竹市111年度主委盃國際標準舞錦標賽。</text:p>
        </text:list-item>
      </text:list>
      <text:p text:style-name="P38"><text:s text:c="16"/><text:bookmark-start text:name="_Hlk97508531"/>(二) 111年新竹市全民運動會舞蹈運動代表隊選拔賽。</text:p>
      <text:list text:style-name="LFO1" text:continue-numbering="true">
        <text:list-item>
          <text:p text:style-name="P39"><text:bookmark-end text:name="_Hlk97508531"/>報名資格：(一)選拔賽需符合<text:s/>111<text:s/>年全民運動會競賽規程總則及競賽技術手冊規定<text:s text:c="2"/></text:p>
        </text:list-item>
      </text:list>
      <text:p text:style-name="P40"><text:span text:style-name="T41"><text:s text:c="15"/></text:span><text:span text:style-name="T42"><text:s/></text:span><text:span text:style-name="T43">1.</text:span><text:span text:style-name="T44">戶籍規定：凡設籍本市內連續滿三年以上者，其設籍期間計算以全民</text:span><text:span text:style-name="T45"><text:s text:c="2"/></text:span></text:p>
      <text:p text:style-name="P46"><text:s text:c="19"/>運動會註冊截止日為準（即中華民國<text:s/>108年6月24日以前設籍者）。<text:s/></text:p>
      <text:p text:style-name="P47"><text:s text:c="16"/>2.年齡規定：須年滿十四歲以上（即民國97年10月8日以前出生者），</text:p>
      <text:p text:style-name="P48"><text:s text:c="19"/>單人舞競賽<text:s/>U13需未滿十四歲(民國97年10月8日以後出生)，凡未</text:p>
      <text:p text:style-name="P49"><text:s text:c="19"/>滿20歲之選手，應取得其監護人之同意。另依舞蹈運動種類運動技</text:p>
      <text:p text:style-name="P50"><text:s text:c="14"/><text:s text:c="5"/>術手冊之年齡規定，如有選手未成年者<text:bookmark-start text:name="_Hlk97508691"/>，<text:bookmark-end text:name="_Hlk97508691"/>應徵得法定代理人之同意，</text:p>
      <text:p text:style-name="P51"><text:s text:c="19"/>但未成年人已結婚者，不在此限。<text:s/></text:p>
      <text:p text:style-name="P52"><text:s/>3.<text:s/>出具兩年內代表本市參加全國性以上賽會前八名成績證明影本（日期以當屆全國/民運報名截止日止），且名次認定以參加隊數超過8隊以上取前八名，6-7隊取前四名，5隊取前三名，4隊取前二名。</text:p>
      <text:list text:style-name="LFO1" text:continue-numbering="true">
        <text:list-item>
          <text:p text:style-name="P53"><text:span text:style-name="T54">報名辦法</text:span><text:span text:style-name="T55">:</text:span></text:p>
        </text:list-item>
      </text:list>
      <text:p text:style-name="P56"><text:span text:style-name="T57"><text:s text:c="14"/>(</text:span><text:span text:style-name="T58">一</text:span><text:span text:style-name="T59">)</text:span><text:span text:style-name="T60">報名日期：【即日起至</text:span><text:span text:style-name="T61">111</text:span><text:span text:style-name="T62">年</text:span><text:span text:style-name="T63">03</text:span><text:span text:style-name="T64">月</text:span><text:span text:style-name="T65">18</text:span><text:span text:style-name="T66">日</text:span><text:span text:style-name="T67">】截止。</text:span></text:p>
      <text:p text:style-name="P68"><text:s text:c="14"/>(二)報名地點：新竹市體育會國際標準舞委員會<text:s text:c="2"/>承辦人:陳秀惠</text:p>
      <text:p text:style-name="P69"><text:s text:c="18"/>新竹市西大路213號2樓<text:s/>電話：(03)5223366 <text:s/>手機:0913789922</text:p>
      <text:p text:style-name="P70"><text:s text:c="14"/>(三)報名手續：採事先報名填寫<text:bookmark-start text:name="_Hlk97513927"/>報名表(附表二)<text:bookmark-end text:name="_Hlk97513927"/>由各縣、市體育會舞蹈運動</text:p>
      <text:p text:style-name="P71"><text:s text:c="18"/>委員會報名<text:bookmark-start text:name="_Hlk97512862"/>。<text:bookmark-end text:name="_Hlk97512862"/><text:s/>。</text:p>
      <text:p text:style-name="P72"><text:s text:c="14"/>(四)所填報名參加本賽事之個人資料，僅供本賽事相關用途使用</text:p>
      <text:p text:style-name="P73">十三、競賽組別及項目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96430847"/>組別</text:p>
          </table:table-cell>
          <table:table-cell table:style-name="TableCell82">
            <text:p text:style-name="P83">標<text:s text:c="2"/>準<text:s text:c="2"/>舞</text:p>
          </table:table-cell>
          <table:table-cell table:style-name="TableCell84">
            <text:p text:style-name="P85">拉<text:s text:c="2"/>丁<text:s text:c="2"/>舞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<text:bookmark-end text:name="_Hlk96430847"/>職業公開組</text:p>
          </table:table-cell>
          <table:table-cell table:style-name="TableCell91">
            <text:p text:style-name="P92"><text:span text:style-name="T93">W.T.F.Q<text:s/></text:span><text:span text:style-name="T94">(</text:span><text:span text:style-name="T95">決賽加</text:span><text:span text:style-name="T96">VW)</text:span></text:p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>不得跨業餘組</text:p>
          </table:table-cell>
        </table:table-row>
        <table:table-row table:style-name="TableRow101">
          <table:table-cell table:style-name="TableCell102">
            <text:p text:style-name="P103">職業新星</text:p>
          </table:table-cell>
          <table:table-cell table:style-name="TableCell104">
            <text:p text:style-name="P105">W.T.F.Q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職業C組</text:p>
          </table:table-cell>
          <table:table-cell table:style-name="TableCell112">
            <text:p text:style-name="P113">W.T.Q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業餘五項</text:p>
          </table:table-cell>
          <table:table-cell table:style-name="TableCell120">
            <text:p text:style-name="P121"><text:span text:style-name="T122">W.T.F.Q<text:s/></text:span><text:span text:style-name="T123">(</text:span><text:span text:style-name="T124">決賽加</text:span><text:span text:style-name="T125">VW)</text:span></text:p>
          </table:table-cell>
          <table:table-cell table:style-name="TableCell126">
            <text:p text:style-name="P127"><text:span text:style-name="T128">S.C.R.P<text:s/></text:span><text:span text:style-name="T129">(</text:span><text:span text:style-name="T130">決賽加</text:span><text:span text:style-name="T131">J)</text:span></text:p>
          </table:table-cell>
          <table:table-cell table:style-name="TableCell132" table:number-rows-spanned="3">
            <text:p text:style-name="P133"/>
            <text:p text:style-name="P134">不得跨職業組</text:p>
            <text:p text:style-name="P135"/>
          </table:table-cell>
        </table:table-row>
        <table:table-row table:style-name="TableRow136">
          <table:table-cell table:style-name="TableCell137">
            <text:p text:style-name="P138">業餘A組</text:p>
          </table:table-cell>
          <table:table-cell table:style-name="TableCell139">
            <text:p text:style-name="P140">W.T.Q</text:p>
          </table:table-cell>
          <table:table-cell table:style-name="TableCell141">
            <text:p text:style-name="P142">C.R.J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業餘B組</text:p>
          </table:table-cell>
          <table:table-cell table:style-name="TableCell147">
            <text:p text:style-name="P148">W.T</text:p>
          </table:table-cell>
          <table:table-cell table:style-name="TableCell149">
            <text:p text:style-name="P150">C.R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壯年A組</text:p>
          </table:table-cell>
          <table:table-cell table:style-name="TableCell155">
            <text:p text:style-name="P156">W.T.F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男士年滿40歲以上</text:p>
          </table:table-cell>
        </table:table-row>
        <table:table-row table:style-name="TableRow161">
          <table:table-cell table:style-name="TableCell162">
            <text:p text:style-name="P163">壯年B組</text:p>
          </table:table-cell>
          <table:table-cell table:style-name="TableCell164">
            <text:p text:style-name="P165">W.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男士年滿50歲以上</text:p>
          </table:table-cell>
        </table:table-row>
        <text:soft-page-break/>
        <table:table-row table:style-name="TableRow170">
          <table:table-cell table:style-name="TableCell171">
            <text:p text:style-name="P172">新<text:s/>人<text:s/>組</text:p>
          </table:table-cell>
          <table:table-cell table:style-name="TableCell173">
            <text:p text:style-name="P174">W.T</text:p>
          </table:table-cell>
          <table:table-cell table:style-name="TableCell175">
            <text:p text:style-name="P176">C.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大專高中五項</text:p>
          </table:table-cell>
          <table:table-cell table:style-name="TableCell182">
            <text:p text:style-name="P183">W.T.F.Q.VW</text:p>
          </table:table-cell>
          <table:table-cell table:style-name="TableCell184">
            <text:p text:style-name="P185">S.C.R.P.J</text:p>
          </table:table-cell>
          <table:table-cell table:style-name="TableCell186">
            <text:p text:style-name="P187">憑學生證</text:p>
          </table:table-cell>
        </table:table-row>
        <table:table-row table:style-name="TableRow188">
          <table:table-cell table:style-name="TableCell189">
            <text:p text:style-name="P190">大專高中二項</text:p>
          </table:table-cell>
          <table:table-cell table:style-name="TableCell191">
            <text:p text:style-name="P192">W.T</text:p>
          </table:table-cell>
          <table:table-cell table:style-name="TableCell193">
            <text:p text:style-name="P194">C.R</text:p>
          </table:table-cell>
          <table:table-cell table:style-name="TableCell195">
            <text:p text:style-name="P196">憑學生證</text:p>
          </table:table-cell>
        </table:table-row>
        <table:table-row table:style-name="TableRow197">
          <table:table-cell table:style-name="TableCell198">
            <text:p text:style-name="P199">國中五項</text:p>
          </table:table-cell>
          <table:table-cell table:style-name="TableCell200">
            <text:p text:style-name="P201">W.T.F.Q.VW</text:p>
          </table:table-cell>
          <table:table-cell table:style-name="TableCell202">
            <text:p text:style-name="P203">S.C.R.P.J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國中二項</text:p>
          </table:table-cell>
          <table:table-cell table:style-name="TableCell209">
            <text:p text:style-name="P210">W.T</text:p>
          </table:table-cell>
          <table:table-cell table:style-name="TableCell211">
            <text:p text:style-name="P212">C.R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國小五項</text:p>
          </table:table-cell>
          <table:table-cell table:style-name="TableCell218">
            <text:p text:style-name="P219">W.T.F.Q.VW</text:p>
          </table:table-cell>
          <table:table-cell table:style-name="TableCell220">
            <text:p text:style-name="P221">S.C.R.P.J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國小二項</text:p>
          </table:table-cell>
          <table:table-cell table:style-name="TableCell227">
            <text:p text:style-name="P228">W.T</text:p>
          </table:table-cell>
          <table:table-cell table:style-name="TableCell229">
            <text:p text:style-name="P230">C.R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bookmark-start text:name="_Hlk96432202"/>大專高中單人組</text:p>
          </table:table-cell>
          <table:table-cell table:style-name="TableCell236">
            <text:p text:style-name="P237">W.T.F.Q.VW</text:p>
          </table:table-cell>
          <table:table-cell table:style-name="TableCell238">
            <text:p text:style-name="P239">S.C.R.P.J</text:p>
          </table:table-cell>
          <table:table-cell table:style-name="TableCell240">
            <text:p text:style-name="P241">(單項計分)</text:p>
          </table:table-cell>
        </table:table-row>
        <table:table-row table:style-name="TableRow242">
          <table:table-cell table:style-name="TableCell243">
            <text:p text:style-name="P244"><text:bookmark-end text:name="_Hlk96432202"/>國中單人組</text:p>
          </table:table-cell>
          <table:table-cell table:style-name="TableCell245">
            <text:p text:style-name="P246">W.T.F.Q.VW</text:p>
          </table:table-cell>
          <table:table-cell table:style-name="TableCell247">
            <text:p text:style-name="P248">S.C.R.P.J</text:p>
          </table:table-cell>
          <table:table-cell table:style-name="TableCell249">
            <text:p text:style-name="P250">(單項計分)</text:p>
          </table:table-cell>
        </table:table-row>
        <table:table-row table:style-name="TableRow251">
          <table:table-cell table:style-name="TableCell252">
            <text:p text:style-name="P253">國小單人組</text:p>
          </table:table-cell>
          <table:table-cell table:style-name="TableCell254">
            <text:p text:style-name="P255">W.T.F.Q.VW</text:p>
          </table:table-cell>
          <table:table-cell table:style-name="TableCell256">
            <text:p text:style-name="P257">S.C.R.P.J</text:p>
          </table:table-cell>
          <table:table-cell table:style-name="TableCell258">
            <text:p text:style-name="P259">(單項計分)</text:p>
          </table:table-cell>
        </table:table-row>
        <table:table-row table:style-name="TableRow260">
          <table:table-cell table:style-name="TableCell261">
            <text:p text:style-name="P262">幼兒單人組</text:p>
          </table:table-cell>
          <table:table-cell table:style-name="TableCell263">
            <text:p text:style-name="P264">W.T.F.Q.VW</text:p>
          </table:table-cell>
          <table:table-cell table:style-name="TableCell265">
            <text:p text:style-name="P266">S.C.R.P.J</text:p>
          </table:table-cell>
          <table:table-cell table:style-name="TableCell267">
            <text:p text:style-name="P268">(單項計分)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111</text:span><text:span text:style-name="T273">年新竹市全民運動會舞蹈運動代表隊選拔賽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雙人單項組</text:p>
          </table:table-cell>
          <table:table-cell table:style-name="TableCell277">
            <text:p text:style-name="P278">W.T.F.Q.VW</text:p>
          </table:table-cell>
          <table:table-cell table:style-name="TableCell279">
            <text:p text:style-name="P280">S.C.R.P.J</text:p>
          </table:table-cell>
          <table:table-cell table:style-name="TableCell281">
            <text:p text:style-name="P282">(單項計分)</text:p>
          </table:table-cell>
        </table:table-row>
        <table:table-row table:style-name="TableRow283">
          <table:table-cell table:style-name="TableCell284">
            <text:p text:style-name="P285"><text:span text:style-name="T286">五項全能組</text:span></text:p>
          </table:table-cell>
          <table:table-cell table:style-name="TableCell287">
            <text:p text:style-name="P288">W.T.F.Q.VW</text:p>
          </table:table-cell>
          <table:table-cell table:style-name="TableCell289">
            <text:p text:style-name="P290">S.C.R.P.J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bookmark-start text:name="_Hlk97510654"/><text:span text:style-name="T296">13</text:span><text:span text:style-name="T297">歲以下</text:span><text:bookmark-end text:name="_Hlk97510654"/><text:span text:style-name="T298">雙人二項組</text:span></text:p>
          </table:table-cell>
          <table:table-cell table:style-name="TableCell299">
            <text:p text:style-name="P300">W.T</text:p>
          </table:table-cell>
          <table:table-cell table:style-name="TableCell301">
            <text:p text:style-name="P302">C.R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bookmark-start text:name="_Hlk97510746"/>13歲以下雙人<text:bookmark-end text:name="_Hlk97510746"/>三項組</text:p>
          </table:table-cell>
          <table:table-cell table:style-name="TableCell308">
            <text:p text:style-name="P309">W.T.Q</text:p>
          </table:table-cell>
          <table:table-cell table:style-name="TableCell310">
            <text:p text:style-name="P311">C.R.J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歲以下單人組</text:p>
          </table:table-cell>
          <table:table-cell table:style-name="TableCell317">
            <text:p text:style-name="P318">W.T.F.Q.VW</text:p>
          </table:table-cell>
          <table:table-cell table:style-name="TableCell319">
            <text:p text:style-name="P320">S.C.R.P.J</text:p>
          </table:table-cell>
          <table:table-cell table:style-name="TableCell321">
            <text:p text:style-name="P322">(單項計分)</text:p>
          </table:table-cell>
        </table:table-row>
        <table:table-row table:style-name="TableRow323">
          <table:table-cell table:style-name="TableCell324">
            <text:p text:style-name="P325">13歲以下單人團體隊形舞組</text:p>
          </table:table-cell>
          <table:table-cell table:style-name="TableCell326">
            <text:p text:style-name="P327">W.T.Q</text:p>
          </table:table-cell>
          <table:table-cell table:style-name="TableCell328">
            <text:p text:style-name="P329">C.R.J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※雙人組每對選手限報名參加單項競賽組其中一項或五項全能組，可跨越報名參加團體對抗賽或隊形舞競賽任選一種類。</text:p>
            <text:p text:style-name="P335"><text:bookmark-start text:name="_Hlk97510703"/>※13歲以下單人舞選手<text:bookmark-end text:name="_Hlk97510703"/>限報名一種類內之一首單曲或五項全能，可<text:bookmark-start text:name="_Hlk97510732"/>跨越報名參加<text:bookmark-end text:name="_Hlk97510732"/>團體對抗賽或隊形舞競賽任選一種類<text:bookmark-start text:name="_Hlk97510765"/>。<text:bookmark-end text:name="_Hlk97510765"/></text:p>
            <text:p text:style-name="P336"><text:span text:style-name="T337">※13</text:span><text:span text:style-name="T338">歲以下單人舞選手不可跨越報名參加</text:span><text:span text:style-name="T339">13<text:s/></text:span><text:span text:style-name="T340">歲以下雙人組。</text:span></text:p>
          </table:table-cell>
          <table:covered-table-cell/>
          <table:covered-table-cell/>
          <table:covered-table-cell/>
        </table:table-row>
      </table:table>
      <text:p text:style-name="P341"><text:span text:style-name="T342">十</text:span><text:span text:style-name="T343">四、</text:span><text:bookmark-start text:name="_Hlk97511321"/><text:span text:style-name="T344"></text:span><text:bookmark-end text:name="_Hlk97511321"/><text:span text:style-name="T345">選拔賽辦法</text:span><text:span text:style-name="T346">:</text:span></text:p>
      <text:p text:style-name="P347"><text:s text:c="6"/>(一)名次/成績判定：由裁判群依比賽結果選出各組人數。</text:p>
      <text:p text:style-name="P348"><text:s text:c="6"/>(二)比賽人數：依報名狀況。<text:s/></text:p>
      <text:p text:style-name="P349"><text:s text:c="6"/>(三)<text:bookmark-start text:name="_Hlk97511659"/>比賽服裝：舞蹈運動競賽正式服裝。<text:bookmark-end text:name="_Hlk97511659"/></text:p>
      <text:p text:style-name="P350"><text:s text:c="6"/>(四)代表隊隊職員產出辦法：領隊由承辦選拔單位主任委員擔任，管理由承辦選拔單</text:p>
      <text:p text:style-name="P351"><text:s text:c="10"/>位總幹事擔任，教練：另依據「111<text:s/>年全民運動會競賽規程」，參賽教練應具備舞<text:s text:c="3"/></text:p>
      <text:p text:style-name="P352"><text:s text:c="10"/>蹈運動<text:s/>C<text:s/>級(丙級)以上教練證，且須於大會註冊作業時，提供教練證影本<text:bookmark-start text:name="_Hlk97498473"/>。<text:bookmark-end text:name="_Hlk97498473"/></text:p>
      <text:p text:style-name="P353"><text:span text:style-name="T354"><text:s text:c="6"/>(</text:span><text:span text:style-name="T355">六</text:span><text:span text:style-name="T356">)</text:span><text:span text:style-name="T357">因</text:span><text:span text:style-name="T358">111<text:s/></text:span><text:span text:style-name="T359">年全民運動會籌備處尚未公布各運動種類競賽技術手冊，實際組隊參賽項</text:span><text:span text:style-name="T360"><text:s text:c="3"/></text:span></text:p>
      <text:p text:style-name="P361"><text:s text:c="10"/>目俟籌備處公布競賽技術手冊為準。</text:p>
      <text:p text:style-name="P362"><text:span text:style-name="T363"><text:s text:c="5"/></text:span><text:span text:style-name="T364"></text:span><text:span text:style-name="T365">主委盃競賽辦法：</text:span></text:p>
      <text:list text:style-name="LFO2" text:continue-numbering="true">
        <text:list-item>
          <text:p text:style-name="P366">比賽服裝：舞蹈運動競賽正式服裝。</text:p>
        </text:list-item>
        <text:list-item>
          <text:p text:style-name="P367">各組比賽視報名對數多寡，決定初賽、複賽、決賽。</text:p>
        </text:list-item>
        <text:list-item>
          <text:p text:style-name="P368">不滿六組時取消該組比賽。</text:p>
        </text:list-item>
        <text:list-item>
          <text:p text:style-name="P369">比賽人員須遵守出賽時間於上午9時前向大會報到，如逾初賽時三分鐘未到場者</text:p>
        </text:list-item>
      </text:list>
      <text:p text:style-name="P370">，以棄權論。</text:p>
      <text:p text:style-name="P371"><text:s text:c="6"/>(五)如遇特殊事故，必須更改賽程或加賽得由承辦單位宣佈，不得異議。</text:p>
      <text:p text:style-name="P372">十五、競賽裁判：具備本會核發之國家甲(A)級裁判及國內資深裁判資格者。</text:p>
      <text:p text:style-name="P373">十六<text:bookmark-start text:name="_Hlk97512172"/>、<text:bookmark-end text:name="_Hlk97512172"/>裁判人員男士請著深色西裝打領帶、女士請著莊嚴之服裝。</text:p>
      <text:p text:style-name="P374"><text:bookmark-start text:name="_Hlk97512361"/><text:soft-page-break/>十七、<text:bookmark-end text:name="_Hlk97512361"/>獎勵標準：</text:p>
      <text:p text:style-name="P375"><text:s text:c="6"/>各競賽項目註冊在8隊(人)以上時錄取前6名、6至7隊取4名、5隊(人)取3名、4</text:p>
      <text:p text:style-name="P376"><text:s text:c="6"/>隊(人)取2名、3隊(人)取1名、2隊(人)以下列為表演賽，前3名頒發獎狀及獎盃(牌)，</text:p>
      <text:p text:style-name="P377"><text:s text:c="6"/>第4至6名發給獎狀。<text:s text:c="5"/></text:p>
      <text:p text:style-name="P378"><text:span text:style-name="T379">十八、</text:span><text:span text:style-name="T380">附則：</text:span></text:p>
      <text:list text:style-name="LFO3" text:continue-numbering="true">
        <text:list-item>
          <text:p text:style-name="P381"><text:span text:style-name="T382">有關競賽爭議申訴案件，應依據各競賽種類國</text:span><text:span text:style-name="T383">際規則及相關規定辦理；若規則無明文規定者，得先以口頭提出申訴，並於該場次比賽結束後</text:span><text:span text:style-name="T384">30</text:span><text:span text:style-name="T385">分鐘內，提出書面申訴（附表二），未依規定時間內提出者，不予受理。書面申訴應由該代表隊領隊或教練簽章，向該競賽種類之仲裁委員或裁判長正式提出。</text:span></text:p>
        </text:list-item>
        <text:list-item>
          <text:p text:style-name="P386">有關參賽選手資格不符或冒名參賽之申訴，得先以口頭提出申訴，並於該場次比賽結束後30分鐘內，提出書面申訴（附表三），未依規定時間內提出者，不予受理。書面申訴應由該代表隊領隊或教練簽章，向該競賽種類之裁判長或競賽資訊組正式提出。</text:p>
        </text:list-item>
        <text:list-item>
          <text:p text:style-name="P387">任何申訴均須繳交保證金新台幣2,000元，如經裁定其申訴理由未成立時，得沒收其保證金。</text:p>
        </text:list-item>
        <text:list-item>
          <text:p text:style-name="P388">比賽期間本活動保有公共意外責任險(保險額度每一個人身體傷亡新臺幣300萬元、每一事故身體傷亡新臺幣1,500萬元、每一事故財物損失新臺幣200萬元、保險期間內總保險金額新臺幣3,400萬元)，以保障參與者之權益。</text:p>
        </text:list-item>
      </text:list>
      <text:p text:style-name="P389">十九、如有未盡事宜，得由主辦單位隨時修訂之。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(附表一)</text:p>
      <text:p text:style-name="P412"><text:bookmark-start text:name="_Hlk97504956"/><text:span text:style-name="T413">111</text:span><text:span text:style-name="T414">年全民運動會新竹市舞蹈運動代表隊</text:span><text:bookmark-start text:name="_Hlk97513450"/><text:span text:style-name="T415">選拔賽</text:span><text:bookmark-end text:name="_Hlk97513450"/></text:p>
      <text:p text:style-name="P416"><text:bookmark-end text:name="_Hlk97504956"/><text:s text:c="28"/>選手報名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選手姓名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選手姓名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戶籍</text:p>
          </table:table-cell>
          <table:table-cell table:style-name="TableCell438" table:number-columns-spanned="3">
            <text:p text:style-name="P439">新竹市</text:p>
          </table:table-cell>
          <table:covered-table-cell/>
          <table:covered-table-cell/>
          <table:table-cell table:style-name="TableCell440">
            <text:p text:style-name="P441">戶籍</text:p>
          </table:table-cell>
          <table:table-cell table:style-name="TableCell442" table:number-columns-spanned="3">
            <text:p text:style-name="P443">新竹市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出生日期</text:p>
          </table:table-cell>
          <table:table-cell table:style-name="TableCell447">
            <text:p text:style-name="P448">年</text:p>
          </table:table-cell>
          <table:table-cell table:style-name="TableCell449">
            <text:p text:style-name="P450">月</text:p>
          </table:table-cell>
          <table:table-cell table:style-name="TableCell451">
            <text:p text:style-name="P452">日</text:p>
          </table:table-cell>
          <table:table-cell table:style-name="TableCell453">
            <text:p text:style-name="P454">出生日期</text:p>
          </table:table-cell>
          <table:table-cell table:style-name="TableCell455">
            <text:p text:style-name="P456">年</text:p>
          </table:table-cell>
          <table:table-cell table:style-name="TableCell457">
            <text:p text:style-name="P458">月</text:p>
          </table:table-cell>
          <table:table-cell table:style-name="TableCell459">
            <text:p text:style-name="P460">日</text:p>
          </table:table-cell>
        </table:table-row>
        <table:table-row table:style-name="TableRow461">
          <table:table-cell table:style-name="TableCell462" table:number-columns-spanned="8">
            <text:p text:style-name="P463"><text:span text:style-name="T464">報名日期：自即日起至</text:span><text:span text:style-name="T465">3</text:span><text:span text:style-name="T466">月</text:span><text:span text:style-name="T467">18</text:span><text:span text:style-name="T468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s text:c="7"/></text:p>
      <text:p text:style-name="P470">選拔賽請勾選報名參賽項目，二區域不得跨越報名：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□雙人組標準舞華爾滋</text:p>
          </table:table-cell>
          <table:table-cell table:style-name="TableCell477">
            <text:p text:style-name="P478">□13歲以下單人組標準舞華爾滋</text:p>
          </table:table-cell>
        </table:table-row>
        <table:table-row table:style-name="TableRow479">
          <table:table-cell table:style-name="TableCell480">
            <text:p text:style-name="P481">□雙人組標準舞探戈</text:p>
          </table:table-cell>
          <table:table-cell table:style-name="TableCell482">
            <text:p text:style-name="P483">□13歲以下單人組標準舞探戈</text:p>
          </table:table-cell>
        </table:table-row>
        <table:table-row table:style-name="TableRow484">
          <table:table-cell table:style-name="TableCell485">
            <text:p text:style-name="P486">□雙人組標準舞狐步</text:p>
          </table:table-cell>
          <table:table-cell table:style-name="TableCell487">
            <text:p text:style-name="P488">□13歲以下單人組標準舞狐步</text:p>
          </table:table-cell>
        </table:table-row>
        <table:table-row table:style-name="TableRow489">
          <table:table-cell table:style-name="TableCell490">
            <text:p text:style-name="P491">□雙人組標準舞快四步</text:p>
          </table:table-cell>
          <table:table-cell table:style-name="TableCell492">
            <text:p text:style-name="P493">□13歲以下單人組標準舞快四步</text:p>
          </table:table-cell>
        </table:table-row>
        <table:table-row table:style-name="TableRow494">
          <table:table-cell table:style-name="TableCell495">
            <text:p text:style-name="P496">□雙人組標準舞維也納華爾滋</text:p>
          </table:table-cell>
          <table:table-cell table:style-name="TableCell497">
            <text:p text:style-name="P498">□13歲以下單人組標準舞維也納華爾滋</text:p>
          </table:table-cell>
        </table:table-row>
        <table:table-row table:style-name="TableRow499">
          <table:table-cell table:style-name="TableCell500">
            <text:p text:style-name="P501">□雙人組拉丁舞恰恰恰</text:p>
          </table:table-cell>
          <table:table-cell table:style-name="TableCell502">
            <text:p text:style-name="P503">□13歲以下單人組拉丁舞恰恰恰</text:p>
          </table:table-cell>
        </table:table-row>
        <table:table-row table:style-name="TableRow504">
          <table:table-cell table:style-name="TableCell505">
            <text:p text:style-name="P506">□雙人組拉丁舞森巴</text:p>
          </table:table-cell>
          <table:table-cell table:style-name="TableCell507">
            <text:p text:style-name="P508">□13歲以下單人組拉丁舞森巴</text:p>
          </table:table-cell>
        </table:table-row>
        <table:table-row table:style-name="TableRow509">
          <table:table-cell table:style-name="TableCell510">
            <text:p text:style-name="P511">□雙人組拉丁舞倫巴</text:p>
          </table:table-cell>
          <table:table-cell table:style-name="TableCell512">
            <text:p text:style-name="P513">□13歲以下單人組拉丁舞倫巴</text:p>
          </table:table-cell>
        </table:table-row>
        <table:table-row table:style-name="TableRow514">
          <table:table-cell table:style-name="TableCell515">
            <text:p text:style-name="P516">□雙人組拉丁舞西班牙鬥牛舞</text:p>
          </table:table-cell>
          <table:table-cell table:style-name="TableCell517">
            <text:p text:style-name="P518">□13歲以下單人組拉丁舞西班牙鬥牛舞</text:p>
          </table:table-cell>
        </table:table-row>
        <table:table-row table:style-name="TableRow519">
          <table:table-cell table:style-name="TableCell520">
            <text:p text:style-name="P521">□雙人組拉丁舞捷舞</text:p>
            <text:p text:style-name="P522">□雙人組標準舞五項全能</text:p>
            <text:p text:style-name="P523">□雙人組拉丁舞五項全能</text:p>
          </table:table-cell>
          <table:table-cell table:style-name="TableCell524">
            <text:p text:style-name="P525">□13歲以下單人組拉丁舞捷舞</text:p>
            <text:p text:style-name="P526"><text:span text:style-name="T527">□</text:span><text:span text:style-name="T528">13<text:s/></text:span><text:span text:style-name="T529">歲以下雙人</text:span><text:span text:style-name="T530">組</text:span><text:span text:style-name="T531">標準舞二項</text:span></text:p>
            <text:p text:style-name="P532"><text:span text:style-name="T533">□</text:span><text:span text:style-name="T534">13<text:s/></text:span><text:span text:style-name="T535">歲以下雙人</text:span><text:span text:style-name="T536">組</text:span><text:span text:style-name="T537">拉丁舞二項</text:span></text:p>
            <text:p text:style-name="P538"><text:span text:style-name="T539">□</text:span><text:span text:style-name="T540">13<text:s/></text:span><text:span text:style-name="T541">歲以下雙人</text:span><text:span text:style-name="T542">組</text:span><text:span text:style-name="T543">標準舞三項</text:span></text:p>
            <text:p text:style-name="P544"><text:span text:style-name="T545">□</text:span><text:span text:style-name="T546">13<text:s/></text:span><text:span text:style-name="T547">歲以下雙人</text:span><text:span text:style-name="T548">組</text:span><text:span text:style-name="T549">拉丁舞三項</text:span></text:p>
            <text:p text:style-name="P550"><text:span text:style-name="T551">□</text:span><text:span text:style-name="T552">13<text:s/></text:span><text:span text:style-name="T553">歲以下</text:span><text:span text:style-name="T554">單人</text:span><text:span text:style-name="T555">團體</text:span><text:span text:style-name="T556">組</text:span><text:span text:style-name="T557">標準舞隊形舞</text:span></text:p>
            <text:p text:style-name="P558"><text:span text:style-name="T559">□</text:span><text:span text:style-name="T560">13<text:s/></text:span><text:span text:style-name="T561">歲以下</text:span><text:span text:style-name="T562">單人</text:span><text:span text:style-name="T563">團體</text:span><text:span text:style-name="T564">組</text:span><text:span text:style-name="T565">拉丁舞隊形舞</text:span></text:p>
          </table:table-cell>
        </table:table-row>
      </table:table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bookmark-start text:name="_Hlk97154719"/></text:p>
      <text:p text:style-name="P578"><text:bookmark-start text:name="_Hlk97513701"/></text:p>
      <text:p text:style-name="P579">(附表二)</text:p>
      <text:p text:style-name="P580"><text:bookmark-end text:name="_Hlk97513701"/></text:p>
      <text:p text:style-name="P581"/>
      <text:p text:style-name="P582">新竹市111年市長盃國際標準舞錦標賽<text:bookmark-end text:name="_Hlk97154719"/>報名表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編號</text:p>
          </table:table-cell>
          <table:table-cell table:style-name="TableCell594">
            <text:p text:style-name="P595"><text:s text:c="2"/>選手姓名</text:p>
          </table:table-cell>
          <table:table-cell table:style-name="TableCell596">
            <text:p text:style-name="P597">組別</text:p>
          </table:table-cell>
          <table:table-cell table:style-name="TableCell598">
            <text:p text:style-name="P599">比賽項目</text:p>
          </table:table-cell>
          <table:table-cell table:style-name="TableCell600">
            <text:p text:style-name="P601">代表縣市/學校</text:p>
          </table:table-cell>
          <table:table-cell table:style-name="TableCell602">
            <text:p text:style-name="P603">教練</text:p>
          </table:table-cell>
        </table:table-row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2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P790"><text:s text:c="22"/>即日起接受報名【111年3月18日】截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(附表三)</text:p>
      <text:soft-page-break/>
      <text:p text:style-name="P813"><text:span text:style-name="T814">新竹市</text:span><text:span text:style-name="T815">111</text:span><text:span text:style-name="T816">年度市長盃國際標準舞錦標賽</text:span><text:span text:style-name="T817">競賽事項申訴書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申訴</text:p>
            <text:p text:style-name="P827">事由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糾紛發生</text:p>
            <text:p text:style-name="P832">時間及地點</text:p>
          </table:table-cell>
          <table:table-cell table:style-name="TableCell833" table:number-columns-spanned="2">
            <text:p text:style-name="P834">時間：　年　月　日　時　分</text:p>
            <text:p text:style-name="P835">地點：</text:p>
          </table:table-cell>
          <table:covered-table-cell/>
        </table:table-row>
        <table:table-row table:style-name="TableRow836">
          <table:table-cell table:style-name="TableCell837">
            <text:p text:style-name="P838">申訴</text:p>
            <text:p text:style-name="P839">事實</text:p>
          </table:table-cell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證件或</text:p>
            <text:p text:style-name="P845">證人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單位</text:p>
            <text:p text:style-name="P851">領隊或教練</text:p>
          </table:table-cell>
          <table:table-cell table:style-name="TableCell852" table:number-columns-spanned="2">
            <text:p text:style-name="P853"/>
            <text:p text:style-name="P854"/>
            <text:p text:style-name="P855"><text:s/>(簽名或蓋章)</text:p>
          </table:table-cell>
          <table:covered-table-cell/>
          <table:table-cell table:style-name="TableCell856">
            <text:p text:style-name="P857">申訴時間</text:p>
          </table:table-cell>
          <table:table-cell table:style-name="TableCell858">
            <text:p text:style-name="P859">年<text:s/>月<text:s/>日<text:s/>時<text:s/>分</text:p>
          </table:table-cell>
        </table:table-row>
        <table:table-row table:style-name="TableRow860">
          <table:table-cell table:style-name="TableCell861">
            <text:p text:style-name="P862">繳交</text:p>
            <text:p text:style-name="P863">保證金</text:p>
            <text:p text:style-name="P864">貳仟元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>(收款人簽章)</text:p>
          </table:table-cell>
          <table:table-cell table:style-name="TableCell871" table:number-columns-spanned="3">
            <text:list text:style-name="LFO4" text:continue-numbering="true">
              <text:list-item>
                <text:p text:style-name="P872">申訴有理，退回保證金。</text:p>
              </text:list-item>
            </text:list>
            <text:p text:style-name="P873">(收款人：<text:s text:c="21"/>)</text:p>
            <text:list text:style-name="LFO4" text:continue-numbering="true">
              <text:list-item>
                <text:p text:style-name="P874">申訴無理，沒收保證金，並繳至大會行政組處理。</text:p>
              </text:list-item>
            </text:list>
            <text:p text:style-name="P875">(收款人：<text:s text:c="21"/>)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審核意見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判<text:s text:c="2"/>決</text:p>
          </table:table-cell>
          <table:table-cell table:style-name="TableCell884" table:number-columns-spanned="4">
            <text:p text:style-name="P885"/>
            <text:p text:style-name="P886"/>
            <text:p text:style-name="P887"/>
            <text:p text:style-name="P888"><text:s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</table:table>
      <text:p text:style-name="P889"/>
      <text:p text:style-name="P890">仲裁委員召集人（裁判長）：<text:s text:c="30"/>(簽名或蓋章)</text:p>
      <text:p text:style-name="P891"/>
      <text:p text:style-name="P892">附註：1.凡未按各項規定辦理之申訴案件概不受理。</text:p>
      <text:p text:style-name="P893"><text:span text:style-name="T894">　　　</text:span><text:span text:style-name="T895">2.</text:span><text:span text:style-name="T896">單位代表領隊簽章權，可由代表隊領隊本人簽章或教練簽章辦</text:span><text:span text:style-name="T897">理。</text:span>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(附表四)</text:p>
      <text:p text:style-name="P906"><text:span text:style-name="T907">新竹市</text:span><text:span text:style-name="T908">111</text:span><text:span text:style-name="T909">年度市長盃國際標準舞錦標賽</text:span><text:span text:style-name="T910">選手資格申訴書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soft-page-break/>
            <text:p text:style-name="P918">被申訴者姓名</text:p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><text:span text:style-name="T923">參加項目</text:span></text:p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單位</text:span></text:p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申訴事項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證件或證人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繳交</text:p>
            <text:p text:style-name="P946">保證金</text:p>
            <text:p text:style-name="P947">貳仟元</text:p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>(收款人簽章)</text:p>
          </table:table-cell>
          <table:table-cell table:style-name="TableCell954" table:number-columns-spanned="2">
            <text:list text:style-name="LFO4" text:continue-numbering="true">
              <text:list-item>
                <text:p text:style-name="P955">申訴有理，退回保證金。</text:p>
              </text:list-item>
            </text:list>
            <text:p text:style-name="P956">(收款人：<text:s text:c="21"/>)</text:p>
            <text:list text:style-name="LFO4" text:continue-numbering="true">
              <text:list-item>
                <text:p text:style-name="P957">申訴無理，沒收保證金，並繳至大會行政組處理。</text:p>
              </text:list-item>
            </text:list>
            <text:p text:style-name="P958">(收款人：<text:s text:c="21"/>)</text:p>
          </table:table-cell>
          <table:covered-table-cell/>
        </table:table-row>
        <table:table-row table:style-name="TableRow959">
          <table:table-cell table:style-name="TableCell960">
            <text:p text:style-name="P961">申訴單位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單位</text:span><text:span text:style-name="T968">領隊或教練</text:span></text:p>
          </table:table-cell>
          <table:table-cell table:style-name="TableCell969" table:number-columns-spanned="3">
            <text:p text:style-name="P970"><text:s text:c="10"/></text:p>
            <text:p text:style-name="P971"><text:s text:c="3"/>（簽名或蓋章）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判決</text:p>
          </table:table-cell>
          <table:table-cell table:style-name="TableCell975" table:number-columns-spanned="3">
            <text:p text:style-name="P976">年<text:s text:c="3"/>月<text:s text:c="3"/>日<text:s text:c="3"/>時<text:s text:c="2"/>分</text:p>
          </table:table-cell>
          <table:covered-table-cell/>
          <table:covered-table-cell/>
        </table:table-row>
      </table:table>
      <text:p text:style-name="P977"/>
      <text:p text:style-name="P978">仲裁委員召集人（裁判長）：<text:s text:c="29"/>(簽名或蓋章)</text:p>
      <text:p text:style-name="P979"/>
      <text:p text:style-name="P980"/>
      <text:p text:style-name="P981">附註：1.凡未按各項規定辦理之申訴案件概不受理。</text:p>
      <text:p text:style-name="P982">　　　2.單位代表領隊簽章權，可由代表隊領隊本人簽章或教練簽章辦理。</text:p>
      <text:p text:style-name="P983"/>
      <text:p text:style-name="P984"/>
      <text:p text:style-name="P985"/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DC161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152in" fo:margin-right="0.688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92年度基層運動選手訓練站補助費申請彙整表</dc:title>
    <dc:subject/>
    <meta:initial-creator>e011_施誠</meta:initial-creator>
    <dc:creator>user</dc:creator>
    <meta:creation-date>2022-03-18T02:49:00Z</meta:creation-date>
    <dc:date>2022-03-18T02:49:00Z</dc:date>
    <meta:print-date>2020-02-06T07:5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2" meta:character-count="4634" meta:row-count="32" meta:non-whitespace-character-count="3951"/>
  </office:meta>
</office:document-meta>
</file>