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justify" fo:margin-left="2.5854in" fo:text-indent="-2.252in">
        <style:tab-stops/>
      </style:paragraph-properties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>
        <style:tab-stops>
          <style:tab-stop style:type="left" style:position="0.5in"/>
          <style:tab-stop style:type="left" style:position="5.4791in"/>
        </style:tab-stops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新細明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fo:text-align="justify" fo:margin-left="0.4166in" fo:text-inden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新細明體" fo:font-weight="bold" style:font-weight-asian="bold" fo:color="#000000"/>
    </style:style>
    <style:style style:name="P147" style:parent-style-name="內文" style:family="paragraph">
      <style:paragraph-properties fo:text-align="justify" fo:margin-left="0.66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text-align="justify" fo:margin-left="0.66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justify" fo:margin-left="0.6666in" fo:text-inden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新細明體" fo:font-weight="bold" style:font-weight-asian="bold" fo:color="#000000"/>
    </style:style>
    <style:style style:name="P154" style:parent-style-name="內文" style:family="paragraph">
      <style:paragraph-properties fo:text-align="justify" fo:margin-left="0.6666in" fo:text-inden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新細明體" fo:font-weight="bold" style:font-weight-asian="bold" fo:color="#000000"/>
    </style:style>
    <style:style style:name="P162" style:parent-style-name="內文" style:family="paragraph">
      <style:paragraph-properties fo:text-align="justify" fo:line-height="150%" fo:margin-left="0.4166in" fo:text-indent="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新細明體" fo:font-weight="bold" style:font-weight-asian="bold" fo:color="#000000"/>
    </style:style>
    <style:style style:name="P168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170" style:parent-style-name="清單段落" style:family="paragraph">
      <style:paragraph-properties style:snap-to-layout-grid="false" fo:line-height="0.2916in" fo:margin-left="0in">
        <style:tab-stops>
          <style:tab-stop style:type="left" style:position="0.492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P183" style:parent-style-name="清單段落" style:family="paragraph">
      <style:paragraph-properties style:snap-to-layout-grid="false" fo:line-height="0.2916in" fo:margin-left="0in">
        <style:tab-stops>
          <style:tab-stop style:type="left" style:position="0.4923in"/>
        </style:tab-stops>
      </style:paragraph-properties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150%" fo:margin-left="0.4166in" fo:text-indent="0.090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2" style:parent-style-name="內文" style:family="paragraph">
      <style:paragraph-properties fo:text-align="justify" fo:line-height="150%" fo:margin-left="0.4166in" fo:text-indent="0.090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3" style:parent-style-name="內文" style:family="paragraph">
      <style:paragraph-properties fo:text-align="justify" fo:line-height="150%" fo:margin-left="0.41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fo:text-align="justify" fo:line-height="150%" fo:margin-left="0.41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paragraph-properties fo:text-align="justify" fo:line-height="150%" fo:margin-left="0.4166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/>新竹市111年市長盃軟式網球錦標賽競賽規程</text:p>
      <text:p text:style-name="P2"><text:span text:style-name="T3">一</text:span><text:span text:style-name="T4">、</text:span><text:span text:style-name="T5">主旨</text:span><text:span text:style-name="T6">:<text:s/></text:span><text:span text:style-name="T7">為響應全民體育政策，提升軟式網球水準，藉以增進國民身心健康。</text:span></text:p>
      <text:p text:style-name="P8">二、主辦單位:<text:s/>新竹市政府。</text:p>
      <text:p text:style-name="P9">三、承辦單位:<text:s/>新竹市體育會軟式網球委員會。</text:p>
      <text:p text:style-name="P10">四、協辦單位:<text:s/>新竹市體育會、新竹市立體育場。</text:p>
      <text:p text:style-name="P11">五、比賽日期: 111年4月30日至5月1日每日上午八時起。</text:p>
      <text:p text:style-name="P12">六、比賽地點:<text:s/>新竹市立三民網球場。</text:p>
      <text:p text:style-name="P13">七、比賽資格:凡設籍新竹市或服務就業機關學校於新竹市者，均可自由組隊參加</text:p>
      <text:p text:style-name="P14"><text:s text:c="13"/>(以身分證或服務證為憑)學生以學生證或在學證明為憑。</text:p>
      <text:p text:style-name="P15">八、比賽項目：<text:s/></text:p>
      <text:p text:style-name="P16"><text:s text:c="7"/>公開組：<text:s/>(一)國小團體組(二)壯年團體組</text:p>
      <text:p text:style-name="P17"><text:s text:c="7"/>一般組：<text:s/>(一)國小男童甲組(二)國小男童乙組<text:s/>(三)國小男童丙組<text:s/>(四)國小女童甲組。</text:p>
      <text:p text:style-name="P18"><text:s text:c="16"/>(五)國小女童乙組(六)國小女童丙組(七)國中男子組<text:s/>(八)國中女子組。</text:p>
      <text:p text:style-name="P19"><text:s text:c="16"/>(九)社會男子甲組(十)社會男子乙組(十一)社會女子組(十二)壯年甲組。</text:p>
      <text:p text:style-name="P20"><text:s text:c="16"/>(十三)壯年乙組(十四)壯年丙組(十五)機關組。</text:p>
      <text:p text:style-name="內文"><text:span text:style-name="T21">九、比賽辦法：</text:span></text:p>
      <text:p text:style-name="P22">公開組(一)國小團體賽：凡公私立國小註冊之在學不分男女生均得以學校為單位組隊參加</text:p>
      <text:p text:style-name="P23"><text:s text:c="22"/>採三組雙打最少六名最多八名不可重複出賽。<text:s/></text:p>
      <text:p text:style-name="P24"><text:s text:c="6"/>(二)壯年團體賽：凡身心健康皆可報名參加，分為加總90.100.110歲以上採三組雙打</text:p>
      <text:p text:style-name="P25"><text:s text:c="22"/>最少六名最多八名不可重複出賽，男子66年次以前出生者，女子欲</text:p>
      <text:p text:style-name="P26"><text:s text:c="22"/>參加者以加15歲，最少滿30歲(81年次)即可參加。</text:p>
      <text:p text:style-name="P27"><text:span text:style-name="T28"><text:s text:c="4"/></text:span><text:span text:style-name="T29">一般組</text:span><text:span text:style-name="T30">個人雙打賽</text:span><text:span text:style-name="T31">：</text:span></text:p>
      <text:p text:style-name="P32"><text:s text:c="5"/>(一)國小男童甲組:凡新竹市公私立小學註冊在學學生皆可報名參加。</text:p>
      <text:p text:style-name="P33"><text:s/>(二)國小男童乙組:凡新竹市公私立小學註冊在學之五年級（含）以下男童皆可報名參加。</text:p>
      <text:p text:style-name="P34"><text:s/>(三)國小男童丙組:凡新竹市公私立小學註冊在學之四年級（含）以下男童皆可報名參加。</text:p>
      <text:p text:style-name="P35"><text:s/>(四)國小女童甲組:凡新竹市公私立小學註冊在學學生皆可報名參加。</text:p>
      <text:p text:style-name="P36"><text:s/>(五)國小女童乙組:凡新竹市公私立小學註冊在學之五年級（含）以下女童皆可報名參加。</text:p>
      <text:p text:style-name="P37"><text:s/>(六)國小女童丙組:凡新竹市公私立小學註冊在學之四年級（含）以下女童皆可報名參加。</text:p>
      <text:p text:style-name="P38"><text:s/>(七)國中男子組:國中女子組可參加不可跨組重複出賽。</text:p>
      <text:p text:style-name="P39"><text:s/>(八)國中女子組:國中男子不得參加。</text:p>
      <text:p text:style-name="內文"><text:span text:style-name="T40"><text:s text:c="5"/>(</text:span><text:span text:style-name="T41">九</text:span><text:span text:style-name="T42">)</text:span><text:span text:style-name="T43">社會男子甲組：</text:span><text:span text:style-name="T44">設籍新竹市或服務就業機關學校於新竹市者，均可自由組隊參加。</text:span></text:p>
      <text:p text:style-name="內文"><text:span text:style-name="T45"><text:s text:c="5"/></text:span><text:span text:style-name="T46">(</text:span><text:span text:style-name="T47">十</text:span><text:span text:style-name="T48">)</text:span><text:span text:style-name="T49">社會男子乙組：</text:span><text:span text:style-name="T50">設籍新竹市或服務就業機關學校於新竹市者，均可自由組隊參加。</text:span></text:p>
      <text:p text:style-name="內文"><text:span text:style-name="T51"><text:s text:c="5"/>(</text:span><text:span text:style-name="T52">十一</text:span><text:span text:style-name="T53">)</text:span><text:span text:style-name="T54">社會女子組：</text:span><text:span text:style-name="T55">設籍新竹市或服務就業機關學校於新竹市者，均可自由組隊參加</text:span></text:p>
      <text:p text:style-name="內文"><text:span text:style-name="T56"><text:s text:c="23"/></text:span><text:span text:style-name="T57">及男子</text:span><text:span text:style-name="T58">65</text:span><text:span text:style-name="T59">歲</text:span><text:span text:style-name="T60">(46</text:span><text:span text:style-name="T61">年次</text:span><text:span text:style-name="T62">)</text:span><text:span text:style-name="T63">以上亦可參加。</text:span></text:p>
      <text:p text:style-name="P64"><text:span text:style-name="T65"><text:s text:c="5"/></text:span><text:span text:style-name="T66">(</text:span><text:span text:style-name="T67">十二</text:span><text:span text:style-name="T68">)</text:span><text:span text:style-name="T69">壯年男子甲組</text:span><text:span text:style-name="T70">:</text:span><text:span text:style-name="T71">民國</text:span><text:span text:style-name="T72">66</text:span><text:span text:style-name="T73">年以前出生者</text:span><text:span text:style-name="T74">(</text:span><text:span text:style-name="T75">含</text:span><text:span text:style-name="T76">) <text:s text:c="7"/>45</text:span><text:span text:style-name="T77">歲</text:span><text:span text:style-name="T78">-54</text:span><text:span text:style-name="T79">歲。</text:span></text:p>
      <text:p text:style-name="P80"><text:s text:c="5"/>(十三)壯年男子乙組:民國56年以前出生者(含) <text:s text:c="7"/>55歲-64歲。</text:p>
      <text:p text:style-name="P81"><text:s text:c="5"/>(十四)壯年男子丙組:民國46年以前出生者(含) <text:s text:c="7"/>65歲以上。<text:tab/></text:p>
      <text:p text:style-name="P82"><text:s text:c="8"/>（女子參加者以加15歲最少滿30歲(81年次)可參加，例如30歲+15=45歲甲組）<text:s/></text:p>
      <text:p text:style-name="內文"><text:span text:style-name="T83"><text:s text:c="5"/>(</text:span><text:span text:style-name="T84">十五</text:span><text:span text:style-name="T85">)</text:span><text:span text:style-name="T86">機關組</text:span><text:span text:style-name="T87">：</text:span><text:span text:style-name="T88">凡舉各公務機關、公所（含民選代表、村長）學校及教育會、鄉鎮市教育</text:span></text:p>
      <text:p text:style-name="P89"><text:s/><text:s text:c="18"/>會、水利會等。</text:p>
      <text:p text:style-name="P90"><text:s text:c="6"/>※服務於所屬機關編制內在職員工為限（在職證明及國民身分證或駕照備驗）。</text:p>
      <text:p text:style-name="內文"><text:span text:style-name="T91"><text:s text:c="6"/></text:span><text:span text:style-name="T92">※</text:span><text:span text:style-name="T93">每人參賽僅可參加一項，重複報名者以第一次出賽為準。</text:span></text:p>
      <text:p text:style-name="P94"/>
      <text:p text:style-name="P95"/>
      <text:p text:style-name="內文"><text:span text:style-name="T96">十、比賽制度：視報名隊數而定。</text:span></text:p>
      <text:p text:style-name="P97">十一、比賽用球：學生組(德化牌)，社會組AKAEMU(赤牌)。</text:p>
      <text:p text:style-name="P98">十二、比賽規則：採用中華民國軟式網球協會最新審定2019國際規則。</text:p>
      <text:p text:style-name="P99">十三、報名日期及地點:自即日起至4月17日止向新竹市體育會軟式網球委員會(新竹市南大路<text:s text:c="2"/></text:p>
      <text:p text:style-name="P100"><text:s text:c="21"/>206號)或FAX:03-5382220 top5829@yahoo.com.tw莊志仁總幹事</text:p>
      <text:p text:style-name="P101"><text:span text:style-name="T102"><text:s text:c="21"/>0983408700</text:span><text:span text:style-name="T103">，徐美惠副總幹事</text:span><text:span text:style-name="T104">0912232224</text:span><text:span text:style-name="T105">報名表不夠請自行影印。</text:span></text:p>
      <text:p text:style-name="P106">十四、領隊會議及抽籤:於4月19日上午八時假新竹市公六網球場舉行，未到者由大會代抽<text:s text:c="47"/></text:p>
      <text:p text:style-name="P107"><text:s text:c="21"/>不得異議。</text:p>
      <text:p text:style-name="P108"><text:span text:style-name="T109">十五</text:span><text:span text:style-name="T110">、</text:span><text:span text:style-name="T111">錄取獎勵</text:span><text:span text:style-name="T112">:</text:span><text:s/><text:span text:style-name="T113">各競賽項目註冊在</text:span><text:span text:style-name="T114">12</text:span><text:span text:style-name="T115">隊</text:span><text:span text:style-name="T116">(</text:span><text:span text:style-name="T117">人</text:span><text:span text:style-name="T118">)</text:span><text:span text:style-name="T119">以上錄取前</text:span><text:span text:style-name="T120">8</text:span><text:span text:style-name="T121">名</text:span><text:span text:style-name="T122">8</text:span><text:span text:style-name="T123">隊</text:span><text:span text:style-name="T124">(</text:span><text:span text:style-name="T125">人</text:span><text:span text:style-name="T126">)</text:span><text:span text:style-name="T127">以上時錄取前</text:span><text:span text:style-name="T128">6</text:span><text:span text:style-name="T129">名、</text:span><text:span text:style-name="T130">6</text:span><text:span text:style-name="T131">至</text:span></text:p>
      <text:p text:style-name="P132"><text:s text:c="16"/>7隊取4名、5隊(人)取3名、4隊(人)取2名、3隊(人)取1名、2隊(人)以下<text:s text:c="8"/></text:p>
      <text:p text:style-name="P133"><text:s text:c="16"/>列為表演賽，前4名頒發獎狀及獎盃(牌)，第5至8名發給獎狀。(遇訂</text:p>
      <text:p text:style-name="P134"><text:s text:c="16"/>有參賽標準未達參賽標準及未全程出賽者，不予頒發獎狀及獎牌)。<text:s/></text:p>
      <text:p text:style-name="P135">十六、報名費:<text:s/>社會組團體賽每隊收取報名費800元，社會組個人賽每組收取報名費200元，比賽</text:p>
      <text:p text:style-name="P136"><text:s text:c="14"/>期間提供中餐。學生組不收取報名費不提供中餐，其餘人員請自理，大會提供代訂</text:p>
      <text:p text:style-name="P137"><text:s text:c="14"/>便當服務。</text:p>
      <text:p text:style-name="P138">十七、附則:</text:p>
      <text:p text:style-name="P139">(一)比賽當日，中午不休息。<text:s text:c="10"/></text:p>
      <text:p text:style-name="P140">(二)各隊伍須按時出場比賽，如逾時十分鐘不到者視棄權論。</text:p>
      <text:p text:style-name="P141"><text:span text:style-name="T142">(</text:span><text:span text:style-name="T143">三</text:span><text:span text:style-name="T144">)1.</text:span><text:span text:style-name="T145">男子組如選手不足時得報名同級之女生遞補，但男生不得報名女生組</text:span><text:span text:style-name="T146">。</text:span></text:p>
      <text:p text:style-name="P147"><text:s/>2.國小丙組如選手不足時得合併國小乙組，國小乙組如選手不足時得合併國小甲組</text:p>
      <text:p text:style-name="P148"><text:s text:c="3"/>國小女童甲組如選手不足時得合併國小男童甲組以此類推。</text:p>
      <text:p text:style-name="P149"><text:span text:style-name="T150"><text:s/>3.</text:span><text:span text:style-name="T151">去年各組冠亞軍得列原該組種子組，跨組哲不列總子組，</text:span><text:span text:style-name="T152">學生組亦同</text:span><text:span text:style-name="T153">。</text:span></text:p>
      <text:p text:style-name="P154"><text:span text:style-name="T155"><text:s/>4.<text:s/></text:span><text:span text:style-name="T156">國小組</text:span><text:span text:style-name="T157">4/30</text:span><text:span text:style-name="T158">比賽，其餘各組</text:span><text:span text:style-name="T159">5/1</text:span><text:span text:style-name="T160">比賽</text:span><text:span text:style-name="T161">。</text:span></text:p>
      <text:p text:style-name="P162"><text:span text:style-name="T163">(</text:span><text:span text:style-name="T164">四</text:span><text:span text:style-name="T165">)</text:span><text:span text:style-name="T166">報名表應以大會印製之表格，可自行影印</text:span><text:span text:style-name="T167">。</text:span></text:p>
      <text:p text:style-name="P168"><text:s text:c="6"/>(五)凡舉冒名頂替或未經報名之球員比賽，除取消該球員比賽資格外，並取消該隊伍已</text:p>
      <text:p text:style-name="P169"><text:s text:c="10"/>賽之全部成績完賽成績不再重賽及報請行政機關議處，棄權論。</text:p>
      <text:p text:style-name="P170"><text:span text:style-name="T171"><text:s text:c="6"/>(</text:span><text:span text:style-name="T172">六</text:span><text:span text:style-name="T173">)</text:span><text:span text:style-name="T174"><text:s/></text:span><text:span text:style-name="T175">防疫期間實名制賽前量體溫</text:span><text:span text:style-name="T176">、</text:span><text:span text:style-name="T177">噴酒精</text:span><text:span text:style-name="T178">、</text:span><text:span text:style-name="T179">休息距離一公尺</text:span><text:span text:style-name="T180">戴口罩</text:span><text:span text:style-name="T181">等避免群聚感染</text:span><text:span text:style-name="T182">。</text:span></text:p>
      <text:p text:style-name="P183"><text:span text:style-name="T184"><text:s text:c="6"/></text:span><text:span text:style-name="T185">(</text:span><text:span text:style-name="T186">七</text:span><text:span text:style-name="T187">)</text:span><text:span text:style-name="T188">如已報名比賽當天棄權致使該組別無任何賽程，大會取消該組別賽程</text:span><text:span text:style-name="T189">。</text:span><text:span text:style-name="T190"><text:s/></text:span></text:p>
      <text:p text:style-name="P191">(八)比賽中發生爭議時，如規則上有明文規定者，依裁判員之判決為終決。</text:p>
      <text:p text:style-name="P192">(九)合法之申訴，依比賽規則43條辦理，並以大會審判委員之判決為終決。</text:p>
      <text:p text:style-name="P193">(十)凡舉違反運動精神之隊職員選手得報請行政機關議處。</text:p>
      <text:p text:style-name="P194">(十一)選手請穿者整齊之運動衣上場比賽。</text:p>
      <text:p text:style-name="P195">(十二)如有未盡事宜，於領隊會議決議，並於大會開幕典禮時宣布實施。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字元 字元2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體育會</dc:title>
    <dc:description/>
    <dc:subject/>
    <meta:initial-creator>user</meta:initial-creator>
    <dc:creator>user</dc:creator>
    <meta:creation-date>2022-03-29T08:03:00Z</meta:creation-date>
    <dc:date>2022-03-29T08:03:00Z</dc:date>
    <meta:print-date>2022-03-10T03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8" meta:row-count="20" meta:non-whitespace-character-count="2411"/>
  </office:meta>
</office:document-meta>
</file>