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Standard" style:family="paragraph">
      <style:paragraph-properties fo:text-align="center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style:text-autospace="none" fo:text-align="justify" fo:line-height="0.25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新細明體, PMingLiU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line-height="0.25in" fo:margin-left="1.3125in" fo:text-indent="-1.3125in">
        <style:tab-stops>
          <style:tab-stop style:type="left" style:position="0.3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P12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5in" fo:margin-right="0.368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24" style:parent-style-name="Internetlink" style:family="text">
      <style:text-properties style:font-name="標楷體" style:font-name-asian="標楷體" style:font-name-complex="新細明體, PMingLiU" fo:color="#000000" fo:background-color="#FFFFFF" style:text-underline-type="none"/>
    </style:style>
    <style:style style:name="T25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P26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27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T28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P29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34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justify" fo:line-height="0.25in" fo:margin-right="0.368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justify" fo:line-height="0.25in" fo:margin-left="0.2916in" fo:margin-right="0.368in">
        <style:tab-stops>
          <style:tab-stop style:type="left" style:position="-1.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background-color="#FFFFFF"/>
    </style:style>
    <style:style style:name="P44" style:parent-style-name="Standard" style:family="paragraph">
      <style:paragraph-properties fo:text-align="justify" fo:line-height="0.25in" fo:margin-left="0.2916in">
        <style:tab-stops>
          <style:tab-stop style:type="left" style:position="-1.25in"/>
        </style:tab-stops>
      </style:paragraph-properties>
      <style:text-properties style:font-name="標楷體" style:font-name-asian="標楷體" style:font-name-complex="標楷體" fo:background-color="#FFFFFF"/>
    </style:style>
    <style:style style:name="P45" style:parent-style-name="Standard" style:family="paragraph">
      <style:paragraph-properties fo:text-align="justify" fo:line-height="0.25in" fo:margin-left="0.2916in">
        <style:tab-stops>
          <style:tab-stop style:type="left" style:position="-1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P52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line-height="0.25in" fo:margin-left="0.1965in" fo:margin-right="0.368in">
        <style:tab-stops>
          <style:tab-stop style:type="left" style:position="-1.15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0" style:parent-style-name="Standard" style:family="paragraph">
      <style:paragraph-properties fo:line-height="0.25in">
        <style:tab-stops>
          <style:tab-stop style:type="left" style:position="-0.9583in"/>
          <style:tab-stop style:type="left" style:position="0.5104in"/>
        </style:tab-stops>
      </style:paragraph-properties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5in" fo:margin-left="0.4916in">
        <style:tab-stops>
          <style:tab-stop style:type="left" style:position="-1.45in"/>
          <style:tab-stop style:type="left" style:position="0.018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0" style:parent-style-name="Standard" style:family="paragraph">
      <style:paragraph-properties fo:line-height="0.25in" fo:margin-left="0.4916in">
        <style:tab-stops>
          <style:tab-stop style:type="left" style:position="-1.4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Internetlink" style:family="text">
      <style:text-properties style:font-name="標楷體" style:font-name-asian="標楷體" style:font-name-complex="新細明體, PMingLiU" fo:color="#000000" style:text-underline-type="none"/>
    </style:style>
    <style:style style:name="T86" style:parent-style-name="Internetlink" style:family="text">
      <style:text-properties style:font-name="標楷體" style:font-name-asian="標楷體" style:font-name-complex="新細明體, PMingLiU" fo:color="#000000" fo:background-color="#FFFFFF" style:text-underline-type="none"/>
    </style:style>
    <style:style style:name="P87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/>
    </style:style>
    <style:style style:name="P88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8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break-before="page" fo:text-align="justify" fo:line-height="0.25in" fo:margin-left="1.3125in" fo:text-indent="-1.3125in">
        <style:tab-stops/>
      </style:paragraph-properties>
      <style:text-properties style:font-name="標楷體" style:font-name-asian="標楷體" style:font-name-complex="標楷體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olumn102" style:family="table-column">
      <style:table-column-properties style:column-width="1.5076in" style:use-optimal-column-width="false"/>
    </style:style>
    <style:style style:name="TableColumn103" style:family="table-column">
      <style:table-column-properties style:column-width="1.3333in" style:use-optimal-column-width="false"/>
    </style:style>
    <style:style style:name="TableColumn104" style:family="table-column">
      <style:table-column-properties style:column-width="1.9194in" style:use-optimal-column-width="false"/>
    </style:style>
    <style:style style:name="TableColumn105" style:family="table-column">
      <style:table-column-properties style:column-width="1.6479in" style:use-optimal-column-width="false"/>
    </style:style>
    <style:style style:name="Table101" style:family="table">
      <style:table-properties style:width="6.4083in" fo:margin-left="0in" table:align="center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15" style:family="table-row">
      <style:table-row-properties style:min-row-height="0.0138in" style:use-optimal-row-height="false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21" style:family="table-row">
      <style:table-row-properties style:min-row-height="0.0138in" style:use-optimal-row-height="false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27" style:family="table-row">
      <style:table-row-properties style:min-row-height="0.0138in" style:use-optimal-row-height="false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35" style:family="table-row">
      <style:table-row-properties style:min-row-height="0.0138in" style:use-optimal-row-height="false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0.0138in" style:use-optimal-row-height="false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5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56" style:family="table-row">
      <style:table-row-properties style:min-row-height="0.0138in" style:use-optimal-row-height="false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62" style:family="table-row">
      <style:table-row-properties style:min-row-height="0.0138in" style:use-optimal-row-height="false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68" style:family="table-row">
      <style:table-row-properties style:min-row-height="0.0138in" style:use-optimal-row-height="false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76" style:family="table-row">
      <style:table-row-properties style:min-row-height="0.0138in" style:use-optimal-row-height="false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82" style:family="table-row">
      <style:table-row-properties style:min-row-height="0.0138in" style:use-optimal-row-height="false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88" style:family="table-row">
      <style:table-row-properties style:min-row-height="0.3854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Times New Roman"/>
    </style:style>
    <style:style style:name="P19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Times New Roman"/>
    </style:style>
    <style:style style:name="P196" style:parent-style-name="清單段落" style:family="paragraph">
      <style:paragraph-properties fo:margin-left="0in" fo:text-indent="0.5118in">
        <style:tab-stops/>
      </style:paragraph-properties>
      <style:text-properties style:font-name="標楷體" style:font-name-asian="標楷體"/>
    </style:style>
    <style:style style:name="TableColumn198" style:family="table-column">
      <style:table-column-properties style:column-width="0.6347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1.0826in" style:use-optimal-column-width="false"/>
    </style:style>
    <style:style style:name="TableColumn201" style:family="table-column">
      <style:table-column-properties style:column-width="1.3548in" style:use-optimal-column-width="false"/>
    </style:style>
    <style:style style:name="TableColumn202" style:family="table-column">
      <style:table-column-properties style:column-width="2.7395in" style:use-optimal-column-width="false"/>
    </style:style>
    <style:style style:name="Table197" style:family="table">
      <style:table-properties style:width="6.6979in" fo:margin-left="0in" table:align="center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0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14" style:family="table-row">
      <style:table-row-properties style:min-row-height="0.3541in" style:use-optimal-row-height="false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22" style:family="table-row">
      <style:table-row-properties style:min-row-height="0.3541in"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30" style:family="table-row">
      <style:table-row-properties style:min-row-height="0.3541in" style:use-optimal-row-height="false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38" style:family="table-row">
      <style:table-row-properties style:min-row-height="0.3541in" style:use-optimal-row-height="false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4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46" style:family="table-row">
      <style:table-row-properties style:min-row-height="0.3541in" style:use-optimal-row-height="false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51" style:parent-style-name="Standard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TableCell25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54" style:parent-style-name="Standard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541in" style:use-optimal-row-height="false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background-color="#FFFF00"/>
    </style:style>
    <style:style style:name="TableCell26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background-color="#FFFF00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7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7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79" style:family="table-row">
      <style:table-row-properties style:min-row-height="0.354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87" style:family="table-row">
      <style:table-row-properties style:min-row-height="0.3541in" style:use-optimal-row-height="false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9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95" style:family="table-row">
      <style:table-row-properties style:min-row-height="0.3541in" style:use-optimal-row-height="false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0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303" style:family="table-row">
      <style:table-row-properties style:min-row-height="0.3541in" style:use-optimal-row-height="false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0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311" style:parent-style-name="清單段落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line-height="0.25in"/>
      <style:text-properties style:font-name="標楷體" style:font-name-asian="標楷體" style:font-name-complex="標楷體" fo:language="zh" fo:country="TW"/>
    </style:style>
    <style:style style:name="P313" style:parent-style-name="Standard" style:family="paragraph">
      <style:paragraph-properties fo:line-height="0.25in"/>
    </style:style>
    <style:style style:name="T3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19" style:parent-style-name="內文" style:family="paragraph">
      <style:paragraph-properties fo:break-before="page"/>
      <style:text-properties style:font-name="標楷體" style:font-name-asian="標楷體" style:font-name-complex="標楷體" fo:language="zh" fo:country="TW"/>
    </style:style>
    <style:style style:name="TableColumn321" style:family="table-column">
      <style:table-column-properties style:column-width="0.3659in"/>
    </style:style>
    <style:style style:name="TableColumn322" style:family="table-column">
      <style:table-column-properties style:column-width="0.8902in"/>
    </style:style>
    <style:style style:name="TableColumn323" style:family="table-column">
      <style:table-column-properties style:column-width="0.3527in"/>
    </style:style>
    <style:style style:name="TableColumn324" style:family="table-column">
      <style:table-column-properties style:column-width="1.127in"/>
    </style:style>
    <style:style style:name="TableColumn325" style:family="table-column">
      <style:table-column-properties style:column-width="0.6861in"/>
    </style:style>
    <style:style style:name="TableColumn326" style:family="table-column">
      <style:table-column-properties style:column-width="0.5506in"/>
    </style:style>
    <style:style style:name="TableColumn327" style:family="table-column">
      <style:table-column-properties style:column-width="0.618in"/>
    </style:style>
    <style:style style:name="TableColumn328" style:family="table-column">
      <style:table-column-properties style:column-width="0.6187in"/>
    </style:style>
    <style:style style:name="TableColumn329" style:family="table-column">
      <style:table-column-properties style:column-width="0.618in"/>
    </style:style>
    <style:style style:name="TableColumn330" style:family="table-column">
      <style:table-column-properties style:column-width="0.6187in"/>
    </style:style>
    <style:style style:name="TableColumn331" style:family="table-column">
      <style:table-column-properties style:column-width="0.6187in"/>
    </style:style>
    <style:style style:name="Table320" style:family="table">
      <style:table-properties style:width="7.0652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0.2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line-height="0.2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0.25in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25in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363" style:family="table-row">
      <style:table-row-properties style:min-row-height="0.114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6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6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7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7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382" style:family="table-row">
      <style:table-row-properties style:min-row-height="0.625in"/>
    </style:style>
    <style:style style:name="P38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8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8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8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8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1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0.25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0.2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2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2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2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line-height="0.25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line-height="0.25in"/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2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line-height="0.25in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0.25in"/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line-height="0.25in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line-height="0.2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25in"/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0.25in"/>
      <style:text-properties style:font-name="標楷體" style:font-name-asian="標楷體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line-height="0.25in"/>
      <style:text-properties style:font-name="標楷體"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line-height="0.25in"/>
      <style:text-properties style:font-name="標楷體" style:font-name-asian="標楷體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line-height="0.25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line-height="0.25in"/>
      <style:text-properties style:font-name="標楷體" style:font-name-asian="標楷體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line-height="0.25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line-height="0.25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line-height="0.25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line-height="0.25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line-height="0.25in"/>
      <style:text-properties style:font-name="標楷體" style:font-name-asian="標楷體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line-height="0.2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line-height="0.25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line-height="0.25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line-height="0.25in"/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line-height="0.25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line-height="0.2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line-height="0.2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line-height="0.2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line-height="0.25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line-height="0.2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line-height="0.2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line-height="0.2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line-height="0.25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line-height="0.25in"/>
      <style:text-properties style:font-name="標楷體"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line-height="0.25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line-height="0.25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line-height="0.2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line-height="0.25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line-height="0.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line-height="0.25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line-height="0.25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line-height="0.25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line-height="0.25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line-height="0.25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line-height="0.25in"/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line-height="0.25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line-height="0.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line-height="0.2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line-height="0.25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line-height="0.25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line-height="0.25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line-height="0.25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line-height="0.25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line-height="0.25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line-height="0.25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line-height="0.25in"/>
      <style:text-properties style:font-name="標楷體" style:font-name-asian="標楷體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line-height="0.2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line-height="0.25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line-height="0.25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line-height="0.25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line-height="0.25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line-height="0.25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line-height="0.25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line-height="0.25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line-height="0.25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line-height="0.25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line-height="0.25in"/>
      <style:text-properties style:font-name="標楷體"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line-height="0.25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line-height="0.2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line-height="0.2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line-height="0.25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line-height="0.25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line-height="0.25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line-height="0.25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line-height="0.25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line-height="0.25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line-height="0.25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line-height="0.25in"/>
      <style:text-properties style:font-name="標楷體"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line-height="0.25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line-height="0.25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line-height="0.25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line-height="0.25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line-height="0.25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line-height="0.25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line-height="0.25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line-height="0.25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line-height="0.25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line-height="0.25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line-height="0.25in"/>
      <style:text-properties style:font-name="標楷體" style:font-name-asian="標楷體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line-height="0.25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line-height="0.25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line-height="0.25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line-height="0.25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line-height="0.25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line-height="0.25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line-height="0.25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line-height="0.25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line-height="0.25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line-height="0.25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line-height="0.25in"/>
      <style:text-properties style:font-name="標楷體" style:font-name-asian="標楷體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line-height="0.25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line-height="0.25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line-height="0.25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line-height="0.25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line-height="0.25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line-height="0.2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line-height="0.25in"/>
      <style:text-properties style:font-name="標楷體"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line-height="0.25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line-height="0.25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line-height="0.25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line-height="0.25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line-height="0.25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line-height="0.25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line-height="0.25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line-height="0.25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line-height="0.25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line-height="0.25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line-height="0.25in"/>
      <style:text-properties style:font-name="標楷體" style:font-name-asian="標楷體"/>
    </style:style>
    <style:style style:name="P873" style:parent-style-name="Standard" style:family="paragraph">
      <style:paragraph-properties fo:margin-top="0.1666in" fo:line-height="0.25in"/>
      <style:text-properties style:font-name="標楷體" style:font-name-asian="標楷體" fo:font-size="18pt" style:font-size-asian="18pt" style:font-size-complex="16pt"/>
    </style:style>
    <style:style style:name="P874" style:parent-style-name="Standard" style:family="paragraph">
      <style:paragraph-properties fo:break-before="page" fo:margin-top="0.1666in" fo:line-height="0.25in"/>
    </style:style>
    <style:style style:name="TableColumn876" style:family="table-column">
      <style:table-column-properties style:column-width="0.3701in" style:use-optimal-column-width="false"/>
    </style:style>
    <style:style style:name="TableColumn877" style:family="table-column">
      <style:table-column-properties style:column-width="0.6888in" style:use-optimal-column-width="false"/>
    </style:style>
    <style:style style:name="TableColumn878" style:family="table-column">
      <style:table-column-properties style:column-width="0.3937in" style:use-optimal-column-width="false"/>
    </style:style>
    <style:style style:name="TableColumn879" style:family="table-column">
      <style:table-column-properties style:column-width="0.9034in" style:use-optimal-column-width="false"/>
    </style:style>
    <style:style style:name="TableColumn880" style:family="table-column">
      <style:table-column-properties style:column-width="0.2194in" style:use-optimal-column-width="false"/>
    </style:style>
    <style:style style:name="TableColumn881" style:family="table-column">
      <style:table-column-properties style:column-width="0.4527in" style:use-optimal-column-width="false"/>
    </style:style>
    <style:style style:name="TableColumn882" style:family="table-column">
      <style:table-column-properties style:column-width="0.4527in" style:use-optimal-column-width="false"/>
    </style:style>
    <style:style style:name="TableColumn883" style:family="table-column">
      <style:table-column-properties style:column-width="0.177in" style:use-optimal-column-width="false"/>
    </style:style>
    <style:style style:name="TableColumn884" style:family="table-column">
      <style:table-column-properties style:column-width="0.2756in" style:use-optimal-column-width="false"/>
    </style:style>
    <style:style style:name="TableColumn885" style:family="table-column">
      <style:table-column-properties style:column-width="0.293in" style:use-optimal-column-width="false"/>
    </style:style>
    <style:style style:name="TableColumn886" style:family="table-column">
      <style:table-column-properties style:column-width="0.1597in" style:use-optimal-column-width="false"/>
    </style:style>
    <style:style style:name="TableColumn887" style:family="table-column">
      <style:table-column-properties style:column-width="0.0194in" style:use-optimal-column-width="false"/>
    </style:style>
    <style:style style:name="TableColumn888" style:family="table-column">
      <style:table-column-properties style:column-width="0.4333in" style:use-optimal-column-width="false"/>
    </style:style>
    <style:style style:name="TableColumn889" style:family="table-column">
      <style:table-column-properties style:column-width="0.4527in" style:use-optimal-column-width="false"/>
    </style:style>
    <style:style style:name="TableColumn890" style:family="table-column">
      <style:table-column-properties style:column-width="0.2951in" style:use-optimal-column-width="false"/>
    </style:style>
    <style:style style:name="TableColumn891" style:family="table-column">
      <style:table-column-properties style:column-width="0.1576in" style:use-optimal-column-width="false"/>
    </style:style>
    <style:style style:name="TableColumn892" style:family="table-column">
      <style:table-column-properties style:column-width="0.4527in" style:use-optimal-column-width="false"/>
    </style:style>
    <style:style style:name="TableColumn893" style:family="table-column">
      <style:table-column-properties style:column-width="0.4527in" style:use-optimal-column-width="false"/>
    </style:style>
    <style:style style:name="TableColumn894" style:family="table-column">
      <style:table-column-properties style:column-width="0.3826in" style:use-optimal-column-width="false"/>
    </style:style>
    <style:style style:name="TableColumn895" style:family="table-column">
      <style:table-column-properties style:column-width="0.0388in" style:use-optimal-column-width="false"/>
    </style:style>
    <style:style style:name="TableColumn896" style:family="table-column">
      <style:table-column-properties style:column-width="0.0326in" style:use-optimal-column-width="false"/>
    </style:style>
    <style:style style:name="Table875" style:family="table">
      <style:table-properties style:width="7.1048in" fo:margin-left="0in" table:align="left"/>
    </style:style>
    <style:style style:name="TableRow897" style:family="table-row">
      <style:table-row-properties style:min-row-height="0.4625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line-height="0.25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line-height="0.25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line-height="0.25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line-height="0.25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line-height="0.25in"/>
      <style:text-properties style:font-name="標楷體" style:font-name-asian="標楷體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line-height="0.25in"/>
      <style:text-properties style:font-name="標楷體" style:font-name-asian="標楷體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line-height="0.25in"/>
      <style:text-properties style:font-name="標楷體" style:font-name-asian="標楷體"/>
    </style:style>
    <style:style style:name="TableRow912" style:family="table-row">
      <style:table-row-properties style:min-row-height="0.6847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line-height="0.25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line-height="0.25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line-height="0.25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line-height="0.25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line-height="0.25in"/>
      <style:text-properties style:font-name="標楷體" style:font-name-asian="標楷體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line-height="0.25in"/>
      <style:text-properties style:font-name="標楷體" style:font-name-asian="標楷體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line-height="0.25in"/>
      <style:text-properties style:font-name="標楷體" style:font-name-asian="標楷體"/>
    </style:style>
    <style:style style:name="TableRow927" style:family="table-row">
      <style:table-row-properties style:min-row-height="0.4625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942" style:family="table-row">
      <style:table-row-properties style:min-row-height="0.1041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4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4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5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5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959" style:family="table-row">
      <style:table-row-properties style:min-row-height="0.3645in" style:use-optimal-row-height="false"/>
    </style:style>
    <style:style style:name="P96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014" style:family="table-row">
      <style:table-row-properties style:min-row-height="0.5784in" style:use-optimal-row-height="false"/>
    </style:style>
    <style:style style:name="P101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39" style:family="table-row">
      <style:table-row-properties style:min-row-height="0.5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line-height="0.25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0.25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0.25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line-height="0.25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line-height="0.25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line-height="0.25in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0.25in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line-height="0.25in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line-height="0.25in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line-height="0.25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line-height="0.25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line-height="0.25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0.25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line-height="0.25in"/>
      <style:text-properties style:font-name="標楷體" style:font-name-asian="標楷體"/>
    </style:style>
    <style:style style:name="TableRow1068" style:family="table-row">
      <style:table-row-properties style:min-row-height="0.5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line-height="0.25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line-height="0.25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line-height="0.25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0.25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line-height="0.25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0.25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line-height="0.25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line-height="0.25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line-height="0.25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0.25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line-height="0.25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line-height="0.25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line-height="0.25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line-height="0.25in"/>
      <style:text-properties style:font-name="標楷體" style:font-name-asian="標楷體"/>
    </style:style>
    <style:style style:name="TableRow1097" style:family="table-row">
      <style:table-row-properties style:min-row-height="0.5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line-height="0.25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line-height="0.25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line-height="0.25in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line-height="0.25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line-height="0.25in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line-height="0.25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line-height="0.25in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line-height="0.25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line-height="0.25in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line-height="0.25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line-height="0.25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line-height="0.25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line-height="0.25in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line-height="0.25in"/>
      <style:text-properties style:font-name="標楷體" style:font-name-asian="標楷體"/>
    </style:style>
    <style:style style:name="TableRow1126" style:family="table-row">
      <style:table-row-properties style:min-row-height="0.5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line-height="0.25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line-height="0.25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line-height="0.25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line-height="0.25in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line-height="0.25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line-height="0.25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line-height="0.25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line-height="0.25in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line-height="0.25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line-height="0.25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line-height="0.25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line-height="0.25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line-height="0.25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line-height="0.25in"/>
      <style:text-properties style:font-name="標楷體" style:font-name-asian="標楷體"/>
    </style:style>
    <style:style style:name="TableRow1155" style:family="table-row">
      <style:table-row-properties style:min-row-height="0.5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line-height="0.25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line-height="0.25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line-height="0.25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line-height="0.25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line-height="0.25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line-height="0.25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line-height="0.2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line-height="0.25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line-height="0.25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line-height="0.25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line-height="0.25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line-height="0.25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line-height="0.25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line-height="0.25in"/>
      <style:text-properties style:font-name="標楷體" style:font-name-asian="標楷體"/>
    </style:style>
    <style:style style:name="TableRow1184" style:family="table-row">
      <style:table-row-properties style:min-row-height="0.5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line-height="0.25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line-height="0.25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line-height="0.25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line-height="0.25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line-height="0.25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line-height="0.25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line-height="0.25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line-height="0.25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line-height="0.25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line-height="0.25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line-height="0.25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line-height="0.25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line-height="0.25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line-height="0.25in"/>
      <style:text-properties style:font-name="標楷體" style:font-name-asian="標楷體"/>
    </style:style>
    <style:style style:name="TableRow1213" style:family="table-row">
      <style:table-row-properties style:min-row-height="0.5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line-height="0.25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line-height="0.25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line-height="0.25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line-height="0.25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line-height="0.25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line-height="0.25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line-height="0.25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line-height="0.25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line-height="0.25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line-height="0.25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line-height="0.25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line-height="0.25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line-height="0.25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line-height="0.25in"/>
      <style:text-properties style:font-name="標楷體" style:font-name-asian="標楷體"/>
    </style:style>
    <style:style style:name="TableRow1242" style:family="table-row">
      <style:table-row-properties style:min-row-height="0.5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line-height="0.25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line-height="0.25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line-height="0.25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line-height="0.25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line-height="0.2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line-height="0.25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line-height="0.25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line-height="0.25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line-height="0.25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line-height="0.25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line-height="0.25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line-height="0.25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line-height="0.25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line-height="0.25in"/>
      <style:text-properties style:font-name="標楷體" style:font-name-asian="標楷體"/>
    </style:style>
    <style:style style:name="TableRow1271" style:family="table-row">
      <style:table-row-properties style:min-row-height="0.5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line-height="0.25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line-height="0.25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line-height="0.25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line-height="0.25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line-height="0.25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line-height="0.25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line-height="0.25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line-height="0.25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line-height="0.25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line-height="0.25in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line-height="0.25in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line-height="0.25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line-height="0.25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line-height="0.25in"/>
      <style:text-properties style:font-name="標楷體" style:font-name-asian="標楷體"/>
    </style:style>
    <style:style style:name="TableRow1300" style:family="table-row">
      <style:table-row-properties style:min-row-height="0.5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line-height="0.25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line-height="0.25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line-height="0.25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line-height="0.25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line-height="0.25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line-height="0.25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line-height="0.25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line-height="0.25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line-height="0.25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line-height="0.25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line-height="0.25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line-height="0.25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line-height="0.25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line-height="0.25in"/>
      <style:text-properties style:font-name="標楷體" style:font-name-asian="標楷體"/>
    </style:style>
    <style:style style:name="P1329" style:parent-style-name="Standard" style:family="paragraph">
      <style:paragraph-properties fo:margin-top="0.1666in" fo:line-height="0.25in"/>
      <style:text-properties style:font-name="標楷體" style:font-name-asian="標楷體" fo:font-size="18pt" style:font-size-asian="18pt" style:font-size-complex="16pt"/>
    </style:style>
    <style:style style:name="TableColumn1331" style:family="table-column">
      <style:table-column-properties style:column-width="0.3506in" style:use-optimal-column-width="false"/>
    </style:style>
    <style:style style:name="TableColumn1332" style:family="table-column">
      <style:table-column-properties style:column-width="0.7277in" style:use-optimal-column-width="false"/>
    </style:style>
    <style:style style:name="TableColumn1333" style:family="table-column">
      <style:table-column-properties style:column-width="0.2944in" style:use-optimal-column-width="false"/>
    </style:style>
    <style:style style:name="TableColumn1334" style:family="table-column">
      <style:table-column-properties style:column-width="0.0041in" style:use-optimal-column-width="false"/>
    </style:style>
    <style:style style:name="TableColumn1335" style:family="table-column">
      <style:table-column-properties style:column-width="1.0659in" style:use-optimal-column-width="false"/>
    </style:style>
    <style:style style:name="TableColumn1336" style:family="table-column">
      <style:table-column-properties style:column-width="0.7368in" style:use-optimal-column-width="false"/>
    </style:style>
    <style:style style:name="TableColumn1337" style:family="table-column">
      <style:table-column-properties style:column-width="0.2923in" style:use-optimal-column-width="false"/>
    </style:style>
    <style:style style:name="TableColumn1338" style:family="table-column">
      <style:table-column-properties style:column-width="0.0041in" style:use-optimal-column-width="false"/>
    </style:style>
    <style:style style:name="TableColumn1339" style:family="table-column">
      <style:table-column-properties style:column-width="0.4402in" style:use-optimal-column-width="false"/>
    </style:style>
    <style:style style:name="TableColumn1340" style:family="table-column">
      <style:table-column-properties style:column-width="0.7368in" style:use-optimal-column-width="false"/>
    </style:style>
    <style:style style:name="TableColumn1341" style:family="table-column">
      <style:table-column-properties style:column-width="0.0159in" style:use-optimal-column-width="false"/>
    </style:style>
    <style:style style:name="TableColumn1342" style:family="table-column">
      <style:table-column-properties style:column-width="0.7208in" style:use-optimal-column-width="false"/>
    </style:style>
    <style:style style:name="TableColumn1343" style:family="table-column">
      <style:table-column-properties style:column-width="0.0159in" style:use-optimal-column-width="false"/>
    </style:style>
    <style:style style:name="TableColumn1344" style:family="table-column">
      <style:table-column-properties style:column-width="0.7215in" style:use-optimal-column-width="false"/>
    </style:style>
    <style:style style:name="TableColumn1345" style:family="table-column">
      <style:table-column-properties style:column-width="0.0152in" style:use-optimal-column-width="false"/>
    </style:style>
    <style:style style:name="TableColumn1346" style:family="table-column">
      <style:table-column-properties style:column-width="0.7215in" style:use-optimal-column-width="false"/>
    </style:style>
    <style:style style:name="TableColumn1347" style:family="table-column">
      <style:table-column-properties style:column-width="0.6611in" style:use-optimal-column-width="false"/>
    </style:style>
    <style:style style:name="TableColumn1348" style:family="table-column">
      <style:table-column-properties style:column-width="0.0756in" style:use-optimal-column-width="false"/>
    </style:style>
    <style:style style:name="TableColumn1349" style:family="table-column">
      <style:table-column-properties style:column-width="0.7368in" style:use-optimal-column-width="false"/>
    </style:style>
    <style:style style:name="TableColumn1350" style:family="table-column">
      <style:table-column-properties style:column-width="0.7368in" style:use-optimal-column-width="false"/>
    </style:style>
    <style:style style:name="TableColumn1351" style:family="table-column">
      <style:table-column-properties style:column-width="0.3319in" style:use-optimal-column-width="false"/>
    </style:style>
    <style:style style:name="TableColumn1352" style:family="table-column">
      <style:table-column-properties style:column-width="0.4048in" style:use-optimal-column-width="false"/>
    </style:style>
    <style:style style:name="TableColumn1353" style:family="table-column">
      <style:table-column-properties style:column-width="0.7368in" style:use-optimal-column-width="false"/>
    </style:style>
    <style:style style:name="TableColumn1354" style:family="table-column">
      <style:table-column-properties style:column-width="0.7402in" style:use-optimal-column-width="false"/>
    </style:style>
    <style:style style:name="Table1330" style:family="table" style:master-page-name="MP1">
      <style:table-properties style:width="11.2888in" fo:margin-left="0in" table:align="left"/>
    </style:style>
    <style:style style:name="TableRow1355" style:family="table-row">
      <style:table-row-properties style:min-row-height="0.4444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break-before="page" fo:line-height="0.25in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line-height="0.25in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line-height="0.25in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line-height="0.25in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line-height="0.25in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line-height="0.25in"/>
      <style:text-properties style:font-name="標楷體" style:font-name-asian="標楷體"/>
    </style:style>
    <style:style style:name="TableRow1368" style:family="table-row">
      <style:table-row-properties style:min-row-height="0.4451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line-height="0.25in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line-height="0.25in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line-height="0.25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line-height="0.25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line-height="0.25in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line-height="0.25in"/>
      <style:text-properties style:font-name="標楷體" style:font-name-asian="標楷體"/>
    </style:style>
    <style:style style:name="TableRow1381" style:family="table-row">
      <style:table-row-properties style:min-row-height="0.4444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394" style:family="table-row">
      <style:table-row-properties style:min-row-height="0.1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0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412" style:family="table-row">
      <style:table-row-properties style:min-row-height="0.3895in" style:use-optimal-row-height="false"/>
    </style:style>
    <style:style style:name="P141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1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1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1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center" fo:line-height="0.25in"/>
    </style:style>
    <style:style style:name="T14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 fo:line-height="0.25in"/>
    </style:style>
    <style:style style:name="T14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 fo:line-height="0.25in"/>
    </style:style>
    <style:style style:name="T14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fo:line-height="0.25in"/>
    </style:style>
    <style:style style:name="T14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fo:line-height="0.25in"/>
    </style:style>
    <style:style style:name="T1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446" style:family="table-row">
      <style:table-row-properties style:min-row-height="0.5555in" style:use-optimal-row-height="false"/>
    </style:style>
    <style:style style:name="P144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4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4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5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5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6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6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7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479" style:family="table-row">
      <style:table-row-properties style:min-row-height="0.4798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line-height="0.25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line-height="0.25in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line-height="0.25in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line-height="0.25in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line-height="0.25in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line-height="0.25in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line-height="0.25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line-height="0.25in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line-height="0.25in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line-height="0.25in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line-height="0.25in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line-height="0.25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line-height="0.25in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line-height="0.25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line-height="0.25in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line-height="0.25in"/>
      <style:text-properties style:font-name="標楷體" style:font-name-asian="標楷體"/>
    </style:style>
    <style:style style:name="TableRow1512" style:family="table-row">
      <style:table-row-properties style:min-row-height="0.4798in"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line-height="0.25in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line-height="0.25in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line-height="0.25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line-height="0.25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line-height="0.25in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line-height="0.25in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line-height="0.25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line-height="0.25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line-height="0.25in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line-height="0.25in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line-height="0.25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line-height="0.25in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line-height="0.25in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line-height="0.25in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line-height="0.25in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line-height="0.25in"/>
      <style:text-properties style:font-name="標楷體" style:font-name-asian="標楷體"/>
    </style:style>
    <style:style style:name="TableRow1545" style:family="table-row">
      <style:table-row-properties style:min-row-height="0.4798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line-height="0.25in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line-height="0.25in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line-height="0.25in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line-height="0.25in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line-height="0.25in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line-height="0.25in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line-height="0.25in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line-height="0.25in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line-height="0.25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line-height="0.25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line-height="0.25in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line-height="0.25in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line-height="0.25in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line-height="0.25in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line-height="0.25in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line-height="0.25in"/>
      <style:text-properties style:font-name="標楷體" style:font-name-asian="標楷體"/>
    </style:style>
    <style:style style:name="TableRow1578" style:family="table-row">
      <style:table-row-properties style:min-row-height="0.4798in"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line-height="0.25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line-height="0.25in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line-height="0.25in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line-height="0.25in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line-height="0.25in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line-height="0.25in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line-height="0.25in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line-height="0.25in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line-height="0.25in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line-height="0.25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line-height="0.25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line-height="0.25in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line-height="0.25in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line-height="0.25in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line-height="0.25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line-height="0.25in"/>
      <style:text-properties style:font-name="標楷體" style:font-name-asian="標楷體"/>
    </style:style>
    <style:style style:name="TableRow1611" style:family="table-row">
      <style:table-row-properties style:min-row-height="0.4798in"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line-height="0.25in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line-height="0.25in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line-height="0.25in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line-height="0.25in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line-height="0.25in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line-height="0.25in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line-height="0.25in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line-height="0.25in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line-height="0.25in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line-height="0.25in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line-height="0.25in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line-height="0.25in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line-height="0.25in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line-height="0.25in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line-height="0.25in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line-height="0.25in"/>
      <style:text-properties style:font-name="標楷體" style:font-name-asian="標楷體"/>
    </style:style>
    <style:style style:name="TableRow1644" style:family="table-row">
      <style:table-row-properties style:min-row-height="0.4798in"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line-height="0.25in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line-height="0.25in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line-height="0.25in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line-height="0.25in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line-height="0.25in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line-height="0.25in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line-height="0.25in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line-height="0.25in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line-height="0.25in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line-height="0.25in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line-height="0.25in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line-height="0.25in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line-height="0.25in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line-height="0.25in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line-height="0.25in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line-height="0.25in"/>
      <style:text-properties style:font-name="標楷體" style:font-name-asian="標楷體"/>
    </style:style>
    <style:style style:name="TableRow1677" style:family="table-row">
      <style:table-row-properties style:min-row-height="0.4798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line-height="0.25in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line-height="0.25in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line-height="0.25in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line-height="0.25in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line-height="0.25in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line-height="0.25in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line-height="0.25in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line-height="0.25in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line-height="0.25in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line-height="0.25in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line-height="0.25in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line-height="0.25in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line-height="0.25in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line-height="0.25in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line-height="0.25in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line-height="0.25in"/>
      <style:text-properties style:font-name="標楷體" style:font-name-asian="標楷體"/>
    </style:style>
    <style:style style:name="P1710" style:parent-style-name="Standard" style:family="paragraph">
      <style:paragraph-properties fo:margin-top="0.1666in" fo:line-height="0.25in"/>
      <style:text-properties style:font-name="標楷體" style:font-name-asian="標楷體" fo:font-size="18pt" style:font-size-asian="18pt" style:font-size-complex="16pt"/>
    </style:style>
    <style:style style:name="P1711" style:parent-style-name="Standard" style:master-page-name="MP2" style:family="paragraph">
      <style:paragraph-properties fo:break-before="page" fo:margin-top="0.1666in" fo:line-height="0.25in"/>
      <style:text-properties style:font-name="標楷體" style:font-name-asian="標楷體"/>
    </style:style>
  </office:automatic-styles>
  <office:body>
    <office:text text:use-soft-page-breaks="true">
      <text:p text:style-name="P1">111<text:s/>年全民運動會新竹市國術代表隊選拔實施計畫</text:p>
      <text:p text:style-name="P2"/>
      <text:p text:style-name="P3"><text:span text:style-name="T4">一、依據：國民體育法第</text:span><text:span text:style-name="T5">6</text:span><text:span text:style-name="T6">條規定辦理</text:span></text:p>
      <text:p text:style-name="P7"><text:span text:style-name="T8">二、目的：</text:span><text:span text:style-name="T9">選拔</text:span><text:span text:style-name="T10">111</text:span><text:span text:style-name="T11">年全民運動會國武術代表隊。</text:span></text:p>
      <text:p text:style-name="P12">三、主辦單位：新竹市政府</text:p>
      <text:p text:style-name="P13">四、承辦單位：新竹市體育會國武術競技委員會</text:p>
      <text:p text:style-name="P14">五、協辦單位：新竹市體育會、國立交通大學武術散打社、玄奘大學武術隊</text:p>
      <text:p text:style-name="P15">七、參加辦法：</text:p>
      <text:p text:style-name="P16"><text:s text:c="3"/>(一)戶籍規定：新竹市民設籍連續滿三年以上者（即中華民國108年6月24日以前設籍者）為準。</text:p>
      <text:p text:style-name="P17"><text:s text:c="3"/>(二)年齡規定：</text:p>
      <text:p text:style-name="P18"><text:s text:c="7"/>1.掛技擂台賽：年滿15歲以上（民國96年10月2日【含】以前出生者）。</text:p>
      <text:p text:style-name="P19"><text:s text:c="7"/>2.拳術、兵器、對練：年滿12歲以上（民國99年10月2日【含】以前出生者）。</text:p>
      <text:p text:style-name="P20"><text:s text:c="3"/></text:p>
      <text:p text:style-name="P21">八、選訓委員：洪新忠<text:s/>蕭葳元<text:s/>陳粵光<text:s/>羅國盛<text:s/>葉德昌<text:s/>汪迺康<text:s/>鄭寓蓬</text:p>
      <text:p text:style-name="P22"/>
      <text:p text:style-name="P23"><text:span text:style-name="T24">九、</text:span><text:span text:style-name="T25">遴選辦法：</text:span></text:p>
      <text:p text:style-name="P26"><text:span text:style-name="T27"><text:s text:c="7"/></text:span><text:span text:style-name="T28">因應新冠狀病毒疫情，為減少群聚感染風險，採獎狀審核方式。</text:span></text:p>
      <text:p text:style-name="P29"><text:span text:style-name="T30"><text:s text:c="7"/></text:span><text:span text:style-name="T31">每一位選手拳術、兵器或對練僅能擇</text:span><text:span text:style-name="T32"><text:s/>1<text:s/></text:span><text:span text:style-name="T33">項報名</text:span></text:p>
      <text:p text:style-name="P34"><text:s text:c="5"/></text:p>
      <text:p text:style-name="P35">十、選手、教練遴選方式：</text:p>
      <text:p text:style-name="P36"><text:span text:style-name="T37">(</text:span><text:span text:style-name="T38">一</text:span><text:span text:style-name="T39">)</text:span><text:span text:style-name="T40">選手</text:span><text:span text:style-name="T41">:</text:span><text:span text:style-name="T42">須提供兩年內中華民國國武術總會所辦理之比賽獎狀佐證，經選訓委員討論後，是否代表本市出賽，若人員參賽項目重複，則另請出由選訓小組和體育會人</text:span><text:span text:style-name="T43">員裁定。</text:span></text:p>
      <text:p text:style-name="P44">(二)教練：由委員會討論後指派。</text:p>
      <text:p text:style-name="P45"><text:span text:style-name="T46">(</text:span><text:span text:style-name="T47">三</text:span><text:span text:style-name="T48">)</text:span><text:span text:style-name="T49">領隊</text:span><text:span text:style-name="T50">:<text:s/></text:span><text:span text:style-name="T51">由委員會討論後指派。</text:span></text:p>
      <text:p text:style-name="P52">十一、報名辦法：</text:p>
      <text:p text:style-name="P53"><text:span text:style-name="T54"><text:s text:c="3"/></text:span><text:span text:style-name="T55">繳交報名表</text:span><text:span text:style-name="T56">(</text:span><text:span text:style-name="T57">請提供報名表</text:span><text:span text:style-name="T58">)</text:span><text:span text:style-name="T59">檢附個人戶籍謄本</text:span><text:span text:style-name="T60">(111</text:span><text:span text:style-name="T61">年</text:span><text:span text:style-name="T62">4</text:span><text:span text:style-name="T63">月</text:span><text:span text:style-name="T64">3</text:span><text:span text:style-name="T65">日以後申請，記事欄不得省略</text:span><text:span text:style-name="T66">)</text:span><text:span text:style-name="T67">及兩年內中華民國國武術總會所辦理之比賽獎狀</text:span><text:span text:style-name="T68"><text:s/></text:span><text:span text:style-name="T69">。</text:span></text:p>
      <text:p text:style-name="P70">十二、報名日期：</text:p>
      <text:p text:style-name="P71"><text:span text:style-name="T72">即日起至</text:span><text:span text:style-name="T73">民國</text:span><text:span text:style-name="T74">111</text:span><text:span text:style-name="T75">年</text:span><text:span text:style-name="T76">05</text:span><text:span text:style-name="T77">月</text:span><text:span text:style-name="T78">14</text:span><text:span text:style-name="T79">日前規辦妥報名手續。</text:span></text:p>
      <text:p text:style-name="P80"><text:span text:style-name="T81">聯絡人：黃威翰</text:span><text:span text:style-name="T82"><text:s/></text:span><text:span text:style-name="T83">先生手機：</text:span><text:span text:style-name="T84">0975-15853 <text:s/></text:span><text:span text:style-name="T85">mail :</text:span><text:span text:style-name="T86">zz9527bb@gmail.com</text:span></text:p>
      <text:p text:style-name="P87"/>
      <text:p text:style-name="P88"><text:span text:style-name="T89">十三</text:span><text:span text:style-name="T90">、審核名單公布日期：</text:span><text:span text:style-name="T91">民國</text:span><text:span text:style-name="T92">111</text:span><text:span text:style-name="T93">年</text:span><text:span text:style-name="T94">05</text:span><text:span text:style-name="T95">月</text:span><text:span text:style-name="T96">20</text:span><text:span text:style-name="T97">日</text:span></text:p>
      <text:p text:style-name="P98"/>
      <text:soft-page-break/>
      <text:p text:style-name="P99">十四、組別、項目：(詳大會國術競賽技術手冊所列)</text:p>
      <text:p text:style-name="P100"><text:s text:c="6"/>(一)拳術、兵器、對練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6">
            <text:p text:style-name="P108">拳術</text:p>
          </table:table-cell>
          <table:table-cell table:style-name="TableCell109" table:number-rows-spanned="3">
            <text:p text:style-name="P110">男子組</text:p>
          </table:table-cell>
          <table:table-cell table:style-name="TableCell111" table:number-rows-spanned="3">
            <text:p text:style-name="P112">單練（不含太極拳）</text:p>
          </table:table-cell>
          <table:table-cell table:style-name="TableCell113">
            <text:p text:style-name="P114">南拳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北拳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內家拳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3">
            <text:p text:style-name="P130">女子組</text:p>
          </table:table-cell>
          <table:table-cell table:style-name="TableCell131" table:number-rows-spanned="3">
            <text:p text:style-name="P132">單練（不含太極拳）</text:p>
          </table:table-cell>
          <table:table-cell table:style-name="TableCell133">
            <text:p text:style-name="P134">南拳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北拳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內家拳</text:p>
          </table:table-cell>
        </table:table-row>
        <table:table-row table:style-name="TableRow147">
          <table:table-cell table:style-name="TableCell148" table:number-rows-spanned="6">
            <text:p text:style-name="P149">兵器</text:p>
          </table:table-cell>
          <table:table-cell table:style-name="TableCell150" table:number-rows-spanned="3">
            <text:p text:style-name="P151">男子組</text:p>
          </table:table-cell>
          <table:table-cell table:style-name="TableCell152" table:number-rows-spanned="3">
            <text:p text:style-name="P153">單練</text:p>
          </table:table-cell>
          <table:table-cell table:style-name="TableCell154">
            <text:p text:style-name="P155">長兵器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短兵器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奇兵器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3">
            <text:p text:style-name="P171">女子組</text:p>
          </table:table-cell>
          <table:table-cell table:style-name="TableCell172" table:number-rows-spanned="3">
            <text:p text:style-name="P173">單練</text:p>
          </table:table-cell>
          <table:table-cell table:style-name="TableCell174">
            <text:p text:style-name="P175">長兵器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短兵器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奇兵器</text:p>
          </table:table-cell>
        </table:table-row>
        <table:table-row table:style-name="TableRow188">
          <table:table-cell table:style-name="TableCell189">
            <text:p text:style-name="P190">對練</text:p>
          </table:table-cell>
          <table:table-cell table:style-name="TableCell191">
            <text:p text:style-name="P192">對練組</text:p>
          </table:table-cell>
          <table:table-cell table:style-name="TableCell193" table:number-columns-spanned="2">
            <text:p text:style-name="P194">採一對一，性別不限（可男、女子組合）</text:p>
            <text:p text:style-name="P195">拳術、長短兵不拘。</text:p>
          </table:table-cell>
          <table:covered-table-cell/>
        </table:table-row>
      </table:table>
      <text:p text:style-name="P196"><text:s text:c="6"/>(二)掛技擂台賽：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7">
            <text:p text:style-name="P205">男子組</text:p>
          </table:table-cell>
          <table:table-cell table:style-name="TableCell206" table:number-rows-spanned="7">
            <text:p text:style-name="P207">初級組量級之區分</text:p>
          </table:table-cell>
          <table:table-cell table:style-name="TableCell208" table:number-rows-spanned="7">
            <text:p text:style-name="P209">依體重區分為7級</text:p>
          </table:table-cell>
          <table:table-cell table:style-name="TableCell210">
            <text:p text:style-name="P211">第一級</text:p>
          </table:table-cell>
          <table:table-cell table:style-name="TableCell212">
            <text:p text:style-name="P213">體重55<text:s/>公斤以下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第二級</text:p>
          </table:table-cell>
          <table:table-cell table:style-name="TableCell220">
            <text:p text:style-name="P221">體重55.1<text:s/>公斤以上至60<text:s/>公斤以下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第三級</text:p>
          </table:table-cell>
          <table:table-cell table:style-name="TableCell228">
            <text:p text:style-name="P229">體重60.1<text:s/>公斤以上至65<text:s/>公斤以下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第四級</text:p>
          </table:table-cell>
          <table:table-cell table:style-name="TableCell236">
            <text:p text:style-name="P237">體重65.1<text:s/>公斤以上至70<text:s/>公斤以下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五級</text:p>
          </table:table-cell>
          <table:table-cell table:style-name="TableCell244">
            <text:p text:style-name="P245">體重70.1<text:s/>公斤以上至75公斤以下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第六級</text:span></text:p>
          </table:table-cell>
          <table:table-cell table:style-name="TableCell253">
            <text:p text:style-name="P254"><text:span text:style-name="T255">體重</text:span><text:span text:style-name="T256">75.1<text:s/></text:span><text:span text:style-name="T257">公斤以上至</text:span><text:span text:style-name="T258"><text:s/>80<text:s/></text:span><text:span text:style-name="T259">公斤以下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第七級</text:p>
          </table:table-cell>
          <table:table-cell table:style-name="TableCell266">
            <text:p text:style-name="P267">體重80.1公斤以上</text:p>
          </table:table-cell>
        </table:table-row>
        <table:table-row table:style-name="TableRow268">
          <table:table-cell table:style-name="TableCell269" table:number-rows-spanned="5">
            <text:p text:style-name="P270">女子組</text:p>
          </table:table-cell>
          <table:table-cell table:style-name="TableCell271" table:number-rows-spanned="5">
            <text:p text:style-name="P272">初級組量級之區分</text:p>
          </table:table-cell>
          <table:table-cell table:style-name="TableCell273" table:number-rows-spanned="5">
            <text:p text:style-name="P274">依體重區分為<text:s/>5<text:s/>級</text:p>
          </table:table-cell>
          <table:table-cell table:style-name="TableCell275">
            <text:p text:style-name="P276">第一級</text:p>
          </table:table-cell>
          <table:table-cell table:style-name="TableCell277">
            <text:p text:style-name="P278">體重45<text:s/>公斤以下。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第二級</text:p>
          </table:table-cell>
          <table:table-cell table:style-name="TableCell285">
            <text:p text:style-name="P286">體重45.1<text:s/>公斤以上至50<text:s/>公斤以下。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第三級</text:p>
          </table:table-cell>
          <table:table-cell table:style-name="TableCell293">
            <text:p text:style-name="P294">體重50.1<text:s/>公斤以上至55<text:s/>公斤以下。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第四級</text:p>
          </table:table-cell>
          <table:table-cell table:style-name="TableCell301">
            <text:p text:style-name="P302">體重55.1<text:s/>公斤以上至60<text:s/>公斤以下。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第五級</text:p>
          </table:table-cell>
          <table:table-cell table:style-name="TableCell309">
            <text:p text:style-name="P310">體重60.1<text:s/>公斤以上。</text:p>
          </table:table-cell>
        </table:table-row>
      </table:table>
      <text:p text:style-name="P311"/>
      <text:p text:style-name="P312"/>
      <text:p text:style-name="P313"><text:span text:style-name="T314">十五、</text:span><text:span text:style-name="T315">本計畫呈</text:span><text:span text:style-name="T316"><text:s/></text:span><text:span text:style-name="T317">市政府核定後實施，修正時亦同</text:span><text:span text:style-name="T318">。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隊名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領<text:s/>隊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通訊處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>E-mail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教練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管理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連絡電話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>選手</text:p>
            <text:p text:style-name="P368"/>
            <text:p text:style-name="P369">姓名</text:p>
          </table:table-cell>
          <table:table-cell table:style-name="TableCell370" table:number-rows-spanned="2">
            <text:p text:style-name="P371">性</text:p>
            <text:p text:style-name="P372"/>
            <text:p text:style-name="P373">別</text:p>
          </table:table-cell>
          <table:table-cell table:style-name="TableCell374" table:number-rows-spanned="2">
            <text:p text:style-name="P375">身分證字號</text:p>
          </table:table-cell>
          <table:table-cell table:style-name="TableCell376" table:number-columns-spanned="3">
            <text:p text:style-name="P377">拳<text:s/>術</text:p>
          </table:table-cell>
          <table:covered-table-cell/>
          <table:covered-table-cell/>
          <table:table-cell table:style-name="TableCell378" table:number-columns-spanned="3">
            <text:p text:style-name="P379">器<text:s/>械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北</text:p>
            <text:p text:style-name="P389">拳</text:p>
          </table:table-cell>
          <table:table-cell table:style-name="TableCell390">
            <text:p text:style-name="P391">南</text:p>
            <text:p text:style-name="P392">拳</text:p>
            <text:p text:style-name="P393"/>
          </table:table-cell>
          <table:table-cell table:style-name="TableCell394">
            <text:p text:style-name="P395">內</text:p>
            <text:p text:style-name="P396">家</text:p>
            <text:p text:style-name="P397">拳</text:p>
          </table:table-cell>
          <table:table-cell table:style-name="TableCell398">
            <text:p text:style-name="P399">長</text:p>
            <text:p text:style-name="P400">兵</text:p>
            <text:p text:style-name="P401">器</text:p>
          </table:table-cell>
          <table:table-cell table:style-name="TableCell402">
            <text:p text:style-name="P403">短</text:p>
            <text:p text:style-name="P404">兵</text:p>
            <text:p text:style-name="P405">器</text:p>
          </table:table-cell>
          <table:table-cell table:style-name="TableCell406">
            <text:p text:style-name="P407">雜</text:p>
            <text:p text:style-name="P408">兵</text:p>
            <text:p text:style-name="P409">器</text:p>
          </table:table-cell>
          <table:table-cell table:style-name="TableCell410">
            <text:p text:style-name="P411">對</text:p>
            <text:p text:style-name="P412">練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7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8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5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6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7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8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9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>111<text:s/>年全民運動會新竹市國術代表隊報名表(傳統國術)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隊名</text:p>
          </table:table-cell>
          <table:table-cell table:style-name="TableCell900">
            <text:p text:style-name="P901"/>
          </table:table-cell>
          <table:table-cell table:style-name="TableCell902" table:number-columns-spanned="6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>領<text:s/>隊</text:p>
          </table:table-cell>
          <table:covered-table-cell/>
          <table:table-cell table:style-name="TableCell906" table:number-columns-spanned="9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通訊處</text:p>
          </table:table-cell>
          <table:table-cell table:style-name="TableCell915">
            <text:p text:style-name="P916"/>
          </table:table-cell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>E-mail</text:p>
          </table:table-cell>
          <table:covered-table-cell/>
          <table:table-cell table:style-name="TableCell921" table:number-columns-spanned="9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>教練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>管理</text:p>
          </table:table-cell>
          <table:covered-table-cell/>
          <table:table-cell table:style-name="TableCell934" table:number-columns-spanned="6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>連絡電話</text:p>
          </table:table-cell>
          <table:covered-table-cell/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3">
            <text:p text:style-name="P944"/>
          </table:table-cell>
          <table:table-cell table:style-name="TableCell945" table:number-rows-spanned="3">
            <text:p text:style-name="P946">選手</text:p>
            <text:p text:style-name="P947"/>
            <text:p text:style-name="P948">姓名</text:p>
          </table:table-cell>
          <table:table-cell table:style-name="TableCell949" table:number-rows-spanned="3">
            <text:p text:style-name="P950">性</text:p>
            <text:p text:style-name="P951"/>
            <text:p text:style-name="P952">別</text:p>
          </table:table-cell>
          <table:table-cell table:style-name="TableCell953" table:number-columns-spanned="2" table:number-rows-spanned="3">
            <text:p text:style-name="P954">身分證字號</text:p>
          </table:table-cell>
          <table:covered-table-cell/>
          <table:table-cell table:style-name="TableCell955" table:number-columns-spanned="8">
            <text:p text:style-name="P956">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8">
            <text:p text:style-name="P958">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table-cell table:style-name="TableCell964">
            <text:p text:style-name="P965">第</text:p>
            <text:p text:style-name="P966">一</text:p>
            <text:p text:style-name="P967">量</text:p>
            <text:p text:style-name="P968">級</text:p>
          </table:table-cell>
          <table:table-cell table:style-name="TableCell969">
            <text:p text:style-name="P970">第</text:p>
            <text:p text:style-name="P971">二</text:p>
            <text:p text:style-name="P972">量</text:p>
            <text:p text:style-name="P973">級</text:p>
          </table:table-cell>
          <table:table-cell table:style-name="TableCell974" table:number-columns-spanned="2">
            <text:p text:style-name="P975">第</text:p>
            <text:p text:style-name="P976">三</text:p>
            <text:p text:style-name="P977">量</text:p>
            <text:p text:style-name="P978">級</text:p>
          </table:table-cell>
          <table:covered-table-cell/>
          <table:table-cell table:style-name="TableCell979" table:number-columns-spanned="2">
            <text:p text:style-name="P980">第</text:p>
            <text:p text:style-name="P981">四</text:p>
            <text:p text:style-name="P982">量</text:p>
            <text:p text:style-name="P983">級</text:p>
          </table:table-cell>
          <table:covered-table-cell/>
          <table:table-cell table:style-name="TableCell984" table:number-columns-spanned="2">
            <text:p text:style-name="P985">第</text:p>
            <text:p text:style-name="P986">五</text:p>
            <text:p text:style-name="P987">量</text:p>
            <text:p text:style-name="P988">級</text:p>
          </table:table-cell>
          <table:covered-table-cell/>
          <table:table-cell table:style-name="TableCell989">
            <text:p text:style-name="P990">第</text:p>
            <text:p text:style-name="P991">一</text:p>
            <text:p text:style-name="P992">量</text:p>
            <text:p text:style-name="P993">級</text:p>
          </table:table-cell>
          <table:table-cell table:style-name="TableCell994" table:number-columns-spanned="2">
            <text:p text:style-name="P995">第</text:p>
            <text:p text:style-name="P996">二</text:p>
            <text:p text:style-name="P997">量</text:p>
            <text:p text:style-name="P998">級</text:p>
          </table:table-cell>
          <table:covered-table-cell/>
          <table:table-cell table:style-name="TableCell999">
            <text:p text:style-name="P1000">第</text:p>
            <text:p text:style-name="P1001">三</text:p>
            <text:p text:style-name="P1002">量</text:p>
            <text:p text:style-name="P1003">級</text:p>
          </table:table-cell>
          <table:table-cell table:style-name="TableCell1004">
            <text:p text:style-name="P1005">第</text:p>
            <text:p text:style-name="P1006">四</text:p>
            <text:p text:style-name="P1007">量</text:p>
            <text:p text:style-name="P1008">級</text:p>
          </table:table-cell>
          <table:table-cell table:style-name="TableCell1009" table:number-columns-spanned="3">
            <text:p text:style-name="P1010">第</text:p>
            <text:p text:style-name="P1011">五</text:p>
            <text:p text:style-name="P1012">量</text:p>
            <text:p text:style-name="P1013">級</text:p>
          </table:table-cell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table-cell table:style-name="TableCell1019">
            <text:p text:style-name="P1020">55KG以下</text:p>
          </table:table-cell>
          <table:table-cell table:style-name="TableCell1021">
            <text:p text:style-name="P1022">55.1-60.0</text:p>
          </table:table-cell>
          <table:table-cell table:style-name="TableCell1023" table:number-columns-spanned="2">
            <text:p text:style-name="P1024">60.1-65.0</text:p>
          </table:table-cell>
          <table:covered-table-cell/>
          <table:table-cell table:style-name="TableCell1025" table:number-columns-spanned="2">
            <text:p text:style-name="P1026">65.1-70.0</text:p>
          </table:table-cell>
          <table:covered-table-cell/>
          <table:table-cell table:style-name="TableCell1027" table:number-columns-spanned="2">
            <text:p text:style-name="P1028">70KG以上</text:p>
          </table:table-cell>
          <table:covered-table-cell/>
          <table:table-cell table:style-name="TableCell1029">
            <text:p text:style-name="P1030">45KG以下</text:p>
          </table:table-cell>
          <table:table-cell table:style-name="TableCell1031" table:number-columns-spanned="2">
            <text:p text:style-name="P1032">45.1-50.0</text:p>
          </table:table-cell>
          <table:covered-table-cell/>
          <table:table-cell table:style-name="TableCell1033">
            <text:p text:style-name="P1034">50.1-55.0</text:p>
          </table:table-cell>
          <table:table-cell table:style-name="TableCell1035">
            <text:p text:style-name="P1036">55.1-60.0</text:p>
          </table:table-cell>
          <table:table-cell table:style-name="TableCell1037" table:number-columns-spanned="3">
            <text:p text:style-name="P1038">60KG以上</text:p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1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>2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4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5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6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</table:table-row>
        <table:table-row table:style-name="TableRow1213">
          <table:table-cell table:style-name="TableCell1214">
            <text:p text:style-name="P1215">7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8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</table:table-row>
        <table:table-row table:style-name="TableRow1271">
          <table:table-cell table:style-name="TableCell1272">
            <text:p text:style-name="P1273">9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3">
            <text:p text:style-name="P1299"/>
          </table:table-cell>
          <table:covered-table-cell/>
          <table:covered-table-cell/>
        </table:table-row>
        <table:table-row table:style-name="TableRow1300">
          <table:table-cell table:style-name="TableCell1301">
            <text:p text:style-name="P1302">1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</table:table>
      <text:p text:style-name="P1329">111<text:s/>年全民運動會新竹市國術代表隊報名表(掛記擂台)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soft-page-break/>
            <text:p text:style-name="P1357">隊名</text:p>
          </table:table-cell>
          <table:table-cell table:style-name="TableCell1358" table:number-columns-spanned="6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4">
            <text:p text:style-name="P1361">領<text:s/>隊</text:p>
          </table:table-cell>
          <table:covered-table-cell/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9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通訊處</text:p>
          </table:table-cell>
          <table:table-cell table:style-name="TableCell1371" table:number-columns-spanned="6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4">
            <text:p text:style-name="P1374">E-mail</text:p>
          </table:table-cell>
          <table:covered-table-cell/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9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3">
            <text:p text:style-name="P1383">教練</text:p>
          </table:table-cell>
          <table:covered-table-cell/>
          <table:covered-table-cell/>
          <table:table-cell table:style-name="TableCell1384" table:number-columns-spanned="5">
            <text:p text:style-name="P1385"/>
          </table:table-cell>
          <table:covered-table-cell/>
          <table:covered-table-cell/>
          <table:covered-table-cell/>
          <table:covered-table-cell/>
          <table:table-cell table:style-name="TableCell1386" table:number-columns-spanned="5">
            <text:p text:style-name="P1387">管理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4">
            <text:p text:style-name="P1389"/>
          </table:table-cell>
          <table:covered-table-cell/>
          <table:covered-table-cell/>
          <table:covered-table-cell/>
          <table:table-cell table:style-name="TableCell1390" table:number-columns-spanned="4">
            <text:p text:style-name="P1391">連絡電話</text:p>
          </table:table-cell>
          <table:covered-table-cell/>
          <table:covered-table-cell/>
          <table:covered-table-cell/>
          <table:table-cell table:style-name="TableCell1392" table:number-columns-spanned="3">
            <text:p text:style-name="P1393"/>
          </table:table-cell>
          <table:covered-table-cell/>
          <table:covered-table-cell/>
        </table:table-row>
        <table:table-row table:style-name="TableRow1394">
          <table:table-cell table:style-name="TableCell1395" table:number-rows-spanned="3">
            <text:p text:style-name="P1396"/>
          </table:table-cell>
          <table:table-cell table:style-name="TableCell1397" table:number-rows-spanned="3">
            <text:p text:style-name="P1398">選手姓名</text:p>
          </table:table-cell>
          <table:table-cell table:style-name="TableCell1399" table:number-columns-spanned="2" table:number-rows-spanned="3">
            <text:p text:style-name="P1400"/>
            <text:p text:style-name="P1401">性別</text:p>
          </table:table-cell>
          <table:covered-table-cell/>
          <table:table-cell table:style-name="TableCell1402" table:number-rows-spanned="3">
            <text:p text:style-name="P1403">身分證字號</text:p>
          </table:table-cell>
          <table:table-cell table:style-name="TableCell1404" table:number-columns-spanned="9">
            <text:p text:style-name="P1405">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6">
            <text:p text:style-name="P1411">女子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/>
          <table:covered-table-cell>
            <text:p text:style-name="P1416"/>
          </table:covered-table-cell>
          <table:table-cell table:style-name="TableCell1417">
            <text:p text:style-name="P1418">第一量級</text:p>
          </table:table-cell>
          <table:table-cell table:style-name="TableCell1419" table:number-columns-spanned="3">
            <text:p text:style-name="P1420">第二量級</text:p>
          </table:table-cell>
          <table:covered-table-cell/>
          <table:covered-table-cell/>
          <table:table-cell table:style-name="TableCell1421">
            <text:p text:style-name="P1422">第三量級</text:p>
          </table:table-cell>
          <table:table-cell table:style-name="TableCell1423" table:number-columns-spanned="2">
            <text:p text:style-name="P1424">第四量級</text:p>
          </table:table-cell>
          <table:covered-table-cell/>
          <table:table-cell table:style-name="TableCell1425" table:number-columns-spanned="2">
            <text:p text:style-name="P1426">第五量級</text:p>
          </table:table-cell>
          <table:covered-table-cell/>
          <table:table-cell table:style-name="TableCell1427" table:number-columns-spanned="2">
            <text:p text:style-name="P1428">第六量級</text:p>
          </table:table-cell>
          <table:covered-table-cell/>
          <table:table-cell table:style-name="TableCell1429" table:number-columns-spanned="2">
            <text:p text:style-name="P1430">第七量級</text:p>
          </table:table-cell>
          <table:covered-table-cell/>
          <table:table-cell table:style-name="TableCell1431">
            <text:p text:style-name="P1432"><text:span text:style-name="T1433">第一量級</text:span></text:p>
          </table:table-cell>
          <table:table-cell table:style-name="TableCell1434">
            <text:p text:style-name="P1435"><text:span text:style-name="T1436">第二量級</text:span></text:p>
          </table:table-cell>
          <table:table-cell table:style-name="TableCell1437" table:number-columns-spanned="2">
            <text:p text:style-name="P1438"><text:span text:style-name="T1439">第三量級</text:span></text:p>
          </table:table-cell>
          <table:covered-table-cell/>
          <table:table-cell table:style-name="TableCell1440">
            <text:p text:style-name="P1441"><text:span text:style-name="T1442">第四量級</text:span></text:p>
          </table:table-cell>
          <table:table-cell table:style-name="TableCell1443">
            <text:p text:style-name="P1444"><text:span text:style-name="T1445">第五量級</text:span>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/>
          <table:covered-table-cell>
            <text:p text:style-name="P1450"/>
          </table:covered-table-cell>
          <table:table-cell table:style-name="TableCell1451">
            <text:p text:style-name="P1452">55KG</text:p>
            <text:p text:style-name="P1453">以下</text:p>
          </table:table-cell>
          <table:table-cell table:style-name="TableCell1454" table:number-columns-spanned="3">
            <text:p text:style-name="P1455">55.1-60.0</text:p>
          </table:table-cell>
          <table:covered-table-cell/>
          <table:covered-table-cell/>
          <table:table-cell table:style-name="TableCell1456">
            <text:p text:style-name="P1457">60.1-65.0</text:p>
          </table:table-cell>
          <table:table-cell table:style-name="TableCell1458" table:number-columns-spanned="2">
            <text:p text:style-name="P1459">65.1-70.0</text:p>
          </table:table-cell>
          <table:covered-table-cell/>
          <table:table-cell table:style-name="TableCell1460" table:number-columns-spanned="2">
            <text:p text:style-name="P1461">70.1-75.0<text:s/></text:p>
          </table:table-cell>
          <table:covered-table-cell/>
          <table:table-cell table:style-name="TableCell1462" table:number-columns-spanned="2">
            <text:p text:style-name="P1463">75.1-80.0</text:p>
          </table:table-cell>
          <table:covered-table-cell/>
          <table:table-cell table:style-name="TableCell1464" table:number-columns-spanned="2">
            <text:p text:style-name="P1465">80KG</text:p>
            <text:p text:style-name="P1466">以上</text:p>
          </table:table-cell>
          <table:covered-table-cell/>
          <table:table-cell table:style-name="TableCell1467">
            <text:p text:style-name="P1468">45KG</text:p>
            <text:p text:style-name="P1469">以下</text:p>
          </table:table-cell>
          <table:table-cell table:style-name="TableCell1470">
            <text:p text:style-name="P1471">45.1-50.0</text:p>
          </table:table-cell>
          <table:table-cell table:style-name="TableCell1472" table:number-columns-spanned="2">
            <text:p text:style-name="P1473">50.1-55.0</text:p>
          </table:table-cell>
          <table:covered-table-cell/>
          <table:table-cell table:style-name="TableCell1474">
            <text:p text:style-name="P1475">55.1-60.0</text:p>
          </table:table-cell>
          <table:table-cell table:style-name="TableCell1476">
            <text:p text:style-name="P1477">60KG</text:p>
            <text:p text:style-name="P1478">以上</text:p>
          </table:table-cell>
        </table:table-row>
        <table:table-row table:style-name="TableRow1479">
          <table:table-cell table:style-name="TableCell1480">
            <text:p text:style-name="P1481">1</text:p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</text:p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3</text:p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4</text:p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columns-spanned="3">
            <text:p text:style-name="P1590"/>
          </table:table-cell>
          <table:covered-table-cell/>
          <table:covered-table-cell/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5</text:p>
          </table:table-cell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6</text:p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7</text:p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</table:table>
      <text:p text:style-name="P1710">111<text:s/>年全民運動會新竹市國術代表隊報名表(掛記擂台)</text:p>
      <text:p text:style-name="P1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WW8Num8z0" style:display-name="WW8Num8z0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WW8Num7z0" style:display-name="WW8Num7z0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WW8Num9z0" style:display-name="WW8Num9z0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text:list-style style:name="WW8Num4" style:display-name="WW8Num4">
      <text:list-level-style-number text:level="1" text:style-name="WW_CharLFO1LVL1" style:num-prefix="(" style:num-suffix=")" style:num-format="一, 二, 三, ...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text:list-style style:name="WW8Num8" style:display-name="WW8Num8">
      <text:list-level-style-number text:level="1" text:style-name="WW_CharLFO2LVL1" style:num-prefix="(" style:num-suffix=")" style:num-format="一, 二, 三, ..." text:start-value="2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text:list-style style:name="WW8Num7" style:display-name="WW8Num7">
      <text:list-level-style-number text:level="1" text:style-name="WW_CharLFO3LVL1" style:num-prefix="(" style:num-suffix=")" style:num-format="一, 二, 三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text:list-style style:name="WW8Num9" style:display-name="WW8Num9">
      <text:list-level-style-number text:level="1" text:style-name="WW_CharLFO4LVL1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1.3333in" text:min-label-width="1.5833in" text:list-level-position-and-space-mode="label-alignment">
          <style:list-level-label-alignment text:label-followed-by="listtab" fo:margin-left="2.9166in" fo:text-indent="-1.58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5in" fo:margin-left="1in" fo:margin-bottom="0.75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4-22T09:22:00Z</meta:creation-date>
    <dc:date>2022-04-22T09:22:00Z</dc:date>
    <meta:print-date>2022-04-12T06:46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7" meta:character-count="2588" meta:row-count="18" meta:non-whitespace-character-count="2206"/>
  </office:meta>
</office:document-meta>
</file>