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4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3.343in"/>
    </style:style>
    <style:style style:name="TableColumn72" style:family="table-column">
      <style:table-column-properties style:column-width="3.343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8.6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蹼泳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蹼泳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游泳委員會</text:p>
        </text:list-item>
        <text:list-item>
          <text:p text:style-name="P6">參加資格：<text:s/></text:p>
        </text:list-item>
      </text:list>
      <text:list text:style-name="LFO2" text:continue-numbering="true">
        <text:list-item>
          <text:p text:style-name="P7"><text:span text:style-name="T8">戶籍規定：</text:span><text:span text:style-name="T9">依</text:span><text:span text:style-name="T10">111</text:span><text:span text:style-name="T11">年全民運動會競賽規程第六條第一款相關規定辦理。</text:span></text:p>
        </text:list-item>
        <text:list-item>
          <text:p text:style-name="P12"><text:span text:style-name="T13">年齡規定：</text:span><text:span text:style-name="T14">年滿</text:span><text:span text:style-name="T15"><text:s/>12<text:s/></text:span><text:span text:style-name="T16">歲以上</text:span><text:span text:style-name="T17">(</text:span><text:span text:style-name="T18">民國</text:span><text:span text:style-name="T19"><text:s/>99<text:s/></text:span><text:span text:style-name="T20">年</text:span><text:span text:style-name="T21"><text:s/>10<text:s/></text:span><text:span text:style-name="T22">月</text:span><text:span text:style-name="T23"><text:s/>8<text:s/></text:span><text:span text:style-name="T24">日【含】以</text:span><text:span text:style-name="T25"><text:s/></text:span><text:span text:style-name="T26">前出生者</text:span><text:span text:style-name="T27">)<text:s/></text:span><text:span text:style-name="T28">，未成年之選手，報名時須於「選手保證暨個人資料同意授權書」請</text:span><text:span text:style-name="T29"><text:s/></text:span><text:span text:style-name="T30">監護人簽名或蓋章。</text:span></text:p>
        </text:list-item>
        <text:list-item>
          <text:p text:style-name="P31">教練規定：依111年全民運動會競賽規程第五條相關規定辦理。</text:p>
        </text:list-item>
      </text:list>
      <text:list text:style-name="LFO1" text:continue-numbering="true">
        <text:list-item>
          <text:p text:style-name="P32"><text:span text:style-name="T33">比賽日期：</text:span><text:span text:style-name="T34">111</text:span><text:span text:style-name="T35">年</text:span><text:span text:style-name="T36">10</text:span><text:span text:style-name="T37">月</text:span><text:span text:style-name="T38">11</text:span><text:span text:style-name="T39">日（星期二）至</text:span><text:span text:style-name="T40">10</text:span><text:span text:style-name="T41">月</text:span><text:span text:style-name="T42">13</text:span><text:span text:style-name="T43">日（星期四）計</text:span><text:span text:style-name="T44">3<text:s/></text:span><text:span text:style-name="T45">天。</text:span></text:p>
        </text:list-item>
        <text:list-item>
          <text:p text:style-name="P46"><text:span text:style-name="T47">比賽場地：</text:span><text:span text:style-name="T48">國立中正大學體育中心游泳池（嘉義縣民雄鄉大學路一段</text:span><text:span text:style-name="T49">168<text:s/></text:span><text:span text:style-name="T50">號）</text:span></text:p>
        </text:list-item>
        <text:list-item>
          <text:p text:style-name="P51">報名辦法：</text:p>
        </text:list-item>
      </text:list>
      <text:p text:style-name="P52"><text:s/>報名日期：自即日起<text:s/>至111年05月18日截止，逾期恕不受理。</text:p>
      <text:p text:style-name="P53"><text:s/>報名表：如下方第二頁附件填寫完<text:s/>掛號郵寄至【<text:s/>300<text:s/>】新竹市牛埔北路77巷<text:s text:c="3"/></text:p>
      <text:p text:style-name="P54"><text:s/>46 <text:s/>號<text:s/>許秀李收</text:p>
      <text:list text:style-name="LFO1" text:continue-numbering="true">
        <text:list-item>
          <text:p text:style-name="P55">聯絡電話<text:s/>：0926993396許秀李、0939884410李律呈。</text:p>
        </text:list-item>
        <text:list-item>
          <text:p text:style-name="P56"><text:span text:style-name="T57">遴選辦法：</text:span><text:span text:style-name="T58">因應新冠狀病毒疫情，為減少群聚感染風險，採獎狀審核方式。</text:span></text:p>
        </text:list-item>
        <text:list-item>
          <text:p text:style-name="P59">選手、教練遴選方式：</text:p>
        </text:list-item>
      </text:list>
      <text:list text:style-name="LFO3" text:continue-numbering="true">
        <text:list-item>
          <text:p text:style-name="P60">近两年曾參加全民運動會蹼泳競賽、全國中等學校運動會蹼泳錦標賽或全國運動會、全國大專校院運動會、全國中等學校運動會全國冬季短水道、新竹市運會游泳競賽、並獲前六名之選手。依成績列出排名，選出參賽選手。</text:p>
        </text:list-item>
        <text:list-item>
          <text:p text:style-name="P61">代表本市參加全民運動會之教練需具備蹼泳C級以上之教練證，或游泳B級游泳教練證，並由游泳委員會評選合格通過後並聘用。</text:p>
        </text:list-item>
      </text:list>
      <text:list text:style-name="LFO4" text:continue-numbering="true">
        <text:list-item>
          <text:p text:style-name="P62">遴選細則：</text:p>
        </text:list-item>
      </text:list>
      <text:list text:style-name="LFO5" text:continue-numbering="true">
        <text:list-item>
          <text:p text:style-name="P63">遴選委員：李明坤(主委)、蔡仁凱(總幹事)、李律呈(副總幹事) <text:s text:c="3"/>(二)代表隊隊職員由遴選委員會討論後聘任之。</text:p>
        </text:list-item>
      </text:list>
      <text:list text:style-name="LFO4" text:continue-numbering="true">
        <text:list-item>
          <text:p text:style-name="P64">審核名單公布日期:民國111年05月21日</text:p>
        </text:list-item>
        <text:list-item>
          <text:p text:style-name="P65">本辦法經新竹市體育會審核後公告實施。</text:p>
        </text:list-item>
      </text:list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姓名:</text:p>
          </table:table-cell>
          <table:covered-table-cell/>
        </table:table-row>
        <table:table-row table:style-name="TableRow76">
          <table:table-cell table:style-name="TableCell77">
            <text:p text:style-name="P78">出生年月日:</text:p>
          </table:table-cell>
          <table:table-cell table:style-name="TableCell79">
            <text:p text:style-name="P80">連絡電話:</text:p>
          </table:table-cell>
        </table:table-row>
        <table:table-row table:style-name="TableRow81">
          <table:table-cell table:style-name="TableCell82">
            <text:p text:style-name="P83">報名項目(1)</text:p>
          </table:table-cell>
          <table:table-cell table:style-name="TableCell84">
            <text:p text:style-name="P85">報名項目(2)</text:p>
          </table:table-cell>
        </table:table-row>
        <table:table-row table:style-name="TableRow86">
          <table:table-cell table:style-name="TableCell87">
            <text:p text:style-name="P88">報名項目(3)</text:p>
          </table:table-cell>
          <table:table-cell table:style-name="TableCell89">
            <text:p text:style-name="P90">報名項目(4)</text:p>
          </table:table-cell>
        </table:table-row>
        <table:table-row table:style-name="TableRow91">
          <table:table-cell table:style-name="TableCell92" table:number-columns-spanned="2">
            <text:p text:style-name="P93">獎狀影本: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user</dc:creator>
    <meta:creation-date>2022-05-13T00:39:00Z</meta:creation-date>
    <dc:date>2022-05-13T00:39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0" meta:row-count="5" meta:non-whitespace-character-count="707"/>
  </office:meta>
</office:document-meta>
</file>