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055in"/>
      <style:text-properties style:font-name="標楷體" style:font-name-asian="標楷體" fo:letter-spacing="-0.0083in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055in" fo:text-indent="-0.1062in"/>
      <style:text-properties style:font-name="標楷體" style:font-name-asian="標楷體" fo:letter-spacing="0.0138in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6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民運動會新竹市水上救生代表隊遴選辦法</text:p>
      <text:list text:style-name="LFO1" text:continue-numbering="true">
        <text:list-item>
          <text:p text:style-name="P2">依據；新竹市參加全國(民)運動會選拔規範辦理</text:p>
        </text:list-item>
        <text:list-item>
          <text:p text:style-name="P3">目的：選拔111年全民運動會新竹市水上救生代表隊為本市爭光。</text:p>
        </text:list-item>
        <text:list-item>
          <text:p text:style-name="P4">主辦單位：新竹市政府</text:p>
        </text:list-item>
        <text:list-item>
          <text:p text:style-name="P5">承辦單位；新竹市體育會水上救生委員會</text:p>
        </text:list-item>
        <text:list-item>
          <text:p text:style-name="P6"><text:span text:style-name="T7">協辦單位：</text:span><text:span text:style-name="T8">中華民國水上救生協會新竹市分會、新竹市體育會游泳委員會</text:span></text:p>
        </text:list-item>
        <text:list-item>
          <text:p text:style-name="P9">參加資格：<text:s/></text:p>
        </text:list-item>
      </text:list>
      <text:list text:style-name="LFO2" text:continue-numbering="true">
        <text:list-item>
          <text:p text:style-name="P10"><text:span text:style-name="T11">戶籍規定：</text:span><text:span text:style-name="T12">依</text:span><text:span text:style-name="T13">111</text:span><text:span text:style-name="T14">年全民運動會競賽規程第六條第一款相關規定辦理。</text:span></text:p>
        </text:list-item>
        <text:list-item>
          <text:p text:style-name="P15">年齡規定：年滿<text:s/>15<text:s/>歲以上（民國<text:s/>96<text:s/>年<text:s/>10<text:s/>月<text:s/>9<text:s/>日【含】以前出生者），並持有合格初級水上救生員證以上者，未成年之選手，報名時須於「選手保證暨個人資料同意授權書」請監護人簽名或蓋章。</text:p>
        </text:list-item>
        <text:list-item>
          <text:p text:style-name="P16">教練規定：依111年全民運動會競賽規程第五條相關規定辦理。</text:p>
        </text:list-item>
      </text:list>
      <text:list text:style-name="LFO1" text:continue-numbering="true">
        <text:list-item>
          <text:p text:style-name="P17"><text:span text:style-name="T18">比賽日期：</text:span><text:span text:style-name="T19">111</text:span><text:span text:style-name="T20">年</text:span><text:span text:style-name="T21">10</text:span><text:span text:style-name="T22">月</text:span><text:span text:style-name="T23">9</text:span><text:span text:style-name="T24">日（星期日）至</text:span><text:span text:style-name="T25">10</text:span><text:span text:style-name="T26">月</text:span><text:span text:style-name="T27">10</text:span><text:span text:style-name="T28">日（星期一）計</text:span><text:span text:style-name="T29">2<text:s/></text:span><text:span text:style-name="T30">天。</text:span></text:p>
        </text:list-item>
        <text:list-item>
          <text:p text:style-name="P31"><text:span text:style-name="T32">比賽場地：</text:span><text:span text:style-name="T33">國立中正大學體育中心游泳池（嘉義縣民雄鄉大學路一段</text:span><text:span text:style-name="T34">168<text:s/></text:span><text:span text:style-name="T35">號）</text:span></text:p>
        </text:list-item>
        <text:list-item>
          <text:p text:style-name="P36">報名辦法：</text:p>
        </text:list-item>
      </text:list>
      <text:list text:style-name="LFO3" text:continue-numbering="true">
        <text:list-item>
          <text:p text:style-name="P37">報名日期：自即日起<text:s/>至111年05月18日截止，逾期恕不受理。</text:p>
        </text:list-item>
        <text:list-item>
          <text:p text:style-name="P38">報名資料：姓名、性別、生日、住址、電話、參賽項目、獎狀圖檔</text:p>
        </text:list-item>
        <text:list-item>
          <text:p text:style-name="P39">請將報名資料按順序填寫，用電子郵件寄送。</text:p>
        </text:list-item>
        <text:list-item>
          <text:p text:style-name="P40">Email：hcwlsa@hibox.hinet.net</text:p>
        </text:list-item>
      </text:list>
      <text:list text:style-name="LFO1" text:continue-numbering="true">
        <text:list-item>
          <text:p text:style-name="P41">聯絡電話<text:s/>：0936212953宋之榮、0937997556徐新興。</text:p>
        </text:list-item>
        <text:list-item>
          <text:p text:style-name="P42"><text:span text:style-name="T43">遴選辦法：</text:span><text:span text:style-name="T44">因應新冠狀病毒疫情，為減少群聚感染風險，採獎狀審核方式。</text:span></text:p>
        </text:list-item>
        <text:list-item>
          <text:p text:style-name="P45">選手、教練遴選方式：</text:p>
        </text:list-item>
      </text:list>
      <text:list text:style-name="LFO4" text:continue-numbering="true">
        <text:list-item>
          <text:p text:style-name="P46">近两年曾參加全民運動會水上救生競賽、全國中等學校運動會水上救生運動錦標賽或全國運動會、全國大專校院運動會、全國中等學校運動會游泳競賽並獲前六名之選手。依成績列出排名，選出參賽選手。</text:p>
        </text:list-item>
        <text:list-item>
          <text:p text:style-name="P47">代表本市參加全民運動會之教練需具備水上救生C級以上之教練證，由水上救生委員會評選合格通過後聘用。</text:p>
        </text:list-item>
      </text:list>
      <text:list text:style-name="LFO5" text:continue-numbering="true">
        <text:list-item>
          <text:p text:style-name="P48">遴選細則：</text:p>
        </text:list-item>
      </text:list>
      <text:list text:style-name="LFO6" text:continue-numbering="true">
        <text:list-item>
          <text:p text:style-name="P49"><text:span text:style-name="T50">遴選委員：郭德宗</text:span><text:span text:style-name="T51">(</text:span><text:span text:style-name="T52">主委</text:span><text:span text:style-name="T53">)</text:span><text:span text:style-name="T54">、徐新興</text:span><text:span text:style-name="T55">(</text:span><text:span text:style-name="T56">總幹事</text:span><text:span text:style-name="T57">)</text:span><text:span text:style-name="T58">、彭翠華</text:span><text:span text:style-name="T59">(</text:span><text:span text:style-name="T60">副總幹事</text:span><text:span text:style-name="T61">)</text:span><text:span text:style-name="T62">、</text:span><text:s/><text:span text:style-name="T63">李秀蓮</text:span><text:span text:style-name="T64">(</text:span><text:span text:style-name="T65">副總幹事</text:span><text:span text:style-name="T66">)</text:span><text:span text:style-name="T67">、莊景聰</text:span><text:span text:style-name="T68">(</text:span><text:span text:style-name="T69">訓練組長</text:span><text:span text:style-name="T70">)</text:span><text:span text:style-name="T71">、陳寶村</text:span><text:span text:style-name="T72">(</text:span><text:span text:style-name="T73">活動組長</text:span><text:span text:style-name="T74">)</text:span></text:p>
        </text:list-item>
      </text:list>
      <text:p text:style-name="P75"><text:s text:c="4"/>(二)代表隊隊職員由遴選委員會討論後聘任之。</text:p>
      <text:list text:style-name="LFO5" text:continue-numbering="true">
        <text:list-item>
          <text:p text:style-name="P76">審核名單公布日期:民國111年05月20日，以電話及電子郵件通知。</text:p>
        </text:list-item>
        <text:list-item>
          <text:p text:style-name="P77"><text:span text:style-name="T78">本辦法經新竹市體育會審核後公告實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user</dc:creator>
    <meta:creation-date>2022-05-13T01:07:00Z</meta:creation-date>
    <dc:date>2022-05-13T01:07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