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in" text:min-label-width="0.575in" text:list-level-position-and-space-mode="label-alignment">
          <style:list-level-label-alignment text:label-followed-by="listtab" fo:margin-left="1.1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 fo:margin-left="0.4097in" fo:text-indent="-0.28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3472in" fo:margin-left="0.4097in" fo:text-indent="-0.2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2638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638in" fo:margin-left="0.333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638in" fo:margin-left="0.333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638in" fo:margin-left="0.333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638in" fo:margin-left="0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638in" fo:margin-left="0.3263in" fo:text-indent="-0.2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638in" fo:margin-left="0.326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638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margin-left="0.3333in" fo:margin-right="-0.481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 fo:margin-left="1.1458in" fo:text-indent="-1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638in" fo:margin-left="0.3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638in" fo:margin-left="0.33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scale="101%" fo:font-size="14pt" style:font-size-asian="14pt" style:font-size-complex="14pt"/>
    </style:style>
    <style:style style:name="P66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638in" fo:margin-left="0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638in" fo:margin-left="0.1111in" fo:text-indent="-1.3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92" style:parent-style-name="Default" style:family="paragraph">
      <style:paragraph-properties style:snap-to-layout-grid="false" fo:line-height="0.2847in" fo:margin-left="-0.1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Default" style:family="paragraph">
      <style:paragraph-properties style:snap-to-layout-grid="false" fo:line-height="0.1388in" fo:margin-left="-0.1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3055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3055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P119" style:parent-style-name="Default" style:family="paragraph">
      <style:paragraph-properties style:snap-to-layout-grid="false" fo:line-height="0.2847in" fo:margin-left="-0.1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line-height="0.166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line-height="0.3472in">
        <style:tab-stops>
          <style:tab-stop style:type="left" style:position="-1.12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family="paragraph">
      <style:text-properties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line-height="0.3472in" fo:text-indent="1.6236in">
        <style:tab-stops>
          <style:tab-stop style:type="left" style:position="-1.12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line-height="0.2638in" fo:margin-left="1.1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638in" fo:text-indent="-0.1965in"/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2" style:family="paragraph">
      <style:paragraph-properties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1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1" style:parent-style-name="內文" style:family="paragraph">
      <style:paragraph-properties fo:line-height="0.2638in" fo:margin-left="0.7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54" style:parent-style-name="內文" style:family="paragraph">
      <style:paragraph-properties fo:line-height="0.2638in"/>
    </style:style>
    <style:style style:name="T15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638in" fo:margin-left="0.7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055in" fo:margin-left="0.0833in" fo:text-indent="0.486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fo:line-height="0.3055in" fo:margin-left="0.5826in" fo:text-indent="-0.1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內文" style:family="paragraph">
      <style:paragraph-properties fo:line-height="0.3055in" fo:margin-left="0.5826in" fo:text-indent="-0.1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02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07" style:parent-style-name="內文" style:family="paragraph">
      <style:paragraph-properties fo:line-height="0.3055in" fo:margin-left="0.5826in" fo:text-indent="-0.19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11" style:parent-style-name="超連結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14" style:parent-style-name="內文" style:family="paragraph">
      <style:paragraph-properties fo:line-height="0.2638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line-height="0.2638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638in" fo:margin-left="0.5833in" fo:text-indent="-0.5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4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6" style:parent-style-name="清單段落" style:family="paragraph">
      <style:paragraph-properties fo:line-height="0.2638in" fo:margin-left="1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清單段落" style:list-style-name="LFO3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638in"/>
      <style:text-properties style:font-name="標楷體" style:font-name-asian="標楷體" fo:font-size="16pt" style:font-size-asian="16pt"/>
    </style:style>
    <style:style style:name="TableColumn240" style:family="table-column">
      <style:table-column-properties style:column-width="0.884in"/>
    </style:style>
    <style:style style:name="TableColumn241" style:family="table-column">
      <style:table-column-properties style:column-width="0.9868in"/>
    </style:style>
    <style:style style:name="TableColumn242" style:family="table-column">
      <style:table-column-properties style:column-width="0.3451in"/>
    </style:style>
    <style:style style:name="TableColumn243" style:family="table-column">
      <style:table-column-properties style:column-width="1.1479in"/>
    </style:style>
    <style:style style:name="TableColumn244" style:family="table-column">
      <style:table-column-properties style:column-width="0.6798in"/>
    </style:style>
    <style:style style:name="TableColumn245" style:family="table-column">
      <style:table-column-properties style:column-width="0.5034in"/>
    </style:style>
    <style:style style:name="TableColumn246" style:family="table-column">
      <style:table-column-properties style:column-width="1.1854in"/>
    </style:style>
    <style:style style:name="TableColumn247" style:family="table-column">
      <style:table-column-properties style:column-width="0.8902in"/>
    </style:style>
    <style:style style:name="Table239" style:family="table">
      <style:table-properties style:width="6.6229in" fo:margin-left="-0.1055in" table:align="left"/>
    </style:style>
    <style:style style:name="TableRow248" style:family="table-row">
      <style:table-row-properties style:min-row-height="0.644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4861in" fo:margin-left="0.125in" fo:margin-right="-0.1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Row256" style:family="table-row">
      <style:table-row-properties style:min-row-height="0.329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402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587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297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289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29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289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29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895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3729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Row374" style:family="table-row">
      <style:table-row-properties style:min-row-height="0.404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055in" fo:margin-left="0.125in">
        <style:tab-stops/>
      </style:paragraph-properties>
      <style:text-properties style:font-name="標楷體" style:font-name-asian="標楷體" fo:font-size="17pt" style:font-size-asian="17pt" style:font-size-complex="17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3055in"/>
      <style:text-properties style:font-name="標楷體" style:font-name-asian="標楷體" fo:font-size="17pt" style:font-size-asian="17pt" style:font-size-complex="17pt"/>
    </style:style>
    <style:style style:name="TableRow387" style:family="table-row">
      <style:table-row-properties style:min-row-height="1.8423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055in" fo:margin-left="0.375in" fo:text-indent="0.472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3055in" fo:margin-lef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3055in" fo:margin-left="0.208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3055in" fo:margin-left="0.208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line-height="0.3055in" fo:margin-left="0.12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</text:span><text:span text:style-name="T3">111</text:span><text:span text:style-name="T4">年風城盃全國槌球錦標賽</text:span><text:span text:style-name="T5">暨樂活聯賽</text:span></text:p>
      <text:p text:style-name="P6">競賽規程</text:p>
      <text:p text:style-name="P7">一、緣<text:s text:c="3"/>起：</text:p>
      <text:p text:style-name="P8">（一）響應政府提倡全民運動，鼓勵長青族群透過正當的槌球休閒<text:s/></text:p>
      <text:p text:style-name="P9"><text:s text:c="6"/>娛樂活動，強化體魄，進而促進社會和諧及健康。</text:p>
      <text:p text:style-name="P10"><text:s text:c="6"/></text:p>
      <text:p text:style-name="P11">二、宗<text:s text:c="3"/>旨：</text:p>
      <text:p text:style-name="P12"><text:span text:style-name="T13"><text:s text:c="3"/></text:span><text:span text:style-name="T14">（一）</text:span><text:span text:style-name="T15">活動目的：為帶動槌球區域性發展，瞭解各縣市槌球運動人</text:span></text:p>
      <text:p text:style-name="P16"><text:s text:c="19"/>口，促進身心健康及充實精神生活，特規劃此項</text:p>
      <text:p text:style-name="P17"><text:s text:c="19"/>槌球樂活聯賽，共14場次，分別在14縣市辦理。<text:s/></text:p>
      <text:p text:style-name="P18"><text:span text:style-name="T19"><text:s text:c="23"/></text:span><text:span text:style-name="T20">　　　　　　</text:span></text:p>
      <text:p text:style-name="P21">（二）配合政府推動活化社區，倡導長青族群正當的槌球休閒娛樂</text:p>
      <text:p text:style-name="P22"><text:span text:style-name="T23"><text:s text:c="6"/></text:span><text:span text:style-name="T24">活動走出戶外開源節流為最實在得</text:span><text:span text:style-name="T25">節能減碳</text:span><text:span text:style-name="T26">，隨手做環保，</text:span><text:span text:style-name="T27"><text:s/></text:span></text:p>
      <text:p text:style-name="P28"><text:s text:c="6"/>全面推動環保再生的里程碑，增進社區間及長青族群融洽情</text:p>
      <text:p text:style-name="P29"><text:s text:c="6"/>感及互動，並發揮團隊精神，促進社會祥和風氣。</text:p>
      <text:p text:style-name="P30"><text:s text:c="5"/></text:p>
      <text:p text:style-name="P31">三、指導單位：教育部體育署。</text:p>
      <text:p text:style-name="P32">四、主辦單位：新竹市政府、中華民國槌球協會。</text:p>
      <text:p text:style-name="P33">五、承辦單位：新竹市體育會槌球委員會。</text:p>
      <text:p text:style-name="P34">六、協辦單位：新竹市體育會、新竹市立體育場。</text:p>
      <text:p text:style-name="P35">七、贊助單位︰台灣中油股份有限公司<text:s/>、台灣電力股份有限公司。</text:p>
      <text:p text:style-name="P36">八、比賽時間：中華民國111年08月27日(星期六)。</text:p>
      <text:p text:style-name="P37">九、比賽地點：新竹市虎林槌球場(新竹市延平路一段460號拖吊場旁)</text:p>
      <text:p text:style-name="P38"><text:span text:style-name="T39">十、報名資格：</text:span><text:span text:style-name="T40">本會所邀請之球隊，每隊</text:span><text:span text:style-name="T41">5~8</text:span><text:span text:style-name="T42">人</text:span><text:span text:style-name="T43">(</text:span><text:span text:style-name="T44">含領隊、教練</text:span><text:span text:style-name="T45">:</text:span><text:span text:style-name="T46">不能進</text:span></text:p>
      <text:p text:style-name="P47"><text:span text:style-name="T48"><text:s text:c="14"/></text:span><text:span text:style-name="T49">場打球</text:span><text:span text:style-name="T50">)</text:span><text:span text:style-name="T51">，不限性別及年齡</text:span><text:span text:style-name="T52">，皆可參加。</text:span><text:span text:style-name="T53">比賽隊數約</text:span><text:span text:style-name="T54">50</text:span><text:span text:style-name="T55">隊</text:span><text:span text:style-name="T56">。</text:span></text:p>
      <text:p text:style-name="P57"><text:span text:style-name="T58">十一、報名辦法：</text:span><text:span text:style-name="T59">即日起至</text:span><text:span text:style-name="T60">111</text:span><text:span text:style-name="T61">年</text:span><text:span text:style-name="T62">07</text:span><text:span text:style-name="T63">月</text:span><text:span text:style-name="T64">27</text:span><text:span text:style-name="T65">日止。新竹市體育會槌球委</text:span></text:p>
      <text:p text:style-name="P66"><text:s text:c="15"/>員會總幹事<text:s/>陳寶安收<text:s/>地址:<text:s/>新竹市西大路97巷19弄</text:p>
      <text:p text:style-name="P67"><text:s text:c="25"/>10號2樓。電話:話:0933-263600。<text:s text:c="3"/></text:p>
      <text:p text:style-name="P68"><text:span text:style-name="T69"><text:s text:c="10"/></text:span><text:span text:style-name="T70">十二、</text:span><text:span text:style-name="T71">活動內容：</text:span></text:p>
      <text:p text:style-name="P72"><text:span text:style-name="T73">　　</text:span><text:span text:style-name="T74"><text:s text:c="3"/>1.</text:span><text:span text:style-name="T75">比賽方式：五人組槌球比賽。</text:span></text:p>
      <text:p text:style-name="P76"><text:span text:style-name="T77"><text:s text:c="7"/>2.</text:span><text:span text:style-name="T78">規則：採用中華民國槌球協會</text:span><text:span text:style-name="T79">108</text:span><text:span text:style-name="T80">年</text:span><text:span text:style-name="T81">11</text:span><text:span text:style-name="T82">月</text:span><text:span text:style-name="T83">1</text:span><text:span text:style-name="T84">日出版之規則。</text:span></text:p>
      <text:p text:style-name="P85"><text:span text:style-name="T86"><text:s text:c="7"/>3.</text:span><text:span text:style-name="T87">裁判：採隨隊裁判。隨隊裁判須具有中華民國槌球協會</text:span><text:span text:style-name="T88">C(</text:span><text:span text:style-name="T89">丙</text:span><text:span text:style-name="T90">)</text:span><text:span text:style-name="T91">級</text:span></text:p>
      <text:p text:style-name="P92"><text:span text:style-name="T93"><text:s text:c="17"/></text:span><text:span text:style-name="T94">裁判</text:span><text:span text:style-name="T95">資格。</text:span></text:p>
      <text:p text:style-name="P96"><text:s text:c="7"/>4.比賽用具：球隊自備比賽用球、球桿、打順號碼(號碼衣)、<text:s/></text:p>
      <text:p text:style-name="P97"><text:s text:c="16"/>隊長臂章、教練臂章、雨具。場地設備由本會準備。</text:p>
      <text:p text:style-name="P98"><draw:frame draw:z-index="251662336" draw:id="id0" draw:style-name="a0" draw:name="文字方塊 88" text:anchor-type="paragraph" svg:x="5.62847in" svg:y="0.30833in" svg:width="0.66042in" svg:height="0.27917in" style:rel-width="scale" style:rel-height="scale"><draw:text-box><text:p text:style-name="內文"/></draw:text-box><svg:title/><svg:desc/></draw:frame><text:span text:style-name="T99"><text:s text:c="11"/></text:span></text:p>
      <text:p text:style-name="P100"><text:span text:style-name="T101"><text:s text:c="5"/>5.</text:span><text:span text:style-name="T102"><text:s/></text:span><text:span text:style-name="T103">循環賽各場地優勝隊之產生順序為：</text:span></text:p>
      <text:p text:style-name="P104"><text:span text:style-name="T105"><text:s text:c="10"/></text:span><text:span text:style-name="T106">1</text:span><text:span text:style-name="T107">.</text:span><text:span text:style-name="T108">勝場數</text:span><text:span text:style-name="T109"><text:s/></text:span><text:span text:style-name="T110">2</text:span><text:span text:style-name="T111">.</text:span><text:span text:style-name="T112">得失分差</text:span><text:span text:style-name="T113"><text:s/></text:span><text:span text:style-name="T114">3</text:span><text:span text:style-name="T115">.</text:span><text:span text:style-name="T116">兩隊對戰結果</text:span><text:span text:style-name="T117">。</text:span><text:span text:style-name="T118"><text:s/></text:span></text:p>
      <text:soft-page-break/>
      <text:p text:style-name="P119"><text:s text:c="7"/>6.獎勵辦法：取場地冠軍頒發獎盃，獎牌及獎品，亞軍頒發獎品。<text:s text:c="2"/></text:p>
      <text:p text:style-name="P120"/>
      <text:p text:style-name="P121"><text:span text:style-name="T122"><text:s text:c="5"/>7.</text:span><text:span text:style-name="T123">活動流程：</text:span><text:span text:style-name="T124"><text:s/>07:00~07:20 <text:s text:c="3"/></text:span><text:span text:style-name="T125">球隊報到</text:span></text:p>
      <text:p text:style-name="P126"><text:span text:style-name="T127"><text:s/></text:span><draw:frame draw:z-index="251663360" draw:id="id1" draw:style-name="a1" draw:name="文字方塊 4" text:anchor-type="paragraph" svg:x="2.70417in" svg:y="0.32778in" svg:width="0.36667in" svg:height="0.09167in" style:rel-width="scale" style:rel-height="scale"><draw:text-box><text:p text:style-name="P128">2</text:p></draw:text-box><svg:title/><svg:desc/></draw:frame><text:span text:style-name="T129">07:30~08:00 <text:s text:c="3"/></text:span><text:span text:style-name="T130">第一場次比賽</text:span></text:p>
      <text:p text:style-name="P131"><text:s/>08:10~08:40 <text:s text:c="3"/>第二場次比賽</text:p>
      <text:p text:style-name="P132"><text:s/>08:50~09:20 <text:s text:c="3"/>第三場次比賽</text:p>
      <text:p text:style-name="P133"><text:s/>09:20~09:50 <text:s text:c="3"/>開幕典禮</text:p>
      <text:p text:style-name="P134"><text:span text:style-name="T135"><text:s text:c="16"/></text:span><text:span text:style-name="T136">宣導節能減碳</text:span></text:p>
      <text:p text:style-name="P137"><text:span text:style-name="T138"><text:s/>10:00~15:00 <text:s text:c="3"/></text:span><text:span text:style-name="T139">第四</text:span><text:span text:style-name="T140">~</text:span><text:span text:style-name="T141">第十場次比賽</text:span></text:p>
      <text:p text:style-name="P142"><text:span text:style-name="T143"><text:s/>15:20~ <text:s text:c="8"/></text:span><text:span text:style-name="T144">頒獎</text:span></text:p>
      <text:p text:style-name="P145"><text:s/></text:p>
      <text:p text:style-name="P146"><text:s/>十三、附<text:s/>註：</text:p>
      <text:list text:style-name="LFO1">
        <text:list-item text:start-value="1">
          <text:p text:style-name="P147">不得跨隊報名參賽，經檢舉屬實，取消比賽資。</text:p>
        </text:list-item>
        <text:list-item>
          <text:p text:style-name="P148"><text:span text:style-name="T149">球員資格問題，應於賽前檢錄時提出，否則一經宣佈比賽開</text:span><text:span text:style-name="T150"><text:s/></text:span></text:p>
        </text:list-item>
      </text:list>
      <text:p text:style-name="P151"><text:span text:style-name="T152"><text:s text:c="7"/></text:span><text:span text:style-name="T153">始拒節受理。</text:span></text:p>
      <text:p text:style-name="P154"><text:span text:style-name="T155"><text:s text:c="7"/>(</text:span><text:span text:style-name="T156">三</text:span><text:span text:style-name="T157">) <text:s text:c="3"/></text:span><text:span text:style-name="T158">比賽中雙方有爭執，應以現場裁判之判決為終結，不得</text:span></text:p>
      <text:p text:style-name="P159"><text:s text:c="6"/>有異動。</text:p>
      <text:p text:style-name="P160"><text:s text:c="6"/>(四) <text:s text:c="2"/>務必準時出賽，否則以棄權論，所有賽程之成績不予計<text:s/></text:p>
      <text:p text:style-name="P161"><text:s text:c="13"/>算。</text:p>
      <text:p text:style-name="P162"><text:s text:c="6"/>(五) <text:s text:c="2"/>所有參賽隊伍務必參加開幕典禮。</text:p>
      <text:p text:style-name="P163"><text:span text:style-name="T164">(</text:span><text:span text:style-name="T165">六</text:span><text:span text:style-name="T166">) <text:s text:c="2"/></text:span><text:span text:style-name="T167">本次比賽本會將投保公共意外險</text:span><text:span text:style-name="T168">，保險約定事項：</text:span><text:span text:style-name="T169">(1)</text:span><text:span text:style-name="T170">含球員</text:span></text:p>
      <text:p text:style-name="P171"><text:span text:style-name="T172"><text:s text:c="7"/></text:span><text:span text:style-name="T173">及工作人員、</text:span><text:span text:style-name="T174">(2)</text:span><text:span text:style-name="T175">於活動過程中，發生意外事故非被保險人依</text:span><text:span text:style-name="T176"><text:s/></text:span></text:p>
      <text:p text:style-name="P177"><text:span text:style-name="T178"><text:s text:c="6"/></text:span><text:span text:style-name="T179"><text:s/></text:span><text:span text:style-name="T180">法應付責任賠償之損失不與賠償、</text:span><text:span text:style-name="T181">(3)</text:span><text:span text:style-name="T182">運動造成之傷害不予賠</text:span></text:p>
      <text:p text:style-name="P183"><text:s text:c="9"/>償。保險金額：每一個人身體傷300萬，每一意外事故傷亡</text:p>
      <text:p text:style-name="P184"><text:s text:c="9"/>1500<text:s/>萬，每一意外事故財物損失200萬，保險期間內最高賠<text:s text:c="2"/></text:p>
      <text:p text:style-name="P185"><text:span text:style-name="T186"><text:s text:c="9"/></text:span><text:span text:style-name="T187">償金額</text:span><text:span text:style-name="T188">3400</text:span><text:span text:style-name="T189">萬。</text:span><text:span text:style-name="T190">有關個人旅遊平安險請自行投保，並請球員</text:span></text:p>
      <text:p text:style-name="P191"><text:span text:style-name="T192"><text:s text:c="9"/></text:span><text:span text:style-name="T193">注意自身安全。</text:span></text:p>
      <text:p text:style-name="P194"><text:span text:style-name="T195"><text:s text:c="3"/></text:span><text:span text:style-name="T196"><text:s/>(</text:span><text:span text:style-name="T197">七</text:span><text:span text:style-name="T198">) <text:s/></text:span><text:span text:style-name="T199">本會樂活聯賽遇性騷擾申訴管道</text:span><text:span text:style-name="T200">-</text:span><text:span text:style-name="T201">如於本比賽中遇性騷擾</text:span></text:p>
      <text:p text:style-name="P202"><text:span text:style-name="T203"><text:s text:c="10"/></text:span><text:span text:style-name="T204">事件，請與中華民國槌球協會，電話：</text:span><text:span text:style-name="T205">02-27718928</text:span><text:span text:style-name="T206">，</text:span></text:p>
      <text:p text:style-name="P207"><text:span text:style-name="T208"><text:s text:c="8"/></text:span><text:span text:style-name="T209"><text:s text:c="2"/></text:span><text:span text:style-name="T210">電子郵件：</text:span><text:a xlink:href="mailto:gateballco@gmail.com" office:target-frame-name="_top" xlink:show="replace"><text:span text:style-name="T211">gateballco@gmail.com</text:span></text:a><text:span text:style-name="T212">。</text:span><text:span text:style-name="T213"> </text:span></text:p>
      <text:p text:style-name="P214"><text:span text:style-name="T215">十四、</text:span><text:span text:style-name="T216">本計畫經中華民國槌球協會及本會籌備會通過後實施，修正時亦</text:span></text:p>
      <text:p text:style-name="P217"><text:span text:style-name="T218"><text:s text:c="6"/></text:span><text:span text:style-name="T219">同</text:span><text:span text:style-name="T220">。</text:span></text:p>
      <text:p text:style-name="P221">十五、經費來源：</text:p>
      <text:p text:style-name="P222"><text:span text:style-name="T223"><text:s text:c="6"/></text:span><text:span text:style-name="T224">本次活動所需經費，向政府相關單位，廠商團體爭取贊助。</text:span></text:p>
      <text:p text:style-name="P225"/>
      <text:p text:style-name="P226"/>
      <text:soft-page-break/>
      <text:p text:style-name="P227">十六、預期效益：</text:p>
      <text:list text:style-name="LFO3">
        <text:list-item text:start-value="1">
          <text:p text:style-name="P228">槌球是規則簡單輕鬆有趣的休閒運動，且老少咸宜；更<text:s/></text:p>
        </text:list-item>
      </text:list>
      <text:p text:style-name="P229"><text:s text:c="2"/>能激發腦力，期能藉此活動而達到推展槌球運動。</text:p>
      <text:list text:style-name="LFO3" text:continue-numbering="true">
        <text:list-item>
          <text:p text:style-name="P230">藉由此比賽提供身心障礙者走出戶外節能減碳，迎向陽</text:p>
        </text:list-item>
      </text:list>
      <text:p text:style-name="P231"><text:s text:c="2"/>光，鍛鍊強健體魄，達到自我肯定，團隊合作之精神，</text:p>
      <text:p text:style-name="P232"><text:s text:c="2"/>促進各縣市以球會友之情感交流。</text:p>
      <text:list text:style-name="LFO3" text:continue-numbering="true">
        <text:list-item>
          <text:p text:style-name="P233">身心障礙朋友參與此項活動可以舒緩壓力，減少憂鬱或</text:p>
        </text:list-item>
      </text:list>
      <text:p text:style-name="P234"><text:s text:c="2"/>焦慮現象產生，並增進正向思考與心靈健康。</text:p>
      <text:list text:style-name="LFO3" text:continue-numbering="true">
        <text:list-item>
          <text:p text:style-name="P235">邀請社區居民及長青族群參與活動，拉近彼此距離，使</text:p>
        </text:list-item>
      </text:list>
      <text:p text:style-name="P236"><text:s text:c="2"/>身心障礙朋友更能融入社區。</text:p>
      <text:list text:style-name="LFO3" text:continue-numbering="true">
        <text:list-item>
          <text:p text:style-name="P237">團隊運動精神全力爭取團隊榮譽。<text:s/></text:p>
        </text:list-item>
      </text:list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8">
            <text:p text:style-name="P250"><text:span text:style-name="T251">新竹市</text:span><text:span text:style-name="T252">111</text:span><text:span text:style-name="T253">年風城盃全國槌球錦標賽</text:span><text:span text:style-name="T254">暨樂活聯賽</text:span></text:p>
            <text:p text:style-name="P255">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隊名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>電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聯絡人及地址</text:p>
          </table:table-cell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職稱</text:p>
          </table:table-cell>
          <table:table-cell table:style-name="TableCell273">
            <text:p text:style-name="P274">姓<text:s/>名</text:p>
          </table:table-cell>
          <table:table-cell table:style-name="TableCell275">
            <text:p text:style-name="P276">性別</text:p>
          </table:table-cell>
          <table:table-cell table:style-name="TableCell277" table:number-columns-spanned="3">
            <text:p text:style-name="P278">地<text:s text:c="4"/>址</text:p>
          </table:table-cell>
          <table:covered-table-cell/>
          <table:covered-table-cell/>
          <table:table-cell table:style-name="TableCell279">
            <text:p text:style-name="P280">電<text:s text:c="2"/>話</text:p>
          </table:table-cell>
          <table:table-cell table:style-name="TableCell281">
            <text:p text:style-name="P282">裁判3人（v）</text:p>
          </table:table-cell>
        </table:table-row>
        <table:table-row table:style-name="TableRow283">
          <table:table-cell table:style-name="TableCell284">
            <text:p text:style-name="P285">領隊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教練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隊長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球員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球員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球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球員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球員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8">
            <text:p text:style-name="P389"><text:span text:style-name="T390">※<text:s/></text:span><text:span text:style-name="T391">不得跨隊報名否則取消比賽資格。</text:span></text:p>
            <text:p text:style-name="P392"><text:tab/><text:tab/><text:tab/>1.即日起至111年07月27日止。</text:p>
            <text:p text:style-name="P393"><text:s text:c="2"/>新竹市西大路97巷19弄10號2樓。陳寶安收。</text:p>
            <text:p text:style-name="P394">電話:0933-263600。</text:p>
            <text:p text:style-name="P395"><draw:connector draw:type="line" svg:x1="1.45833in" svg:y1="0.325in" svg:x2="2.45833in" svg:y2="0.325in" draw:z-index="251664384" draw:id="id2" draw:style-name="a2" draw:name="直線接點 1" text:anchor-type="paragraph"><svg:title/><svg:desc/></draw:connector><draw:connector draw:type="line" svg:x1="2.6375in" svg:y1="0.325in" svg:x2="3.6375in" svg:y2="0.325in" draw:z-index="251665408" draw:id="id3" draw:style-name="a3" draw:name="直線接點 2" text:anchor-type="paragraph"><svg:title/><svg:desc/></draw:connector><text:span text:style-name="T396"><text:s text:c="7"/>2.</text:span><text:span text:style-name="T397">便當：葷</text:span><text:span text:style-name="T398"><text:s text:c="6"/></text:span><text:span text:style-name="T399">份、素</text:span><text:span text:style-name="T400"><text:s text:c="6"/></text:span><text:span text:style-name="T401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60288" draw:id="id4" draw:style-name="a4" draw:name="文字方塊 1642" text:anchor-type="paragraph" svg:x="2.97847in" svg:y="0.43194in" svg:width="0.475in" svg:height="0.29167in" style:rel-width="scale" style:rel-height="scale"><draw:text-box><text:p text:style-name="P40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in" text:min-label-width="0.575in" text:list-level-position-and-space-mode="label-alignment">
          <style:list-level-label-alignment text:label-followed-by="listtab" fo:margin-left="1.1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6T02:57:00Z</meta:creation-date>
    <dc:date>2022-06-06T02:57:00Z</dc:date>
    <meta:template xlink:href="Normal" xlink:type="simple"/>
    <meta:editing-cycles>2</meta:editing-cycles>
    <meta:editing-duration>PT60S</meta:editing-duration>
    <meta:document-statistic meta:page-count="3" meta:paragraph-count="4" meta:word-count="371" meta:character-count="2487" meta:row-count="17" meta:non-whitespace-character-count="2120"/>
  </office:meta>
</office:document-meta>
</file>