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_36229__36899__32080_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競賽規程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111年度風城盃分級游泳錦標賽競賽規程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一、宗 <text:s text:c="3"/>旨：為提倡全民游泳運動之風氣及提高游泳技能與水準，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二、指導單位：中華民國游泳協會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三、主辦單位：新竹市政府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四、承辦單位：新竹市體育會游泳委員會<text:s text:c="9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五、協辦單位：新竹市環境保護局、新竹市體育場、新竹市體育會、<text:s/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5" table:number-rows-spanned="1" table:style-name="ce11">
            <text:p><text:s text:c="14"/>榮福股份有限公司。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3">
            <text:p>六、報 <text:s text:c="3"/>名：1.資 <text:s/>格：凡喜愛游泳者皆可報名，報名時請以舊學年級報名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4"/>『例如~小2升小3請以低年級報名，小6升國中請以高<text:s/></text:p>
          </table:table-cell>
          <table:table-cell table:number-columns-repeated="2" table:style-name="ce3"/>
          <table:table-cell table:number-columns-repeated="6" table:style-name="ce5"/>
          <table:table-cell table:number-columns-repeated="16375" table:style-name="ce3"/>
        </table:table-row>
        <table:table-row table:style-name="ro2">
          <table:table-cell office:value-type="string" table:style-name="ce3">
            <text:p><text:s text:c="26"/>年級生報名，以此類推~謝謝。』</text:p>
          </table:table-cell>
          <table:table-cell table:number-columns-repeated="2" table:style-name="ce3"/>
          <table:table-cell table:number-columns-repeated="6" table:style-name="ce5"/>
          <table:table-cell table:number-columns-repeated="16375" table:style-name="ce3"/>
        </table:table-row>
        <table:table-row table:style-name="ro2">
          <table:table-cell office:value-type="string" table:style-name="ce3">
            <text:p><text:s text:c="14"/>2.報名日期：即日起至8月5日止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4"/>3.報名方式：敬請一律用電子檔報名為依據，其他方式概不受理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6"/>『各單位在報名時如選手姓名及項目自填有誤，在秩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7"/>序冊水道表己完成後~本會無義務做更改動作，故請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7"/>大家小心填寫，謝謝。』<text:s text:c="25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4"/>4.電子信箱：coco5168168@yahoo.com.tw <text:s/>張羽臻0988-035-55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4"/>5.相片郵寄地址：新竹市頂埔路21號<text:span text:style-name="T1">〈新竹市體育會游泳委員會辦公室〉<text:s text:c="2"/>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4"/>6.收件人：許秀李小姐 <text:s/>0926-993-396<text:s text:c="4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4"/>7.費 <text:s/>用：每人費用200元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戶 <text:s/>名：新竹市體育會游泳委員會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銀行代碼：13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帳 <text:s/>號：00100100019402新竹第一信用合作社營業部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4"/>8.手 <text:s/>續：參加選手每人請附大頭照乙張，並請於相片背面註明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4"/>姓名、單位、組別，連同繳費收據單一併郵寄上述地址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4"/>9.限 <text:s/>制：每人最多可報2個單項(接力項目除外)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六、比賽日期：111年8月21日（星期日）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七、比賽時間：上午08:30開始比賽（比賽採用計時決賽）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八、比賽地點：新竹市南寮游泳池(海濱路240-1號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九、參加組別：皆分男女組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◎個人項目：1.國小低年級組：凡就讀國小一、二年級（含幼稚園)有證明文件者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2"/>2.國小中年級組：凡就讀國小三、四年級，有證明文件者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2"/>3.國小高年級組：凡就讀國小五、六年級，有證明文件者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2"/>4.國中組:凡就讀國中，有證明文件者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2"/>5.高中組:凡就讀高中，有證明文件者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◎接力項目：國小組，200公尺自由式接力、200公尺混合式接力</text:p>
          </table:table-cell>
          <table:table-cell table:number-columns-repeated="8"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<text:s text:c="12"/>國中組、高中組，400公尺自由式接力、400公尺混合式接力;男、女</text:p>
          </table:table-cell>
          <table:table-cell table:number-columns-repeated="8" table:style-name="ce4"/>
          <table:table-cell table:number-columns-repeated="16375" table:style-name="ce3"/>
        </table:table-row>
        <table:table-row table:style-name="ro2">
          <table:table-cell office:value-type="string" table:style-name="ce3">
            <text:p><text:s text:c="12"/>各一隊為限。<text:s text:c="10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◎比賽項目：（男、女相同）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(1)國小低年級組-自由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仰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蛙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蝶 <text:s/>式：50公尺、100公尺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(2)國小中年級組-自由式：50公尺、100公尺、2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仰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蛙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蝶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混合式：2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(3)國小高年級組-自由式：50公尺、100公尺、200公尺、4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仰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蛙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蝶 <text:s/>式：50公尺、1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混合式：2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(4)國中、高中組-自由式：50公尺、100公尺、200公尺、400公尺、8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仰 <text:s/>式：50公尺、100公尺、2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蛙 <text:s/>式：50公尺、100公尺、2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蝶 <text:s/>式：50公尺、100公尺、200公尺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混合式：200公尺、400公尺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十、獎勵：1.每項前八名給予獎狀，前三名給予獎牌，以資鼓勵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十一、比賽規則：採用中華民國游泳協會審定之最新游泳規則，及本競賽規程特定之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規定（出發一律以一次為準）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違規著即取消資格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十二、申 <text:s text:c="3"/>訴：本比賽有關比賽事項之爭議，應於該項比賽結束後三十分鐘內，以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書面報告，並由各單位領隊簽名蓋章，並繳交保證金新台幣貳仟元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整，向技術委員會正式提出，以技術委員會議之判決為終決（如抗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議無效則沒收保證金，作為競賽活動之用）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十三、附 <text:s text:c="3"/>則：1.運動員應於8月21日上午08:15前報到檢錄，08:30正式比賽，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9"/>10:00舉行開幕典禮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2.活動期間若有變動項目，則以大會報告為準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3.運動員應注意大會比賽進行，並提前到檢錄處點名，未經檢錄不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8"/>可參加（選手勿冒名頂替代游或接力否則以棄權論之，且所得之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8"/>名次一律取消資格）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6"/>4.檢錄時須備有相關證明文件資料，檢錄後靜候檢錄員帶隊進場，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18"/>不可擅自離開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十四、領隊、裁判會議：領隊會議於8月21日（日）上午07：0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2"/>裁判會議於8月21日（日）上午07：3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22"/>在比賽場地舉行，請準時派員參加。<text:s text:c="14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十五、參賽選手之水道編配表請於8月16日至新竹市體育會網站查詢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 text:c="6"/></text:p>
          </table:table-cell>
          <table:table-cell office:value-type="string" table:style-name="ce7">
            <text:p><text:a xlink:href="http://www.hcaf.url.tw/">http://www.hcaf.url.tw/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十六、因應傳染新型冠狀病毒防疫措施，本會將依照衛生福利部疾病管理制署規定，　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8">
            <text:p>針對公眾集會場所嚴加管制，敬請與會者配合。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十七、請各單位協助宣導加強選手衛生防護，勤洗手，有發燒症狀請不要下場比賽，　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8">
            <text:p>比賽場地進入皆必須配帶口罩並量體溫，否則都不得進入（以蓋章識別）額溫</text:p>
          </table:table-cell>
          <table:table-cell table:number-columns-repeated="16382" table:style-name="ce3"/>
        </table:table-row>
        <table:table-row table:style-name="ro2">
          <table:table-cell table:style-name="ce9"/>
          <table:table-cell office:value-type="string" table:style-name="ce8">
            <text:p>超過37.5度(耳溫38度)者亦不得進場。</text:p>
          </table:table-cell>
          <table:table-cell table:number-columns-repeated="5" table:style-name="ce3"/>
          <table:table-cell table:number-columns-repeated="16377" table:style-name="ce9"/>
        </table:table-row>
        <table:table-row table:number-rows-repeated="2" table:style-name="ro2">
          <table:table-cell table:style-name="ce3"/>
          <table:table-cell table:style-name="ce7"/>
          <table:table-cell table:number-columns-repeated="16382" table:style-name="ce3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1048484" table:style-name="ro5">
          <table:table-cell table:number-columns-repeated="16384"/>
        </table:table-row>
      </table:table>
      <table:table table:name="賽程表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4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6">
          <table:table-cell office:value-type="string" table:number-columns-spanned="8" table:number-rows-spanned="1" table:style-name="ce15">
            <text:p>111年度風城盃分級游泳錦標賽<text:s/>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16">
            <text:p>八月二十一日(星期日)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7">
          <table:table-cell office:value-type="string" table:number-columns-spanned="8" table:number-rows-spanned="1" table:style-name="ce16">
            <text:p>檢錄:上午08:15 <text:s/>比賽:08:30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3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8">
          <table:table-cell office:value-type="string" table:style-name="ce13">
            <text:p>項次</text:p>
          </table:table-cell>
          <table:table-cell table:style-name="ce13"/>
          <table:table-cell office:value-type="string" table:style-name="ce13">
            <text:p>組 別<text:s/></text:p>
          </table:table-cell>
          <table:table-cell table:style-name="ce13"/>
          <table:table-cell office:value-type="string" table:style-name="ce4">
            <text:p>項 <text:s text:c="4"/>目</text:p>
          </table:table-cell>
          <table:table-cell office:value-type="string" table:style-name="ce13">
            <text:p>組 別</text:p>
          </table:table-cell>
          <table:table-cell table:style-name="ce13"/>
          <table:table-cell office:value-type="string" table:style-name="ce13">
            <text:p>項次</text:p>
          </table:table-cell>
          <table:table-cell table:number-columns-repeated="16376" table:style-name="ce1"/>
        </table:table-row>
        <table:table-row table:style-name="ro8"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400公尺混合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number-columns-repeated="16376" table:style-name="ce1"/>
        </table:table-row>
        <table:table-row table:style-name="ro8"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400公尺混合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number-columns-repeated="16376" table:style-name="ce1"/>
        </table:table-row>
        <table:table-row table:style-name="ro8"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200公尺自由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6" table:style-name="ce13">
            <text:p>6</text:p>
          </table:table-cell>
          <table:table-cell table:number-columns-repeated="16376" table:style-name="ce1"/>
        </table:table-row>
        <table:table-row table:style-name="ro8">
          <table:table-cell office:value-type="float" office:value="7" table:style-name="ce13">
            <text:p>7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200公尺自由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8" table:style-name="ce13">
            <text:p>8</text:p>
          </table:table-cell>
          <table:table-cell table:number-columns-repeated="16376" table:style-name="ce1"/>
        </table:table-row>
        <table:table-row table:style-name="ro8">
          <table:table-cell office:value-type="float" office:value="9" table:style-name="ce13">
            <text:p>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200公尺自由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16376" table:style-name="ce1"/>
        </table:table-row>
        <table:table-row table:style-name="ro8">
          <table:table-cell office:value-type="float" office:value="11" table:style-name="ce13">
            <text:p>1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200公尺自由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number-columns-repeated="16376" table:style-name="ce1"/>
        </table:table-row>
        <table:table-row table:style-name="ro8">
          <table:table-cell office:value-type="float" office:value="13" table:style-name="ce13">
            <text:p>13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100公尺仰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table:number-columns-repeated="16376" table:style-name="ce1"/>
        </table:table-row>
        <table:table-row table:style-name="ro8">
          <table:table-cell office:value-type="float" office:value="15" table:style-name="ce13">
            <text:p>15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100公尺仰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table:number-columns-repeated="16376" table:style-name="ce1"/>
        </table:table-row>
        <table:table-row table:style-name="ro8">
          <table:table-cell office:value-type="float" office:value="17" table:style-name="ce13">
            <text:p>17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100公尺仰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18" table:style-name="ce13">
            <text:p>18</text:p>
          </table:table-cell>
          <table:table-cell table:number-columns-repeated="16376" table:style-name="ce1"/>
        </table:table-row>
        <table:table-row table:style-name="ro8">
          <table:table-cell office:value-type="float" office:value="19" table:style-name="ce13">
            <text:p>1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100公尺仰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16376" table:style-name="ce1"/>
        </table:table-row>
        <table:table-row table:style-name="ro8">
          <table:table-cell office:value-type="float" office:value="21" table:style-name="ce13">
            <text:p>2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100公尺仰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22" table:style-name="ce13">
            <text:p>22</text:p>
          </table:table-cell>
          <table:table-cell table:number-columns-repeated="16376" table:style-name="ce1"/>
        </table:table-row>
        <table:table-row table:style-name="ro8">
          <table:table-cell office:value-type="float" office:value="23" table:style-name="ce13">
            <text:p>23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50公尺蝶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24" table:style-name="ce13">
            <text:p>24</text:p>
          </table:table-cell>
          <table:table-cell table:number-columns-repeated="16376" table:style-name="ce1"/>
        </table:table-row>
        <table:table-row table:style-name="ro8">
          <table:table-cell office:value-type="float" office:value="25" table:style-name="ce13">
            <text:p>25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50公尺蝶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26" table:style-name="ce13">
            <text:p>26</text:p>
          </table:table-cell>
          <table:table-cell table:number-columns-repeated="16376" table:style-name="ce1"/>
        </table:table-row>
        <table:table-row table:style-name="ro8">
          <table:table-cell office:value-type="float" office:value="27" table:style-name="ce13">
            <text:p>27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50公尺蝶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28" table:style-name="ce13">
            <text:p>28</text:p>
          </table:table-cell>
          <table:table-cell table:number-columns-repeated="16376" table:style-name="ce1"/>
        </table:table-row>
        <table:table-row table:style-name="ro8">
          <table:table-cell office:value-type="float" office:value="29" table:style-name="ce13">
            <text:p>2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50公尺蝶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table:number-columns-repeated="16376" table:style-name="ce1"/>
        </table:table-row>
        <table:table-row table:style-name="ro8">
          <table:table-cell office:value-type="float" office:value="31" table:style-name="ce13">
            <text:p>3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50公尺蝶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table:number-columns-repeated="16376" table:style-name="ce1"/>
        </table:table-row>
        <table:table-row table:style-name="ro8">
          <table:table-cell office:value-type="float" office:value="33" table:style-name="ce13">
            <text:p>33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100公尺自由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34" table:style-name="ce13">
            <text:p>34</text:p>
          </table:table-cell>
          <table:table-cell table:number-columns-repeated="16376" table:style-name="ce1"/>
        </table:table-row>
        <table:table-row table:style-name="ro8">
          <table:table-cell office:value-type="float" office:value="35" table:style-name="ce13">
            <text:p>35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100公尺自由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36" table:style-name="ce13">
            <text:p>36</text:p>
          </table:table-cell>
          <table:table-cell table:number-columns-repeated="16376" table:style-name="ce1"/>
        </table:table-row>
        <table:table-row table:style-name="ro8">
          <table:table-cell office:value-type="float" office:value="37" table:style-name="ce13">
            <text:p>37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100公尺自由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38" table:style-name="ce13">
            <text:p>38</text:p>
          </table:table-cell>
          <table:table-cell table:number-columns-repeated="16376" table:style-name="ce1"/>
        </table:table-row>
        <table:table-row table:style-name="ro8">
          <table:table-cell office:value-type="float" office:value="39" table:style-name="ce13">
            <text:p>3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100公尺自由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number-columns-repeated="16376" table:style-name="ce1"/>
        </table:table-row>
        <table:table-row table:style-name="ro8">
          <table:table-cell office:value-type="float" office:value="41" table:style-name="ce13">
            <text:p>4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100公尺自由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42" table:style-name="ce13">
            <text:p>42</text:p>
          </table:table-cell>
          <table:table-cell table:number-columns-repeated="16376" table:style-name="ce1"/>
        </table:table-row>
        <table:table-row table:style-name="ro8">
          <table:table-cell office:value-type="float" office:value="43" table:style-name="ce13">
            <text:p>43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50公尺蛙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44" table:style-name="ce13">
            <text:p>44</text:p>
          </table:table-cell>
          <table:table-cell table:number-columns-repeated="16376" table:style-name="ce1"/>
        </table:table-row>
        <table:table-row table:style-name="ro8">
          <table:table-cell office:value-type="float" office:value="45" table:style-name="ce13">
            <text:p>45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50公尺蛙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46" table:style-name="ce13">
            <text:p>46</text:p>
          </table:table-cell>
          <table:table-cell table:number-columns-repeated="16376" table:style-name="ce1"/>
        </table:table-row>
        <table:table-row table:style-name="ro8">
          <table:table-cell office:value-type="float" office:value="47" table:style-name="ce13">
            <text:p>47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50公尺蛙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48" table:style-name="ce13">
            <text:p>48</text:p>
          </table:table-cell>
          <table:table-cell table:number-columns-repeated="16376" table:style-name="ce1"/>
        </table:table-row>
        <table:table-row table:style-name="ro8">
          <table:table-cell office:value-type="float" office:value="49" table:style-name="ce13">
            <text:p>4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50公尺蛙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table:number-columns-repeated="16376" table:style-name="ce1"/>
        </table:table-row>
        <table:table-row table:style-name="ro8">
          <table:table-cell office:value-type="float" office:value="51" table:style-name="ce13">
            <text:p>5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50公尺蛙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52" table:style-name="ce13">
            <text:p>52</text:p>
          </table:table-cell>
          <table:table-cell table:number-columns-repeated="16376" table:style-name="ce1"/>
        </table:table-row>
        <table:table-row table:style-name="ro8">
          <table:table-cell office:value-type="float" office:value="53" table:style-name="ce13">
            <text:p>53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200公尺仰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54" table:style-name="ce13">
            <text:p>54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55" table:style-name="ce13">
            <text:p>55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200公尺仰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56" table:style-name="ce13">
            <text:p>56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57" table:style-name="ce13">
            <text:p>57</text:p>
          </table:table-cell>
          <table:table-cell table:style-name="ce13"/>
          <table:table-cell office:value-type="string" table:style-name="ce13">
            <text:p>國小女</text:p>
          </table:table-cell>
          <table:table-cell table:style-name="ce13"/>
          <table:table-cell office:value-type="string" table:style-name="ce4">
            <text:p>4x50公尺自由式接力</text:p>
          </table:table-cell>
          <table:table-cell office:value-type="string" table:style-name="ce13">
            <text:p>國小男</text:p>
          </table:table-cell>
          <table:table-cell table:style-name="ce13"/>
          <table:table-cell office:value-type="float" office:value="58" table:style-name="ce13">
            <text:p>58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59" table:style-name="ce13">
            <text:p>5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4x100公尺自由式接力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61" table:style-name="ce13">
            <text:p>6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4x100公尺自由式接力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62" table:style-name="ce13">
            <text:p>62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63" table:style-name="ce13">
            <text:p>63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800公尺自由式</text:p>
          </table:table-cell>
          <table:table-cell office:value-type="string" table:style-name="ce13">
            <text:p>高中女</text:p>
          </table:table-cell>
          <table:table-cell table:style-name="ce13"/>
          <table:table-cell office:value-type="float" office:value="64" table:style-name="ce13">
            <text:p>64</text:p>
          </table:table-cell>
          <table:table-cell table:number-columns-repeated="16376" table:style-name="ce1"/>
        </table:table-row>
        <table:table-row table:style-name="ro8">
          <table:table-cell table:number-columns-repeated="4" table:style-name="ce13"/>
          <table:table-cell table:style-name="ce4"/>
          <table:table-cell table:number-columns-repeated="3" table:style-name="ce13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table:number-columns-repeated="3" table:style-name="ce13"/>
          <table:table-cell table:number-columns-repeated="16373" table:style-name="ce1"/>
        </table:table-row>
        <table:table-row table:style-name="ro6">
          <table:table-cell office:value-type="string" table:number-columns-spanned="8" table:number-rows-spanned="1" table:style-name="ce15">
            <text:p>111年度風城盃分級游泳錦標賽<text:s/></text:p>
          </table:table-cell>
          <table:covered-table-cell table:number-columns-repeated="7"/>
          <table:table-cell table:style-name="ce12"/>
          <table:table-cell table:number-columns-repeated="16375" table:style-name="ce1"/>
        </table:table-row>
        <table:table-row table:style-name="ro7">
          <table:table-cell office:value-type="string" table:number-columns-spanned="8" table:number-rows-spanned="1" table:style-name="ce16">
            <text:p>八月二十一日(星期日)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7">
          <table:table-cell office:value-type="string" table:number-columns-spanned="8" table:number-rows-spanned="1" table:style-name="ce16">
            <text:p>檢錄:上午08:15 <text:s/>比賽:08:30</text:p>
          </table:table-cell>
          <table:covered-table-cell table:number-columns-repeated="7"/>
          <table:table-cell table:number-columns-repeated="5" table:style-name="ce6"/>
          <table:table-cell table:number-columns-repeated="16371"/>
        </table:table-row>
        <table:table-row table:style-name="ro10">
          <table:table-cell table:number-columns-repeated="4" table:style-name="ce13"/>
          <table:table-cell table:style-name="ce4"/>
          <table:table-cell table:number-columns-repeated="6" table:style-name="ce13"/>
          <table:table-cell table:number-columns-repeated="16373" table:style-name="ce1"/>
        </table:table-row>
        <table:table-row table:style-name="ro8">
          <table:table-cell office:value-type="float" office:value="65" table:style-name="ce13">
            <text:p>65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200公尺蛙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66" table:style-name="ce13">
            <text:p>66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67" table:style-name="ce13">
            <text:p>67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200公尺蛙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68" table:style-name="ce13">
            <text:p>68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69" table:style-name="ce13">
            <text:p>69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100公尺蝶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71" table:style-name="ce13">
            <text:p>71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100公尺蝶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72" table:style-name="ce13">
            <text:p>72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73" table:style-name="ce13">
            <text:p>73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100公尺蝶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74" table:style-name="ce13">
            <text:p>74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8">
          <table:table-cell office:value-type="float" office:value="75" table:style-name="ce13">
            <text:p>75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100公尺蝶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76" table:style-name="ce13">
            <text:p>76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77" table:style-name="ce13">
            <text:p>77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100公尺蝶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78" table:style-name="ce13">
            <text:p>78</text:p>
          </table:table-cell>
          <table:table-cell table:number-columns-repeated="16376" table:style-name="ce1"/>
        </table:table-row>
        <table:table-row table:style-name="ro8">
          <table:table-cell office:value-type="float" office:value="79" table:style-name="ce13">
            <text:p>79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200公尺混合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80" table:style-name="ce13">
            <text:p>80</text:p>
          </table:table-cell>
          <table:table-cell table:number-columns-repeated="16376" table:style-name="ce1"/>
        </table:table-row>
        <table:table-row table:style-name="ro8">
          <table:table-cell office:value-type="float" office:value="81" table:style-name="ce13">
            <text:p>81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200公尺混合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82" table:style-name="ce13">
            <text:p>82</text:p>
          </table:table-cell>
          <table:table-cell table:number-columns-repeated="16376" table:style-name="ce1"/>
        </table:table-row>
        <table:table-row table:style-name="ro8">
          <table:table-cell office:value-type="float" office:value="83" table:style-name="ce13">
            <text:p>83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200公尺混合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84" table:style-name="ce13">
            <text:p>84</text:p>
          </table:table-cell>
          <table:table-cell table:number-columns-repeated="16376" table:style-name="ce1"/>
        </table:table-row>
        <table:table-row table:style-name="ro8">
          <table:table-cell office:value-type="float" office:value="85" table:style-name="ce13">
            <text:p>85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200公尺混合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86" table:style-name="ce13">
            <text:p>86</text:p>
          </table:table-cell>
          <table:table-cell table:number-columns-repeated="16376" table:style-name="ce1"/>
        </table:table-row>
        <table:table-row table:style-name="ro8">
          <table:table-cell office:value-type="float" office:value="87" table:style-name="ce13">
            <text:p>87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50公尺仰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88" table:style-name="ce13">
            <text:p>88</text:p>
          </table:table-cell>
          <table:table-cell table:number-columns-repeated="16376" table:style-name="ce1"/>
        </table:table-row>
        <table:table-row table:style-name="ro8">
          <table:table-cell office:value-type="float" office:value="89" table:style-name="ce13">
            <text:p>89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50公尺仰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table:number-columns-repeated="16376" table:style-name="ce1"/>
        </table:table-row>
        <table:table-row table:style-name="ro8">
          <table:table-cell office:value-type="float" office:value="91" table:style-name="ce13">
            <text:p>91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50公尺仰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92" table:style-name="ce13">
            <text:p>92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93" table:style-name="ce13">
            <text:p>93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50公尺仰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94" table:style-name="ce13">
            <text:p>94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95" table:style-name="ce13">
            <text:p>95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50公尺仰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97" table:style-name="ce13">
            <text:p>97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400公尺自由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99" table:style-name="ce13">
            <text:p>9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400公尺自由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101" table:style-name="ce13">
            <text:p>10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400公尺自由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102" table:style-name="ce13">
            <text:p>102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103" table:style-name="ce13">
            <text:p>103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200公尺蝶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104" table:style-name="ce13">
            <text:p>104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105" table:style-name="ce13">
            <text:p>105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200公尺蝶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106" table:style-name="ce13">
            <text:p>106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107" table:style-name="ce13">
            <text:p>107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100公尺蛙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108" table:style-name="ce13">
            <text:p>108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109" table:style-name="ce13">
            <text:p>109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100公尺蛙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110" table:style-name="ce13">
            <text:p>110</text:p>
          </table:table-cell>
          <table:table-cell table:number-columns-repeated="3" table:style-name="ce13"/>
          <table:table-cell table:number-columns-repeated="16373"/>
        </table:table-row>
        <table:table-row table:style-name="ro8">
          <table:table-cell office:value-type="float" office:value="111" table:style-name="ce13">
            <text:p>111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100公尺蛙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112" table:style-name="ce13">
            <text:p>112</text:p>
          </table:table-cell>
          <table:table-cell table:number-columns-repeated="16376" table:style-name="ce1"/>
        </table:table-row>
        <table:table-row table:style-name="ro8">
          <table:table-cell office:value-type="float" office:value="113" table:style-name="ce13">
            <text:p>113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100公尺蛙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114" table:style-name="ce13">
            <text:p>114</text:p>
          </table:table-cell>
          <table:table-cell table:number-columns-repeated="16376" table:style-name="ce1"/>
        </table:table-row>
        <table:table-row table:style-name="ro8">
          <table:table-cell office:value-type="float" office:value="115" table:style-name="ce13">
            <text:p>115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100公尺蛙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116" table:style-name="ce13">
            <text:p>116</text:p>
          </table:table-cell>
          <table:table-cell table:number-columns-repeated="16376" table:style-name="ce1"/>
        </table:table-row>
        <table:table-row table:style-name="ro8">
          <table:table-cell office:value-type="float" office:value="117" table:style-name="ce13">
            <text:p>117</text:p>
          </table:table-cell>
          <table:table-cell table:style-name="ce13"/>
          <table:table-cell office:value-type="string" table:style-name="ce13">
            <text:p>小低女</text:p>
          </table:table-cell>
          <table:table-cell table:style-name="ce13"/>
          <table:table-cell office:value-type="string" table:style-name="ce4">
            <text:p>50公尺自由式</text:p>
          </table:table-cell>
          <table:table-cell office:value-type="string" table:style-name="ce13">
            <text:p>小低男</text:p>
          </table:table-cell>
          <table:table-cell table:style-name="ce13"/>
          <table:table-cell office:value-type="float" office:value="118" table:style-name="ce13">
            <text:p>118</text:p>
          </table:table-cell>
          <table:table-cell table:number-columns-repeated="16376" table:style-name="ce1"/>
        </table:table-row>
        <table:table-row table:style-name="ro8">
          <table:table-cell office:value-type="float" office:value="119" table:style-name="ce13">
            <text:p>119</text:p>
          </table:table-cell>
          <table:table-cell table:style-name="ce13"/>
          <table:table-cell office:value-type="string" table:style-name="ce13">
            <text:p>小中女</text:p>
          </table:table-cell>
          <table:table-cell table:style-name="ce13"/>
          <table:table-cell office:value-type="string" table:style-name="ce4">
            <text:p>50公尺自由式</text:p>
          </table:table-cell>
          <table:table-cell office:value-type="string" table:style-name="ce13">
            <text:p>小中男</text:p>
          </table:table-cell>
          <table:table-cell table:style-name="ce13"/>
          <table:table-cell office:value-type="float" office:value="120" table:style-name="ce13">
            <text:p>120</text:p>
          </table:table-cell>
          <table:table-cell table:number-columns-repeated="16376" table:style-name="ce1"/>
        </table:table-row>
        <table:table-row table:style-name="ro8">
          <table:table-cell office:value-type="float" office:value="121" table:style-name="ce13">
            <text:p>121</text:p>
          </table:table-cell>
          <table:table-cell table:style-name="ce13"/>
          <table:table-cell office:value-type="string" table:style-name="ce13">
            <text:p>小高女</text:p>
          </table:table-cell>
          <table:table-cell table:style-name="ce13"/>
          <table:table-cell office:value-type="string" table:style-name="ce4">
            <text:p>50公尺自由式</text:p>
          </table:table-cell>
          <table:table-cell office:value-type="string" table:style-name="ce13">
            <text:p>小高男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number-columns-repeated="16376" table:style-name="ce1"/>
        </table:table-row>
        <table:table-row table:style-name="ro8">
          <table:table-cell office:value-type="float" office:value="123" table:style-name="ce13">
            <text:p>123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50公尺自由式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124" table:style-name="ce13">
            <text:p>124</text:p>
          </table:table-cell>
          <table:table-cell table:number-columns-repeated="16376" table:style-name="ce1"/>
        </table:table-row>
        <table:table-row table:style-name="ro8">
          <table:table-cell office:value-type="float" office:value="125" table:style-name="ce13">
            <text:p>125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50公尺自由式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126" table:style-name="ce13">
            <text:p>126</text:p>
          </table:table-cell>
          <table:table-cell table:number-columns-repeated="16376" table:style-name="ce1"/>
        </table:table-row>
        <table:table-row table:style-name="ro8">
          <table:table-cell office:value-type="float" office:value="127" table:style-name="ce13">
            <text:p>127</text:p>
          </table:table-cell>
          <table:table-cell table:style-name="ce13"/>
          <table:table-cell office:value-type="string" table:style-name="ce13">
            <text:p>國小女</text:p>
          </table:table-cell>
          <table:table-cell table:style-name="ce13"/>
          <table:table-cell office:value-type="string" table:style-name="ce4">
            <text:p>4x50公尺混合式接力</text:p>
          </table:table-cell>
          <table:table-cell office:value-type="string" table:style-name="ce13">
            <text:p>國小男</text:p>
          </table:table-cell>
          <table:table-cell table:style-name="ce13"/>
          <table:table-cell office:value-type="float" office:value="128" table:style-name="ce13">
            <text:p>128</text:p>
          </table:table-cell>
          <table:table-cell table:number-columns-repeated="16376" table:style-name="ce1"/>
        </table:table-row>
        <table:table-row table:style-name="ro8">
          <table:table-cell office:value-type="float" office:value="129" table:style-name="ce13">
            <text:p>129</text:p>
          </table:table-cell>
          <table:table-cell table:style-name="ce13"/>
          <table:table-cell office:value-type="string" table:style-name="ce13">
            <text:p>國中女</text:p>
          </table:table-cell>
          <table:table-cell table:style-name="ce13"/>
          <table:table-cell office:value-type="string" table:style-name="ce4">
            <text:p>4x100公尺混合式接力</text:p>
          </table:table-cell>
          <table:table-cell office:value-type="string" table:style-name="ce13">
            <text:p>國中男</text:p>
          </table:table-cell>
          <table:table-cell table:style-name="ce13"/>
          <table:table-cell office:value-type="float" office:value="130" table:style-name="ce13">
            <text:p>130</text:p>
          </table:table-cell>
          <table:table-cell table:number-columns-repeated="16376" table:style-name="ce1"/>
        </table:table-row>
        <table:table-row table:style-name="ro8">
          <table:table-cell office:value-type="float" office:value="131" table:style-name="ce13">
            <text:p>131</text:p>
          </table:table-cell>
          <table:table-cell table:style-name="ce13"/>
          <table:table-cell office:value-type="string" table:style-name="ce13">
            <text:p>高中女</text:p>
          </table:table-cell>
          <table:table-cell table:style-name="ce13"/>
          <table:table-cell office:value-type="string" table:style-name="ce4">
            <text:p>4x100公尺混合式接力</text:p>
          </table:table-cell>
          <table:table-cell office:value-type="string" table:style-name="ce13">
            <text:p>高中男</text:p>
          </table:table-cell>
          <table:table-cell table:style-name="ce13"/>
          <table:table-cell office:value-type="float" office:value="132" table:style-name="ce13">
            <text:p>132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賽程表.$A$1:賽程表.$H$78" table:base-cell-address="賽程表.$A$1"/>
        </table:named-expressions>
      </table:table>
      <table:table table:name="參賽標準" table:style-name="ta3">
        <table:table-column table:style-name="co8" table:default-cell-style-name="ce1"/>
        <table:table-column table:style-name="co9" table:number-columns-repeated="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111年度風城盃游泳錦標賽</text:p>
          </table:table-cell>
          <table:covered-table-cell table:number-columns-repeated="6"/>
          <table:table-cell table:number-columns-repeated="16377" table:style-name="ce18"/>
        </table:table-row>
        <table:table-row table:style-name="ro1">
          <table:table-cell office:value-type="string" table:number-columns-spanned="7" table:number-rows-spanned="1" table:style-name="ce23">
            <text:p>選手參賽標準</text:p>
          </table:table-cell>
          <table:covered-table-cell table:number-columns-repeated="6"/>
          <table:table-cell table:number-columns-repeated="16377" table:style-name="ce18"/>
        </table:table-row>
        <table:table-row table:style-name="ro11">
          <table:table-cell office:value-type="string" table:style-name="ce19">
            <text:p>組別</text:p>
          </table:table-cell>
          <table:table-cell office:value-type="string" table:number-columns-spanned="2" table:number-rows-spanned="1" table:style-name="ce24">
            <text:p>國小組</text:p>
          </table:table-cell>
          <table:covered-table-cell/>
          <table:table-cell office:value-type="string" table:number-columns-spanned="2" table:number-rows-spanned="1" table:style-name="ce24">
            <text:p>國中組</text:p>
          </table:table-cell>
          <table:covered-table-cell/>
          <table:table-cell office:value-type="string" table:number-columns-spanned="2" table:number-rows-spanned="1" table:style-name="ce24">
            <text:p>高中組</text:p>
          </table:table-cell>
          <table:covered-table-cell/>
          <table:table-cell table:number-columns-repeated="16377" table:style-name="ce2"/>
        </table:table-row>
        <table:table-row table:style-name="ro11">
          <table:table-cell office:value-type="string" table:style-name="ce19">
            <text:p>項目</text:p>
          </table:table-cell>
          <table:table-cell office:value-type="string" table:style-name="ce19">
            <text:p>小高男</text:p>
          </table:table-cell>
          <table:table-cell office:value-type="string" table:style-name="ce19">
            <text:p>小高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0">
            <text:p><text:s/>400M 自由式</text:p>
          </table:table-cell>
          <table:table-cell office:value-type="string" table:style-name="ce21">
            <text:p>7:40.00</text:p>
          </table:table-cell>
          <table:table-cell office:value-type="string" table:style-name="ce21">
            <text:p>8:00.00</text:p>
          </table:table-cell>
          <table:table-cell office:value-type="string" table:style-name="ce21">
            <text:p>7:00.00</text:p>
          </table:table-cell>
          <table:table-cell office:value-type="string" table:style-name="ce21">
            <text:p>7:05.00</text:p>
          </table:table-cell>
          <table:table-cell office:value-type="string" table:style-name="ce21">
            <text:p>6:55.00</text:p>
          </table:table-cell>
          <table:table-cell office:value-type="string" table:style-name="ce21">
            <text:p>7:00.00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0">
            <text:p><text:s/>800M 自由式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1">
            <text:p>12:00.0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12:00.00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3">
            <text:p>※因應賽程順暢不拖延時間，附上參賽標準，敬請各位教練、家長、選手們注意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3">
            <text:p>一下以上項目的參賽標準，最後感謝各位的參與～謝謝。</text:p>
          </table:table-cell>
          <table:table-cell table:number-columns-repeated="16383" table:style-name="ce3"/>
        </table:table-row>
        <table:table-row table:number-rows-repeated="13" table:style-name="ro12">
          <table:table-cell table:number-columns-repeated="16384" table:style-name="ce3"/>
        </table:table-row>
        <table:table-row table:number-rows-repeated="10" table:style-name="ro5">
          <table:table-cell table:number-columns-repeated="16384"/>
        </table:table-row>
        <table:table-row table:style-name="ro3">
          <table:table-cell office:value-type="float" office:value="45" table:number-columns-spanned="7" table:number-rows-spanned="1" table:style-name="ce25">
            <text:p>45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4in" fo:margin-bottom="0.33in" fo:margin-left="0.93in" fo:margin-right="0.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cer</meta:initial-creator>
    <dc:creator>user</dc:creator>
    <meta:creation-date>2008-08-10T06:21:25Z</meta:creation-date>
    <dc:date>2022-06-18T23:33:01Z</dc:date>
    <meta:print-date>2022-06-14T01:19:07Z</meta:print-date>
  </office:meta>
</office:document-meta>
</file>