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DCE6F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FF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70C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FF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none" fo:border-bottom="2pt solid #0070C0" fo:border-left="none" fo:border-right="none" style:vertical-align="middle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2pt solid #0070C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48">
      <style:table-cell-properties fo:border-top="2pt solid #0070C0" fo:border-bottom="2pt solid #0070C0" fo:border-left="2pt solid #0070C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36229__36899__32080_" style:data-style-name="N30">
      <style:table-cell-properties fo:border-top="2pt solid #0070C0" fo:border-bottom="2pt solid #0070C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82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70C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2pt solid #FF0000" fo:border-bottom="none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FF0000" fo:border-bottom="thin solid #000000" fo:border-left="thin solid #000000" fo:border-right="thick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FF0000" fo:border-bottom="none" fo:border-left="thick solid #FF0000" fo:border-right="none" fo:background-color="transparent"/>
    </style:style>
    <style:style style:name="ce99" style:family="table-cell" style:parent-style-name="Default" style:data-style-name="N0">
      <style:table-cell-properties fo:border-top="thick solid #FF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FDE9D9"/>
    </style:style>
    <style:style style:name="ce101" style:family="table-cell" style:parent-style-name="Default" style:data-style-name="N0">
      <style:table-cell-properties fo:border-top="none" fo:border-bottom="none" fo:border-left="thick solid #FF0000" fo:border-right="none"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DAEEF3"/>
    </style:style>
    <style:style style:name="ce104" style:family="table-cell" style:parent-style-name="Default" style:data-style-name="N0">
      <style:table-cell-properties fo:border-top="thin solid #000000" fo:border-bottom="2pt solid #FF0000" fo:border-left="2pt solid #FF0000" fo:border-right="thin solid #000000" fo:background-color="#DAEEF3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8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9.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494:.$C$498])" table:base-cell-address="隊職員名單.C9">
          <table:help-message table:display="true"/>
          <table:error-message table:display="true"/>
        </table:content-validation>
        <table:content-validation table:name="val2" table:condition="of:cell-content-is-in-list([.$C$499:.$C$503])" table:base-cell-address="隊職員名單.G9">
          <table:help-message table:display="true"/>
          <table:error-message table:display="true"/>
        </table:content-validation>
        <table:content-validation table:name="val3" table:condition="of:cell-content-is-in-list([.$CJ$49:.$CJ$88])" table:base-cell-address="報名表.C7">
          <table:help-message table:display="true"/>
          <table:error-message table:display="true"/>
        </table:content-validation>
        <table:content-validation table:name="val4" table:condition="of:cell-content-is-in-list([.$CJ$9:.$CJ$48])" table:base-cell-address="報名表.C10">
          <table:help-message table:display="true"/>
          <table:error-message table:display="true"/>
        </table:content-validation>
        <table:content-validation table:name="val5" table:condition="of:cell-content-is-in-list([.$E$2])" table:base-cell-address="報名表.C130">
          <table:help-message table:display="true"/>
          <table:error-message table:display="true"/>
        </table:content-validation>
      </table:content-validations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5" table:number-columns-repeated="16363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7">
            <text:p>111年度風城盃分級游泳錦標賽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隊 <text:s text:c="3"/>職 <text:s text:c="3"/>員 <text:s text:c="3"/>名 <text:s text:c="3"/>單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style-name="ce4">
            <text:p>單 <text:s/>位：</text:p>
          </table:table-cell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office:value-type="string" table:style-name="ce4">
            <text:p>電 <text:s/>話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領 <text:s/>隊：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管 <text:s/>理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教 <text:s/>練：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男隊長：<text:span text:style-name="T1"><text:s text:c="13"/></text:span>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女隊長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2" table:style-name="ce3"/>
          <table:table-cell table:style-name="ce12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1">
            <text:p>報名表填寫方式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色塊部份需報名單位自行鍵入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組別：於輸入欄內下拉表格裡點選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資料都填寫完成後再至<text:span text:style-name="T3">報名表</text:span>做選項。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string" table:style-name="ce13">
            <text:p>＊參賽組別及姓名務必填寫正確。</text:p>
          </table:table-cell>
          <table:table-cell table:number-columns-repeated="5" table:style-name="ce14"/>
          <table:table-cell table:style-name="ce15"/>
          <table:table-cell table:number-columns-repeated="16377" table:style-name="ce3"/>
        </table:table-row>
        <table:table-row table:style-name="ro6">
          <table:table-cell office:value-type="string" table:number-columns-spanned="11" table:number-rows-spanned="1" table:style-name="ce23">
            <text:p>注意：輸入資料可copy，輸入錯誤可清除內容、或用空白鍵清除，但禁止使用剪貼。</text:p>
          </table:table-cell>
          <table:covered-table-cell table:number-columns-repeated="10"/>
          <table:table-cell table:number-columns-repeated="16373"/>
        </table:table-row>
        <table:table-row table:number-rows-repeated="459" table:style-name="ro8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6">
            <text:p>小低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低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女</text:p>
          </table:table-cell>
          <table:table-cell table:number-columns-repeated="16381"/>
        </table:table-row>
        <table:table-row table:number-rows-repeated="1048073" table:style-name="ro8">
          <table:table-cell table:number-columns-repeated="16384"/>
        </table:table-row>
        <table:named-expressions>
          <table:named-range table:name="Print_Area" table:cell-range-address="隊職員名單.$A$1:隊職員名單.$K$34" table:base-cell-address="隊職員名單.$A$1"/>
        </table:named-expressions>
      </table:table>
      <table:table table:name="報名表" table:style-name="ta2"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5" table:number-columns-repeated="16342" table:default-cell-style-name="ce15"/>
        <table:table-row table:style-name="ro9">
          <table:table-cell table:style-name="ce15"/>
          <table:table-cell table:style-name="ce24"/>
          <table:table-cell office:value-type="string" table:number-columns-spanned="9" table:number-rows-spanned="1" table:style-name="ce73">
            <text:p>111年度風城盃分級游泳錦標賽</text:p>
          </table:table-cell>
          <table:covered-table-cell table:number-columns-repeated="8"/>
          <table:table-cell table:style-name="ce15"/>
          <table:table-cell office:value-type="string" table:number-columns-spanned="16" table:number-rows-spanned="1" table:style-name="ce74">
            <text:p>報名表填寫注意事項</text:p>
          </table:table-cell>
          <table:covered-table-cell table:number-columns-repeated="15"/>
          <table:table-cell table:style-name="ce25"/>
          <table:table-cell office:value-type="string" table:number-columns-spanned="7" table:number-rows-spanned="1" table:style-name="ce75">
            <text:p>報名截止時間111年08月05日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table-cell office:value-type="string" table:number-columns-spanned="2" table:number-rows-spanned="2" table:style-name="ce76">
            <text:p>單 <text:s/>位：</text:p>
          </table:table-cell>
          <table:covered-table-cell/>
          <table:table-cell office:value-type="string" office:string-value=" " table:formula="of:=[隊職員名單.C3]" table:number-columns-spanned="7" table:number-rows-spanned="2" table:style-name="ce77">
            <text:p><text:s/></text:p>
          </table:table-cell>
          <table:covered-table-cell table:number-columns-repeated="6"/>
          <table:table-cell table:style-name="ce15"/>
          <table:table-cell office:value-type="string" table:style-name="ce13">
            <text:p>＊每人限報2項，只採用電子檔報名。</text:p>
          </table:table-cell>
          <table:table-cell table:style-name="ce25"/>
          <table:table-cell table:number-columns-repeated="2" table:style-name="ce15"/>
          <table:table-cell table:style-name="ce25"/>
          <table:table-cell table:style-name="ce14"/>
          <table:table-cell table:style-name="ce15"/>
          <table:table-cell table:style-name="ce6"/>
          <table:table-cell office:value-type="string" table:style-name="ce28">
            <text:p>★選手名字於姓名欄內以下拉表點選</text:p>
          </table:table-cell>
          <table:table-cell table:style-name="ce29"/>
          <table:table-cell table:number-columns-repeated="3" table:style-name="ce6"/>
          <table:table-cell table:number-columns-repeated="2" table:style-name="ce15"/>
          <table:table-cell table:style-name="ce30"/>
          <table:table-cell table:style-name="ce25"/>
          <table:table-cell office:value-type="string" table:number-columns-spanned="7" table:number-rows-spanned="3" table:style-name="ce78">
            <text:p>報名資料寄出後如有需更改，請更改後再傳，截止後以最後寄出為準，如收到報名表後會回訊告知已收到，如沒收到回訊請再來電詢問，謝謝。<text:span text:style-name="T4">請勿自行更改表格</text:span>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covered-table-cell/>
          <table:covered-table-cell/>
          <table:covered-table-cell/>
          <table:covered-table-cell table:number-columns-repeated="6"/>
          <table:table-cell table:style-name="ce14"/>
          <table:table-cell office:value-type="string" table:style-name="ce13">
            <text:p>＊參加項目應將最佳成績填入。<text:span text:style-name="T5"><text:s text:c="84"/></text:span></text:p>
          </table:table-cell>
          <table:table-cell table:style-name="ce26"/>
          <table:table-cell table:style-name="ce15"/>
          <table:table-cell table:number-columns-repeated="3" table:style-name="ce26"/>
          <table:table-cell table:style-name="ce15"/>
          <table:table-cell table:style-name="ce6"/>
          <table:table-cell office:value-type="string" table:style-name="ce28">
            <text:p>★選手有成績者請自行鍵入</text:p>
          </table:table-cell>
          <table:table-cell table:style-name="ce31"/>
          <table:table-cell table:number-columns-repeated="3" table:style-name="ce32"/>
          <table:table-cell table:style-name="ce26"/>
          <table:table-cell table:style-name="ce15"/>
          <table:table-cell table:style-name="ce26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1">
          <table:table-cell table:style-name="ce15"/>
          <table:table-cell table:number-columns-repeated="4" table:style-name="ce27"/>
          <table:table-cell office:value-type="string" table:number-columns-spanned="2" table:number-rows-spanned="1" table:style-name="ce79">
            <text:p>成績輸入範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26"/>
          <table:table-cell office:value-type="string" table:number-columns-spanned="7" table:number-rows-spanned="1" table:style-name="ce80">
            <text:p>資料填寫完成存檔後請寄至</text:p>
          </table:table-cell>
          <table:covered-table-cell table:number-columns-repeated="6"/>
          <table:table-cell office:value-type="string" table:number-columns-spanned="6" table:number-rows-spanned="1" table:style-name="ce81">
            <text:p><text:a xlink:href="mailto:coco5168168@yahoo.com.tw">coco5168168@yahoo.com.tw</text:a></text:p>
          </table:table-cell>
          <table:covered-table-cell table:number-columns-repeated="5"/>
          <table:table-cell office:value-type="string" table:number-columns-spanned="3" table:number-rows-spanned="1" table:style-name="ce82">
            <text:p>張羽臻 0988035557</text:p>
          </table:table-cell>
          <table:covered-table-cell table:number-columns-repeated="2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2">
          <table:table-cell table:number-columns-repeated="2" table:style-name="ce26"/>
          <table:table-cell office:value-type="string" table:number-columns-spanned="4" table:number-rows-spanned="1" table:style-name="ce83">
            <text:p>1</text:p>
          </table:table-cell>
          <table:covered-table-cell table:number-columns-repeated="3"/>
          <table:table-cell office:value-type="string" table:number-columns-spanned="4" table:number-rows-spanned="1" table:style-name="ce84">
            <text:p>2</text:p>
          </table:table-cell>
          <table:covered-table-cell table:number-columns-repeated="3"/>
          <table:table-cell office:value-type="string" table:number-columns-spanned="4" table:number-rows-spanned="1" table:style-name="ce83">
            <text:p>3</text:p>
          </table:table-cell>
          <table:covered-table-cell table:number-columns-repeated="3"/>
          <table:table-cell office:value-type="string" table:number-columns-spanned="4" table:number-rows-spanned="1" table:style-name="ce85">
            <text:p>4</text:p>
          </table:table-cell>
          <table:covered-table-cell table:number-columns-repeated="3"/>
          <table:table-cell office:value-type="string" table:number-columns-spanned="4" table:number-rows-spanned="1" table:style-name="ce85">
            <text:p>5</text:p>
          </table:table-cell>
          <table:covered-table-cell table:number-columns-repeated="3"/>
          <table:table-cell office:value-type="string" table:number-columns-spanned="4" table:number-rows-spanned="1" table:style-name="ce85">
            <text:p>6</text:p>
          </table:table-cell>
          <table:covered-table-cell table:number-columns-repeated="3"/>
          <table:table-cell office:value-type="string" table:number-columns-spanned="4" table:number-rows-spanned="1" table:style-name="ce83">
            <text:p>7</text:p>
          </table:table-cell>
          <table:covered-table-cell table:number-columns-repeated="3"/>
          <table:table-cell office:value-type="string" table:number-columns-spanned="4" table:number-rows-spanned="1" table:style-name="ce85">
            <text:p>8</text:p>
          </table:table-cell>
          <table:covered-table-cell table:number-columns-repeated="3"/>
          <table:table-cell office:value-type="string" table:number-columns-spanned="4" table:number-rows-spanned="1" table:style-name="ce83">
            <text:p>9</text:p>
          </table:table-cell>
          <table:covered-table-cell table:number-columns-repeated="3"/>
          <table:table-cell office:value-type="string" table:number-columns-spanned="4" table:number-rows-spanned="1" table:style-name="ce83">
            <text:p>10</text:p>
          </table:table-cell>
          <table:covered-table-cell table:number-columns-repeated="3"/>
          <table:table-cell table:number-columns-repeated="16342" table:style-name="ce15"/>
        </table:table-row>
        <table:table-row table:style-name="ro13">
          <table:table-cell office:value-type="string" table:style-name="ce35">
            <text:p>個人項目</text:p>
          </table:table-cell>
          <table:table-cell office:value-type="string" table:style-name="ce36">
            <text:p>組別</text:p>
          </table:table-cell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8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table:number-columns-repeated="16342" table:style-name="ce15"/>
        </table:table-row>
        <table:table-row table:style-name="ro13">
          <table:table-cell office:value-type="string" table:number-columns-spanned="1" table:number-rows-spanned="10" table:style-name="ce89">
            <text:p>50公尺自由式</text:p>
          </table:table-cell>
          <table:table-cell office:value-type="string" table:style-name="ce39">
            <office:annotation draw:style-name="a0" svg:x="1.39583333333333in" svg:y="1.22916666666667in" svg:width="0.385416666666667in" svg:height="0.1875in">
              <dc:creator>黃添勝</dc:creator>
              <text:p><text:span text:style-name="T6">119</text:span><text:span text:style-name="T7"/></text:p>
              <text:p/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6">
          <table:covered-table-cell/>
          <table:table-cell office:value-type="string" table:style-name="ce39">
            <office:annotation draw:style-name="a1" svg:x="1.39583333333333in" svg:y="1.38541666666667in" svg:width="0.416666666666667in" svg:height="0.197916666666667in">
              <dc:creator>黃添勝</dc:creator>
              <text:p><text:span text:style-name="T6">12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style-name="ce45"/>
          <table:table-cell office:value-type="string" table:style-name="ce46">
            <text:p>男隊員</text:p>
          </table:table-cell>
          <table:table-cell office:value-type="string" table:style-name="ce46">
            <text:p>組 別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" svg:x="1.39583333333333in" svg:y="1.57291666666667in" svg:width="0.395833333333333in" svg:height="0.197916666666667in">
              <dc:creator>黃添勝</dc:creator>
              <text:p><text:span text:style-name="T6">12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" table:style-name="ce45">
            <text:p>1</text:p>
          </table:table-cell>
          <table:table-cell office:value-type="float" office:value="0" table:formula="of:=[隊職員名單.B9]" table:style-name="ce45">
            <text:p>0</text:p>
          </table:table-cell>
          <table:table-cell office:value-type="float" office:value="0" table:formula="of:=[隊職員名單.C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" svg:x="1.39583333333333in" svg:y="1.76041666666667in" svg:width="0.395833333333333in" svg:height="0.197916666666667in">
              <dc:creator>黃添勝</dc:creator>
              <text:p><text:span text:style-name="T6">12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" table:style-name="ce45">
            <text:p>2</text:p>
          </table:table-cell>
          <table:table-cell office:value-type="float" office:value="0" table:formula="of:=[隊職員名單.B10]" table:style-name="ce45">
            <text:p>0</text:p>
          </table:table-cell>
          <table:table-cell office:value-type="float" office:value="0" table:formula="of:=[隊職員名單.C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" svg:x="1.39583333333333in" svg:y="1.94791666666667in" svg:width="0.395833333333333in" svg:height="0.197916666666667in">
              <dc:creator>黃添勝</dc:creator>
              <text:p><text:span text:style-name="T6">12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" table:style-name="ce45">
            <text:p>3</text:p>
          </table:table-cell>
          <table:table-cell office:value-type="float" office:value="0" table:formula="of:=[隊職員名單.B11]" table:style-name="ce45">
            <text:p>0</text:p>
          </table:table-cell>
          <table:table-cell office:value-type="float" office:value="0" table:formula="of:=[隊職員名單.C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" svg:x="1.39583333333333in" svg:y="2.14583333333333in" svg:width="0.385416666666667in" svg:height="0.197916666666667in">
              <dc:creator>黃添勝</dc:creator>
              <text:p><text:span text:style-name="T6">12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" table:style-name="ce45">
            <text:p>4</text:p>
          </table:table-cell>
          <table:table-cell office:value-type="float" office:value="0" table:formula="of:=[隊職員名單.B12]" table:style-name="ce45">
            <text:p>0</text:p>
          </table:table-cell>
          <table:table-cell office:value-type="float" office:value="0" table:formula="of:=[隊職員名單.C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" svg:x="1.39583333333333in" svg:y="2.33333333333333in" svg:width="0.375in" svg:height="0.197916666666667in">
              <dc:creator>黃添勝</dc:creator>
              <text:p><text:span text:style-name="T6">12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" table:style-name="ce45">
            <text:p>5</text:p>
          </table:table-cell>
          <table:table-cell office:value-type="float" office:value="0" table:formula="of:=[隊職員名單.B13]" table:style-name="ce45">
            <text:p>0</text:p>
          </table:table-cell>
          <table:table-cell office:value-type="float" office:value="0" table:formula="of:=[隊職員名單.C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7" svg:x="1.39583333333333in" svg:y="2.53125in" svg:width="0.375in" svg:height="0.197916666666667in">
              <dc:creator>黃添勝</dc:creator>
              <text:p><text:span text:style-name="T6">12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" table:style-name="ce45">
            <text:p>6</text:p>
          </table:table-cell>
          <table:table-cell office:value-type="float" office:value="0" table:formula="of:=[隊職員名單.B14]" table:style-name="ce45">
            <text:p>0</text:p>
          </table:table-cell>
          <table:table-cell office:value-type="float" office:value="0" table:formula="of:=[隊職員名單.C1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8" svg:x="1.39583333333333in" svg:y="2.71875in" svg:width="0.395833333333333in" svg:height="0.197916666666667in">
              <dc:creator>黃添勝</dc:creator>
              <text:p><text:span text:style-name="T6">12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33" table:style-name="ce15"/>
          <table:table-cell table:style-name="ce52"/>
          <table:table-cell table:number-columns-repeated="10" table:style-name="ce15"/>
          <table:table-cell office:value-type="float" office:value="7" table:style-name="ce45">
            <text:p>7</text:p>
          </table:table-cell>
          <table:table-cell office:value-type="float" office:value="0" table:formula="of:=[隊職員名單.B15]" table:style-name="ce45">
            <text:p>0</text:p>
          </table:table-cell>
          <table:table-cell office:value-type="float" office:value="0" table:formula="of:=[隊職員名單.C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9" svg:x="1.39583333333333in" svg:y="2.91666666666667in" svg:width="0.375in" svg:height="0.197916666666667in">
              <dc:creator>黃添勝</dc:creator>
              <text:p><text:span text:style-name="T6">12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" table:style-name="ce45">
            <text:p>8</text:p>
          </table:table-cell>
          <table:table-cell office:value-type="float" office:value="0" table:formula="of:=[隊職員名單.B16]" table:style-name="ce45">
            <text:p>0</text:p>
          </table:table-cell>
          <table:table-cell office:value-type="float" office:value="0" table:formula="of:=[隊職員名單.C1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自由式</text:p>
          </table:table-cell>
          <table:table-cell office:value-type="string" table:style-name="ce39">
            <office:annotation draw:style-name="a10" svg:x="1.39583333333333in" svg:y="3.10416666666667in" svg:width="0.302083333333333in" svg:height="0.197916666666667in">
              <dc:creator>黃添勝</dc:creator>
              <text:p><text:span text:style-name="T6">3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9" table:style-name="ce45">
            <text:p>9</text:p>
          </table:table-cell>
          <table:table-cell office:value-type="float" office:value="0" table:formula="of:=[隊職員名單.B17]" table:style-name="ce45">
            <text:p>0</text:p>
          </table:table-cell>
          <table:table-cell office:value-type="float" office:value="0" table:formula="of:=[隊職員名單.C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1" svg:x="1.39583333333333in" svg:y="3.29166666666667in" svg:width="0.302083333333333in" svg:height="0.197916666666667in">
              <dc:creator>黃添勝</dc:creator>
              <text:p><text:span text:style-name="T6">3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0" table:style-name="ce45">
            <text:p>10</text:p>
          </table:table-cell>
          <table:table-cell office:value-type="float" office:value="0" table:formula="of:=[隊職員名單.B18]" table:style-name="ce45">
            <text:p>0</text:p>
          </table:table-cell>
          <table:table-cell office:value-type="float" office:value="0" table:formula="of:=[隊職員名單.C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2" svg:x="1.39583333333333in" svg:y="3.48958333333333in" svg:width="0.302083333333333in" svg:height="0.197916666666667in">
              <dc:creator>黃添勝</dc:creator>
              <text:p><text:span text:style-name="T6">3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53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1" table:style-name="ce45">
            <text:p>11</text:p>
          </table:table-cell>
          <table:table-cell office:value-type="float" office:value="0" table:formula="of:=[隊職員名單.B19]" table:style-name="ce45">
            <text:p>0</text:p>
          </table:table-cell>
          <table:table-cell office:value-type="float" office:value="0" table:formula="of:=[隊職員名單.C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3" svg:x="1.39583333333333in" svg:y="3.67708333333333in" svg:width="0.302083333333333in" svg:height="0.197916666666667in">
              <dc:creator>黃添勝</dc:creator>
              <text:p><text:span text:style-name="T6">3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54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2" table:style-name="ce45">
            <text:p>12</text:p>
          </table:table-cell>
          <table:table-cell office:value-type="float" office:value="0" table:formula="of:=[隊職員名單.B20]" table:style-name="ce45">
            <text:p>0</text:p>
          </table:table-cell>
          <table:table-cell office:value-type="float" office:value="0" table:formula="of:=[隊職員名單.C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4" svg:x="1.39583333333333in" svg:y="3.86458333333333in" svg:width="0.302083333333333in" svg:height="0.197916666666667in">
              <dc:creator>黃添勝</dc:creator>
              <text:p><text:span text:style-name="T6">3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3" table:style-name="ce45">
            <text:p>13</text:p>
          </table:table-cell>
          <table:table-cell office:value-type="float" office:value="0" table:formula="of:=[隊職員名單.B21]" table:style-name="ce45">
            <text:p>0</text:p>
          </table:table-cell>
          <table:table-cell office:value-type="float" office:value="0" table:formula="of:=[隊職員名單.C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5" svg:x="1.39583333333333in" svg:y="4.0625in" svg:width="0.302083333333333in" svg:height="0.197916666666667in">
              <dc:creator>黃添勝</dc:creator>
              <text:p><text:span text:style-name="T6">3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4" table:style-name="ce45">
            <text:p>14</text:p>
          </table:table-cell>
          <table:table-cell office:value-type="float" office:value="0" table:formula="of:=[隊職員名單.B22]" table:style-name="ce45">
            <text:p>0</text:p>
          </table:table-cell>
          <table:table-cell office:value-type="float" office:value="0" table:formula="of:=[隊職員名單.C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6" svg:x="1.39583333333333in" svg:y="4.25in" svg:width="0.302083333333333in" svg:height="0.197916666666667in">
              <dc:creator>黃添勝</dc:creator>
              <text:p><text:span text:style-name="T6">3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5" table:style-name="ce45">
            <text:p>15</text:p>
          </table:table-cell>
          <table:table-cell office:value-type="float" office:value="0" table:formula="of:=[隊職員名單.B23]" table:style-name="ce45">
            <text:p>0</text:p>
          </table:table-cell>
          <table:table-cell office:value-type="float" office:value="0" table:formula="of:=[隊職員名單.C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7" svg:x="1.39583333333333in" svg:y="4.44791666666667in" svg:width="0.302083333333333in" svg:height="0.197916666666667in">
              <dc:creator>黃添勝</dc:creator>
              <text:p><text:span text:style-name="T6">4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6" table:style-name="ce45">
            <text:p>16</text:p>
          </table:table-cell>
          <table:table-cell office:value-type="float" office:value="0" table:formula="of:=[隊職員名單.B24]" table:style-name="ce45">
            <text:p>0</text:p>
          </table:table-cell>
          <table:table-cell office:value-type="float" office:value="0" table:formula="of:=[隊職員名單.C2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8" svg:x="1.39583333333333in" svg:y="4.63541666666667in" svg:width="0.302083333333333in" svg:height="0.197916666666667in">
              <dc:creator>黃添勝</dc:creator>
              <text:p><text:span text:style-name="T6">4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7" table:style-name="ce45">
            <text:p>17</text:p>
          </table:table-cell>
          <table:table-cell office:value-type="float" office:value="0" table:formula="of:=[隊職員名單.B25]" table:style-name="ce45">
            <text:p>0</text:p>
          </table:table-cell>
          <table:table-cell office:value-type="float" office:value="0" table:formula="of:=[隊職員名單.C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9" svg:x="1.39583333333333in" svg:y="4.82291666666667in" svg:width="0.302083333333333in" svg:height="0.197916666666667in">
              <dc:creator>黃添勝</dc:creator>
              <text:p><text:span text:style-name="T6">4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8" table:style-name="ce45">
            <text:p>18</text:p>
          </table:table-cell>
          <table:table-cell office:value-type="float" office:value="0" table:formula="of:=[隊職員名單.B26]" table:style-name="ce45">
            <text:p>0</text:p>
          </table:table-cell>
          <table:table-cell office:value-type="float" office:value="0" table:formula="of:=[隊職員名單.C2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8" table:style-name="ce91">
            <text:p>200公尺自由式</text:p>
          </table:table-cell>
          <table:table-cell office:value-type="string" table:style-name="ce39">
            <office:annotation draw:style-name="a20" svg:x="1.39583333333333in" svg:y="5.02083333333333in" svg:width="0.302083333333333in" svg:height="0.197916666666667in">
              <dc:creator>黃添勝</dc:creator>
              <text:p><text:span text:style-name="T6">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9" table:style-name="ce45">
            <text:p>19</text:p>
          </table:table-cell>
          <table:table-cell office:value-type="float" office:value="0" table:formula="of:=[隊職員名單.B27]" table:style-name="ce45">
            <text:p>0</text:p>
          </table:table-cell>
          <table:table-cell office:value-type="float" office:value="0" table:formula="of:=[隊職員名單.C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1" svg:x="1.39583333333333in" svg:y="5.20833333333333in" svg:width="0.302083333333333in" svg:height="0.197916666666667in">
              <dc:creator>黃添勝</dc:creator>
              <text:p><text:span text:style-name="T6">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0" table:style-name="ce45">
            <text:p>20</text:p>
          </table:table-cell>
          <table:table-cell office:value-type="float" office:value="0" table:formula="of:=[隊職員名單.B28]" table:style-name="ce45">
            <text:p>0</text:p>
          </table:table-cell>
          <table:table-cell office:value-type="float" office:value="0" table:formula="of:=[隊職員名單.C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2" svg:x="1.39583333333333in" svg:y="5.40625in" svg:width="0.302083333333333in" svg:height="0.197916666666667in">
              <dc:creator>黃添勝</dc:creator>
              <text:p><text:span text:style-name="T6">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1" table:style-name="ce45">
            <text:p>21</text:p>
          </table:table-cell>
          <table:table-cell office:value-type="float" office:value="0" table:formula="of:=[隊職員名單.D9]" table:style-name="ce45">
            <text:p>0</text:p>
          </table:table-cell>
          <table:table-cell office:value-type="float" office:value="0" table:formula="of:=[隊職員名單.E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3" svg:x="1.38541666666667in" svg:y="5.61458333333333in" svg:width="0.375in" svg:height="0.239583333333333in">
              <dc:creator>Windows 使用者</dc:creator>
              <text:p><text:span text:style-name="T6">8</text:span><text:span text:style-name="T8"/></text:p>
              <text:p/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2" table:style-name="ce45">
            <text:p>22</text:p>
          </table:table-cell>
          <table:table-cell office:value-type="float" office:value="0" table:formula="of:=[隊職員名單.D10]" table:style-name="ce45">
            <text:p>0</text:p>
          </table:table-cell>
          <table:table-cell office:value-type="float" office:value="0" table:formula="of:=[隊職員名單.E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4" svg:x="1.39583333333333in" svg:y="5.79166666666667in" svg:width="0.302083333333333in" svg:height="0.197916666666667in">
              <dc:creator>黃添勝</dc:creator>
              <text:p><text:span text:style-name="T6">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3" table:style-name="ce45">
            <text:p>23</text:p>
          </table:table-cell>
          <table:table-cell office:value-type="float" office:value="0" table:formula="of:=[隊職員名單.D11]" table:style-name="ce45">
            <text:p>0</text:p>
          </table:table-cell>
          <table:table-cell office:value-type="float" office:value="0" table:formula="of:=[隊職員名單.E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5" svg:x="1.39583333333333in" svg:y="5.97916666666667in" svg:width="0.302083333333333in" svg:height="0.197916666666667in">
              <dc:creator>黃添勝</dc:creator>
              <text:p><text:span text:style-name="T6">1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4" table:style-name="ce45">
            <text:p>24</text:p>
          </table:table-cell>
          <table:table-cell office:value-type="float" office:value="0" table:formula="of:=[隊職員名單.D12]" table:style-name="ce45">
            <text:p>0</text:p>
          </table:table-cell>
          <table:table-cell office:value-type="float" office:value="0" table:formula="of:=[隊職員名單.E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6" svg:x="1.39583333333333in" svg:y="6.16666666666667in" svg:width="0.302083333333333in" svg:height="0.197916666666667in">
              <dc:creator>黃添勝</dc:creator>
              <text:p><text:span text:style-name="T6">1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5" table:style-name="ce45">
            <text:p>25</text:p>
          </table:table-cell>
          <table:table-cell office:value-type="float" office:value="0" table:formula="of:=[隊職員名單.D13]" table:style-name="ce45">
            <text:p>0</text:p>
          </table:table-cell>
          <table:table-cell office:value-type="float" office:value="0" table:formula="of:=[隊職員名單.E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7" svg:x="1.39583333333333in" svg:y="6.36458333333333in" svg:width="0.302083333333333in" svg:height="0.197916666666667in">
              <dc:creator>黃添勝</dc:creator>
              <text:p><text:span text:style-name="T6">1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6" table:style-name="ce45">
            <text:p>26</text:p>
          </table:table-cell>
          <table:table-cell office:value-type="float" office:value="0" table:formula="of:=[隊職員名單.D14]" table:style-name="ce45">
            <text:p>0</text:p>
          </table:table-cell>
          <table:table-cell office:value-type="float" office:value="0" table:formula="of:=[隊職員名單.E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6" table:style-name="ce92">
            <text:p>400公尺自由式</text:p>
          </table:table-cell>
          <table:table-cell office:value-type="string" table:style-name="ce39">
            <office:annotation draw:style-name="a28" svg:x="1.39583333333333in" svg:y="6.55208333333333in" svg:width="0.302083333333333in" svg:height="0.197916666666667in">
              <dc:creator>黃添勝</dc:creator>
              <text:p><text:span text:style-name="T6">99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7" table:style-name="ce45">
            <text:p>27</text:p>
          </table:table-cell>
          <table:table-cell office:value-type="float" office:value="0" table:formula="of:=[隊職員名單.D15]" table:style-name="ce45">
            <text:p>0</text:p>
          </table:table-cell>
          <table:table-cell office:value-type="float" office:value="0" table:formula="of:=[隊職員名單.E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9" svg:x="1.39583333333333in" svg:y="6.75in" svg:width="0.302083333333333in" svg:height="0.197916666666667in">
              <dc:creator>黃添勝</dc:creator>
              <text:p><text:span text:style-name="T6">100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8" table:style-name="ce45">
            <text:p>28</text:p>
          </table:table-cell>
          <table:table-cell office:value-type="float" office:value="0" table:formula="of:=[隊職員名單.D16]" table:style-name="ce45">
            <text:p>0</text:p>
          </table:table-cell>
          <table:table-cell office:value-type="float" office:value="0" table:formula="of:=[隊職員名單.E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0" svg:x="1.39583333333333in" svg:y="6.9375in" svg:width="0.302083333333333in" svg:height="0.197916666666667in">
              <dc:creator>黃添勝</dc:creator>
              <text:p><text:span text:style-name="T6">10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9" table:style-name="ce45">
            <text:p>29</text:p>
          </table:table-cell>
          <table:table-cell office:value-type="float" office:value="0" table:formula="of:=[隊職員名單.D17]" table:style-name="ce45">
            <text:p>0</text:p>
          </table:table-cell>
          <table:table-cell office:value-type="float" office:value="0" table:formula="of:=[隊職員名單.E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1" svg:x="1.39583333333333in" svg:y="7.125in" svg:width="0.302083333333333in" svg:height="0.197916666666667in">
              <dc:creator>黃添勝</dc:creator>
              <text:p><text:span text:style-name="T6">10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0" table:style-name="ce45">
            <text:p>30</text:p>
          </table:table-cell>
          <table:table-cell office:value-type="float" office:value="0" table:formula="of:=[隊職員名單.D18]" table:style-name="ce45">
            <text:p>0</text:p>
          </table:table-cell>
          <table:table-cell office:value-type="float" office:value="0" table:formula="of:=[隊職員名單.E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2" svg:x="1.39583333333333in" svg:y="7.32291666666667in" svg:width="0.302083333333333in" svg:height="0.197916666666667in">
              <dc:creator>黃添勝</dc:creator>
              <text:p><text:span text:style-name="T6">10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1" table:style-name="ce45">
            <text:p>31</text:p>
          </table:table-cell>
          <table:table-cell office:value-type="float" office:value="0" table:formula="of:=[隊職員名單.D19]" table:style-name="ce45">
            <text:p>0</text:p>
          </table:table-cell>
          <table:table-cell office:value-type="float" office:value="0" table:formula="of:=[隊職員名單.E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3" svg:x="1.39583333333333in" svg:y="7.51041666666667in" svg:width="0.302083333333333in" svg:height="0.197916666666667in">
              <dc:creator>黃添勝</dc:creator>
              <text:p><text:span text:style-name="T6">104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2" table:style-name="ce45">
            <text:p>32</text:p>
          </table:table-cell>
          <table:table-cell office:value-type="float" office:value="0" table:formula="of:=[隊職員名單.D20]" table:style-name="ce45">
            <text:p>0</text:p>
          </table:table-cell>
          <table:table-cell office:value-type="float" office:value="0" table:formula="of:=[隊職員名單.E20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3">
            <text:p>800公尺自由式</text:p>
          </table:table-cell>
          <table:table-cell office:value-type="string" table:style-name="ce39">
            <office:annotation draw:style-name="a34" svg:x="1.39583333333333in" svg:y="7.69791666666667in" svg:width="0.302083333333333in" svg:height="0.197916666666667in">
              <dc:creator>黃添勝</dc:creator>
              <text:p><text:span text:style-name="T6">6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3" table:style-name="ce45">
            <text:p>33</text:p>
          </table:table-cell>
          <table:table-cell office:value-type="float" office:value="0" table:formula="of:=[隊職員名單.D21]" table:style-name="ce45">
            <text:p>0</text:p>
          </table:table-cell>
          <table:table-cell office:value-type="float" office:value="0" table:formula="of:=[隊職員名單.E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5" svg:x="1.39583333333333in" svg:y="7.89583333333333in" svg:width="0.302083333333333in" svg:height="0.197916666666667in">
              <dc:creator>黃添勝</dc:creator>
              <text:p><text:span text:style-name="T6">64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4" table:style-name="ce45">
            <text:p>34</text:p>
          </table:table-cell>
          <table:table-cell office:value-type="float" office:value="0" table:formula="of:=[隊職員名單.D22]" table:style-name="ce45">
            <text:p>0</text:p>
          </table:table-cell>
          <table:table-cell office:value-type="float" office:value="0" table:formula="of:=[隊職員名單.E22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4">
            <text:p>1500公尺自由式</text:p>
          </table:table-cell>
          <table:table-cell office:value-type="string" table:style-name="ce47">
            <office:annotation draw:style-name="a36" svg:x="1.39583333333333in" svg:y="8.08333333333333in" svg:width="0.302083333333333in" svg:height="0.197916666666667in">
              <dc:creator>黃添勝</dc:creator>
              <text:p><text:span text:style-name="T6">65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5" table:style-name="ce45">
            <text:p>35</text:p>
          </table:table-cell>
          <table:table-cell office:value-type="float" office:value="0" table:formula="of:=[隊職員名單.D23]" table:style-name="ce45">
            <text:p>0</text:p>
          </table:table-cell>
          <table:table-cell office:value-type="float" office:value="0" table:formula="of:=[隊職員名單.E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7" svg:x="1.39583333333333in" svg:y="8.28125in" svg:width="0.302083333333333in" svg:height="0.197916666666667in">
              <dc:creator>黃添勝</dc:creator>
              <text:p><text:span text:style-name="T6">6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6" table:style-name="ce45">
            <text:p>36</text:p>
          </table:table-cell>
          <table:table-cell office:value-type="float" office:value="0" table:formula="of:=[隊職員名單.D24]" table:style-name="ce45">
            <text:p>0</text:p>
          </table:table-cell>
          <table:table-cell office:value-type="float" office:value="0" table:formula="of:=[隊職員名單.E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89">
            <text:p>50公尺仰式</text:p>
          </table:table-cell>
          <table:table-cell office:value-type="string" table:style-name="ce39">
            <office:annotation draw:style-name="a38" svg:x="1.39583333333333in" svg:y="8.46875in" svg:width="0.302083333333333in" svg:height="0.197916666666667in">
              <dc:creator>黃添勝</dc:creator>
              <text:p><text:span text:style-name="T6">8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7" table:style-name="ce45">
            <text:p>37</text:p>
          </table:table-cell>
          <table:table-cell office:value-type="float" office:value="0" table:formula="of:=[隊職員名單.D25]" table:style-name="ce45">
            <text:p>0</text:p>
          </table:table-cell>
          <table:table-cell office:value-type="float" office:value="0" table:formula="of:=[隊職員名單.E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9" svg:x="1.39583333333333in" svg:y="8.66666666666667in" svg:width="0.302083333333333in" svg:height="0.197916666666667in">
              <dc:creator>黃添勝</dc:creator>
              <text:p><text:span text:style-name="T6">9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8" table:style-name="ce45">
            <text:p>38</text:p>
          </table:table-cell>
          <table:table-cell office:value-type="float" office:value="0" table:formula="of:=[隊職員名單.D26]" table:style-name="ce45">
            <text:p>0</text:p>
          </table:table-cell>
          <table:table-cell office:value-type="float" office:value="0" table:formula="of:=[隊職員名單.E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0" svg:x="1.39583333333333in" svg:y="8.85416666666667in" svg:width="0.302083333333333in" svg:height="0.197916666666667in">
              <dc:creator>黃添勝</dc:creator>
              <text:p><text:span text:style-name="T6">9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9" table:style-name="ce45">
            <text:p>39</text:p>
          </table:table-cell>
          <table:table-cell office:value-type="float" office:value="0" table:formula="of:=[隊職員名單.D27]" table:style-name="ce45">
            <text:p>0</text:p>
          </table:table-cell>
          <table:table-cell office:value-type="float" office:value="0" table:formula="of:=[隊職員名單.E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1" svg:x="1.39583333333333in" svg:y="9.04166666666667in" svg:width="0.302083333333333in" svg:height="0.197916666666667in">
              <dc:creator>黃添勝</dc:creator>
              <text:p><text:span text:style-name="T6">9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0" table:style-name="ce45">
            <text:p>40</text:p>
          </table:table-cell>
          <table:table-cell office:value-type="float" office:value="0" table:formula="of:=[隊職員名單.D28]" table:style-name="ce45">
            <text:p>0</text:p>
          </table:table-cell>
          <table:table-cell office:value-type="float" office:value="0" table:formula="of:=[隊職員名單.E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2" svg:x="1.39583333333333in" svg:y="9.23958333333333in" svg:width="0.302083333333333in" svg:height="0.197916666666667in">
              <dc:creator>黃添勝</dc:creator>
              <text:p><text:span text:style-name="T6">9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1" table:style-name="ce45">
            <text:p>41</text:p>
          </table:table-cell>
          <table:table-cell office:value-type="float" office:value="0" table:formula="of:=[隊職員名單.F9]" table:style-name="ce45">
            <text:p>0</text:p>
          </table:table-cell>
          <table:table-cell office:value-type="float" office:value="0" table:formula="of:=[隊職員名單.G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3" svg:x="1.39583333333333in" svg:y="9.42708333333333in" svg:width="0.302083333333333in" svg:height="0.197916666666667in">
              <dc:creator>黃添勝</dc:creator>
              <text:p><text:span text:style-name="T6">9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2" table:style-name="ce45">
            <text:p>42</text:p>
          </table:table-cell>
          <table:table-cell office:value-type="float" office:value="0" table:formula="of:=[隊職員名單.F10]" table:style-name="ce45">
            <text:p>0</text:p>
          </table:table-cell>
          <table:table-cell office:value-type="float" office:value="0" table:formula="of:=[隊職員名單.G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4" svg:x="1.39583333333333in" svg:y="9.625in" svg:width="0.302083333333333in" svg:height="0.197916666666667in">
              <dc:creator>黃添勝</dc:creator>
              <text:p><text:span text:style-name="T6">9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3" table:style-name="ce45">
            <text:p>43</text:p>
          </table:table-cell>
          <table:table-cell office:value-type="float" office:value="0" table:formula="of:=[隊職員名單.F11]" table:style-name="ce45">
            <text:p>0</text:p>
          </table:table-cell>
          <table:table-cell office:value-type="float" office:value="0" table:formula="of:=[隊職員名單.G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5" svg:x="1.39583333333333in" svg:y="9.8125in" svg:width="0.302083333333333in" svg:height="0.197916666666667in">
              <dc:creator>黃添勝</dc:creator>
              <text:p><text:span text:style-name="T6">9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4" table:style-name="ce45">
            <text:p>44</text:p>
          </table:table-cell>
          <table:table-cell office:value-type="float" office:value="0" table:formula="of:=[隊職員名單.F12]" table:style-name="ce45">
            <text:p>0</text:p>
          </table:table-cell>
          <table:table-cell office:value-type="float" office:value="0" table:formula="of:=[隊職員名單.G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6" svg:x="1.39583333333333in" svg:y="10in" svg:width="0.302083333333333in" svg:height="0.197916666666667in">
              <dc:creator>黃添勝</dc:creator>
              <text:p><text:span text:style-name="T6">9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5" table:style-name="ce45">
            <text:p>45</text:p>
          </table:table-cell>
          <table:table-cell office:value-type="float" office:value="0" table:formula="of:=[隊職員名單.F13]" table:style-name="ce45">
            <text:p>0</text:p>
          </table:table-cell>
          <table:table-cell office:value-type="float" office:value="0" table:formula="of:=[隊職員名單.G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7" svg:x="1.39583333333333in" svg:y="10.1979166666667in" svg:width="0.302083333333333in" svg:height="0.197916666666667in">
              <dc:creator>黃添勝</dc:creator>
              <text:p><text:span text:style-name="T6">9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6" table:style-name="ce45">
            <text:p>46</text:p>
          </table:table-cell>
          <table:table-cell office:value-type="float" office:value="0" table:formula="of:=[隊職員名單.F14]" table:style-name="ce45">
            <text:p>0</text:p>
          </table:table-cell>
          <table:table-cell office:value-type="float" office:value="0" table:formula="of:=[隊職員名單.G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仰式</text:p>
          </table:table-cell>
          <table:table-cell office:value-type="string" table:style-name="ce39">
            <office:annotation draw:style-name="a48" svg:x="1.39583333333333in" svg:y="10.3854166666667in" svg:width="0.302083333333333in" svg:height="0.197916666666667in">
              <dc:creator>黃添勝</dc:creator>
              <text:p><text:span text:style-name="T6">1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7" table:style-name="ce45">
            <text:p>47</text:p>
          </table:table-cell>
          <table:table-cell office:value-type="float" office:value="0" table:formula="of:=[隊職員名單.F15]" table:style-name="ce45">
            <text:p>0</text:p>
          </table:table-cell>
          <table:table-cell office:value-type="float" office:value="0" table:formula="of:=[隊職員名單.G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9" svg:x="1.39583333333333in" svg:y="10.5729166666667in" svg:width="0.302083333333333in" svg:height="0.197916666666667in">
              <dc:creator>黃添勝</dc:creator>
              <text:p><text:span text:style-name="T6">1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8" table:style-name="ce45">
            <text:p>48</text:p>
          </table:table-cell>
          <table:table-cell office:value-type="float" office:value="0" table:formula="of:=[隊職員名單.F16]" table:style-name="ce45">
            <text:p>0</text:p>
          </table:table-cell>
          <table:table-cell office:value-type="float" office:value="0" table:formula="of:=[隊職員名單.G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0" svg:x="1.39583333333333in" svg:y="10.7708333333333in" svg:width="0.302083333333333in" svg:height="0.197916666666667in">
              <dc:creator>黃添勝</dc:creator>
              <text:p><text:span text:style-name="T6">1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9" table:style-name="ce45">
            <text:p>49</text:p>
          </table:table-cell>
          <table:table-cell office:value-type="float" office:value="0" table:formula="of:=[隊職員名單.F17]" table:style-name="ce45">
            <text:p>0</text:p>
          </table:table-cell>
          <table:table-cell office:value-type="float" office:value="0" table:formula="of:=[隊職員名單.G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1" svg:x="1.39583333333333in" svg:y="10.9583333333333in" svg:width="0.302083333333333in" svg:height="0.197916666666667in">
              <dc:creator>黃添勝</dc:creator>
              <text:p><text:span text:style-name="T6">1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0" table:style-name="ce45">
            <text:p>50</text:p>
          </table:table-cell>
          <table:table-cell office:value-type="float" office:value="0" table:formula="of:=[隊職員名單.F18]" table:style-name="ce45">
            <text:p>0</text:p>
          </table:table-cell>
          <table:table-cell office:value-type="float" office:value="0" table:formula="of:=[隊職員名單.G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2" svg:x="1.39583333333333in" svg:y="11.15625in" svg:width="0.302083333333333in" svg:height="0.197916666666667in">
              <dc:creator>黃添勝</dc:creator>
              <text:p><text:span text:style-name="T6">1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1" table:style-name="ce45">
            <text:p>51</text:p>
          </table:table-cell>
          <table:table-cell office:value-type="float" office:value="0" table:formula="of:=[隊職員名單.F19]" table:style-name="ce45">
            <text:p>0</text:p>
          </table:table-cell>
          <table:table-cell office:value-type="float" office:value="0" table:formula="of:=[隊職員名單.G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3" svg:x="1.39583333333333in" svg:y="11.34375in" svg:width="0.302083333333333in" svg:height="0.197916666666667in">
              <dc:creator>黃添勝</dc:creator>
              <text:p><text:span text:style-name="T6">1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2" table:style-name="ce45">
            <text:p>52</text:p>
          </table:table-cell>
          <table:table-cell office:value-type="float" office:value="0" table:formula="of:=[隊職員名單.F20]" table:style-name="ce45">
            <text:p>0</text:p>
          </table:table-cell>
          <table:table-cell office:value-type="float" office:value="0" table:formula="of:=[隊職員名單.G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4" svg:x="1.39583333333333in" svg:y="11.5416666666667in" svg:width="0.302083333333333in" svg:height="0.197916666666667in">
              <dc:creator>黃添勝</dc:creator>
              <text:p><text:span text:style-name="T6">1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3" table:style-name="ce45">
            <text:p>53</text:p>
          </table:table-cell>
          <table:table-cell office:value-type="float" office:value="0" table:formula="of:=[隊職員名單.F21]" table:style-name="ce45">
            <text:p>0</text:p>
          </table:table-cell>
          <table:table-cell office:value-type="float" office:value="0" table:formula="of:=[隊職員名單.G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5" svg:x="1.39583333333333in" svg:y="11.7291666666667in" svg:width="0.302083333333333in" svg:height="0.197916666666667in">
              <dc:creator>黃添勝</dc:creator>
              <text:p><text:span text:style-name="T6">2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4" table:style-name="ce45">
            <text:p>54</text:p>
          </table:table-cell>
          <table:table-cell office:value-type="float" office:value="0" table:formula="of:=[隊職員名單.F22]" table:style-name="ce45">
            <text:p>0</text:p>
          </table:table-cell>
          <table:table-cell office:value-type="float" office:value="0" table:formula="of:=[隊職員名單.G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6" svg:x="1.39583333333333in" svg:y="11.9166666666667in" svg:width="0.302083333333333in" svg:height="0.197916666666667in">
              <dc:creator>黃添勝</dc:creator>
              <text:p><text:span text:style-name="T6">2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5" table:style-name="ce45">
            <text:p>55</text:p>
          </table:table-cell>
          <table:table-cell office:value-type="float" office:value="0" table:formula="of:=[隊職員名單.F23]" table:style-name="ce45">
            <text:p>0</text:p>
          </table:table-cell>
          <table:table-cell office:value-type="float" office:value="0" table:formula="of:=[隊職員名單.G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7" svg:x="1.39583333333333in" svg:y="12.1145833333333in" svg:width="0.302083333333333in" svg:height="0.197916666666667in">
              <dc:creator>黃添勝</dc:creator>
              <text:p><text:span text:style-name="T6">2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6" table:style-name="ce45">
            <text:p>56</text:p>
          </table:table-cell>
          <table:table-cell office:value-type="float" office:value="0" table:formula="of:=[隊職員名單.F24]" table:style-name="ce45">
            <text:p>0</text:p>
          </table:table-cell>
          <table:table-cell office:value-type="float" office:value="0" table:formula="of:=[隊職員名單.G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4" table:style-name="ce91">
            <text:p>200公尺仰式</text:p>
          </table:table-cell>
          <table:table-cell office:value-type="string" table:style-name="ce39">
            <office:annotation draw:style-name="a58" svg:x="1.39583333333333in" svg:y="12.3020833333333in" svg:width="0.302083333333333in" svg:height="0.197916666666667in">
              <dc:creator>黃添勝</dc:creator>
              <text:p><text:span text:style-name="T6">5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7" table:style-name="ce45">
            <text:p>57</text:p>
          </table:table-cell>
          <table:table-cell office:value-type="float" office:value="0" table:formula="of:=[隊職員名單.F25]" table:style-name="ce45">
            <text:p>0</text:p>
          </table:table-cell>
          <table:table-cell office:value-type="float" office:value="0" table:formula="of:=[隊職員名單.G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9" svg:x="1.39583333333333in" svg:y="12.5in" svg:width="0.302083333333333in" svg:height="0.197916666666667in">
              <dc:creator>黃添勝</dc:creator>
              <text:p><text:span text:style-name="T6">54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8" table:style-name="ce45">
            <text:p>58</text:p>
          </table:table-cell>
          <table:table-cell office:value-type="float" office:value="0" table:formula="of:=[隊職員名單.F26]" table:style-name="ce45">
            <text:p>0</text:p>
          </table:table-cell>
          <table:table-cell office:value-type="float" office:value="0" table:formula="of:=[隊職員名單.G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0" svg:x="1.39583333333333in" svg:y="12.6875in" svg:width="0.302083333333333in" svg:height="0.197916666666667in">
              <dc:creator>黃添勝</dc:creator>
              <text:p><text:span text:style-name="T6">55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9" table:style-name="ce45">
            <text:p>59</text:p>
          </table:table-cell>
          <table:table-cell office:value-type="float" office:value="0" table:formula="of:=[隊職員名單.F27]" table:style-name="ce45">
            <text:p>0</text:p>
          </table:table-cell>
          <table:table-cell office:value-type="float" office:value="0" table:formula="of:=[隊職員名單.G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1" svg:x="1.39583333333333in" svg:y="12.875in" svg:width="0.302083333333333in" svg:height="0.197916666666667in">
              <dc:creator>黃添勝</dc:creator>
              <text:p><text:span text:style-name="T6">5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0" table:style-name="ce45">
            <text:p>60</text:p>
          </table:table-cell>
          <table:table-cell office:value-type="float" office:value="0" table:formula="of:=[隊職員名單.F28]" table:style-name="ce45">
            <text:p>0</text:p>
          </table:table-cell>
          <table:table-cell office:value-type="float" office:value="0" table:formula="of:=[隊職員名單.G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蛙式</text:p>
          </table:table-cell>
          <table:table-cell office:value-type="string" table:style-name="ce39">
            <office:annotation draw:style-name="a62" svg:x="1.39583333333333in" svg:y="13.0729166666667in" svg:width="0.302083333333333in" svg:height="0.1875in">
              <dc:creator>黃添勝</dc:creator>
              <text:p><text:span text:style-name="T6">4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1" table:style-name="ce45">
            <text:p>61</text:p>
          </table:table-cell>
          <table:table-cell office:value-type="float" office:value="0" table:formula="of:=[隊職員名單.H9]" table:style-name="ce45">
            <text:p>0</text:p>
          </table:table-cell>
          <table:table-cell office:value-type="float" office:value="0" table:formula="of:=[隊職員名單.I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3" svg:x="1.39583333333333in" svg:y="13.25in" svg:width="0.302083333333333in" svg:height="0.1875in">
              <dc:creator>黃添勝</dc:creator>
              <text:p><text:span text:style-name="T6">4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2" table:style-name="ce45">
            <text:p>62</text:p>
          </table:table-cell>
          <table:table-cell office:value-type="float" office:value="0" table:formula="of:=[隊職員名單.H10]" table:style-name="ce45">
            <text:p>0</text:p>
          </table:table-cell>
          <table:table-cell office:value-type="float" office:value="0" table:formula="of:=[隊職員名單.I1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4" svg:x="1.39583333333333in" svg:y="13.4375in" svg:width="0.302083333333333in" svg:height="0.1875in">
              <dc:creator>黃添勝</dc:creator>
              <text:p><text:span text:style-name="T6">4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3" table:style-name="ce45">
            <text:p>63</text:p>
          </table:table-cell>
          <table:table-cell office:value-type="float" office:value="0" table:formula="of:=[隊職員名單.H11]" table:style-name="ce45">
            <text:p>0</text:p>
          </table:table-cell>
          <table:table-cell office:value-type="float" office:value="0" table:formula="of:=[隊職員名單.I1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5" svg:x="1.39583333333333in" svg:y="13.625in" svg:width="0.302083333333333in" svg:height="0.1875in">
              <dc:creator>黃添勝</dc:creator>
              <text:p><text:span text:style-name="T6">4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4" table:style-name="ce45">
            <text:p>64</text:p>
          </table:table-cell>
          <table:table-cell office:value-type="float" office:value="0" table:formula="of:=[隊職員名單.H12]" table:style-name="ce45">
            <text:p>0</text:p>
          </table:table-cell>
          <table:table-cell office:value-type="float" office:value="0" table:formula="of:=[隊職員名單.I1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6" svg:x="1.39583333333333in" svg:y="13.8020833333333in" svg:width="0.302083333333333in" svg:height="0.1875in">
              <dc:creator>黃添勝</dc:creator>
              <text:p><text:span text:style-name="T6">4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5" table:style-name="ce45">
            <text:p>65</text:p>
          </table:table-cell>
          <table:table-cell office:value-type="float" office:value="0" table:formula="of:=[隊職員名單.H13]" table:style-name="ce45">
            <text:p>0</text:p>
          </table:table-cell>
          <table:table-cell office:value-type="float" office:value="0" table:formula="of:=[隊職員名單.I1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7" svg:x="1.39583333333333in" svg:y="13.9895833333333in" svg:width="0.302083333333333in" svg:height="0.1875in">
              <dc:creator>黃添勝</dc:creator>
              <text:p><text:span text:style-name="T6">4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6" table:style-name="ce45">
            <text:p>66</text:p>
          </table:table-cell>
          <table:table-cell office:value-type="float" office:value="0" table:formula="of:=[隊職員名單.H14]" table:style-name="ce45">
            <text:p>0</text:p>
          </table:table-cell>
          <table:table-cell office:value-type="float" office:value="0" table:formula="of:=[隊職員名單.I1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8" svg:x="1.39583333333333in" svg:y="14.1666666666667in" svg:width="0.302083333333333in" svg:height="0.1875in">
              <dc:creator>黃添勝</dc:creator>
              <text:p><text:span text:style-name="T6">4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7" table:style-name="ce45">
            <text:p>67</text:p>
          </table:table-cell>
          <table:table-cell office:value-type="float" office:value="0" table:formula="of:=[隊職員名單.H15]" table:style-name="ce45">
            <text:p>0</text:p>
          </table:table-cell>
          <table:table-cell office:value-type="float" office:value="0" table:formula="of:=[隊職員名單.I1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9" svg:x="1.39583333333333in" svg:y="14.3541666666667in" svg:width="0.302083333333333in" svg:height="0.1875in">
              <dc:creator>黃添勝</dc:creator>
              <text:p><text:span text:style-name="T6">5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8" table:style-name="ce45">
            <text:p>68</text:p>
          </table:table-cell>
          <table:table-cell office:value-type="float" office:value="0" table:formula="of:=[隊職員名單.H16]" table:style-name="ce45">
            <text:p>0</text:p>
          </table:table-cell>
          <table:table-cell office:value-type="float" office:value="0" table:formula="of:=[隊職員名單.I1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0" svg:x="1.39583333333333in" svg:y="14.5416666666667in" svg:width="0.302083333333333in" svg:height="0.1875in">
              <dc:creator>黃添勝</dc:creator>
              <text:p><text:span text:style-name="T6">5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9" table:style-name="ce45">
            <text:p>69</text:p>
          </table:table-cell>
          <table:table-cell office:value-type="float" office:value="0" table:formula="of:=[隊職員名單.H17]" table:style-name="ce45">
            <text:p>0</text:p>
          </table:table-cell>
          <table:table-cell office:value-type="float" office:value="0" table:formula="of:=[隊職員名單.I1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1" svg:x="1.39583333333333in" svg:y="14.71875in" svg:width="0.302083333333333in" svg:height="0.1875in">
              <dc:creator>黃添勝</dc:creator>
              <text:p><text:span text:style-name="T6">5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0" table:style-name="ce45">
            <text:p>70</text:p>
          </table:table-cell>
          <table:table-cell office:value-type="float" office:value="0" table:formula="of:=[隊職員名單.H18]" table:style-name="ce45">
            <text:p>0</text:p>
          </table:table-cell>
          <table:table-cell office:value-type="float" office:value="0" table:formula="of:=[隊職員名單.I1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蛙式</text:p>
          </table:table-cell>
          <table:table-cell office:value-type="string" table:style-name="ce39">
            <office:annotation draw:style-name="a72" svg:x="1.39583333333333in" svg:y="14.90625in" svg:width="0.302083333333333in" svg:height="0.1875in">
              <dc:creator>黃添勝</dc:creator>
              <text:p><text:span text:style-name="T6">10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1" table:style-name="ce45">
            <text:p>71</text:p>
          </table:table-cell>
          <table:table-cell office:value-type="float" office:value="0" table:formula="of:=[隊職員名單.H19]" table:style-name="ce45">
            <text:p>0</text:p>
          </table:table-cell>
          <table:table-cell office:value-type="float" office:value="0" table:formula="of:=[隊職員名單.I1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3" svg:x="1.39583333333333in" svg:y="15.0833333333333in" svg:width="0.302083333333333in" svg:height="0.1875in">
              <dc:creator>黃添勝</dc:creator>
              <text:p><text:span text:style-name="T6">11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2" table:style-name="ce45">
            <text:p>72</text:p>
          </table:table-cell>
          <table:table-cell office:value-type="float" office:value="0" table:formula="of:=[隊職員名單.H20]" table:style-name="ce45">
            <text:p>0</text:p>
          </table:table-cell>
          <table:table-cell office:value-type="float" office:value="0" table:formula="of:=[隊職員名單.I2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4" svg:x="1.39583333333333in" svg:y="15.2708333333333in" svg:width="0.302083333333333in" svg:height="0.1875in">
              <dc:creator>黃添勝</dc:creator>
              <text:p><text:span text:style-name="T6">11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3" table:style-name="ce45">
            <text:p>73</text:p>
          </table:table-cell>
          <table:table-cell office:value-type="float" office:value="0" table:formula="of:=[隊職員名單.H21]" table:style-name="ce45">
            <text:p>0</text:p>
          </table:table-cell>
          <table:table-cell office:value-type="float" office:value="0" table:formula="of:=[隊職員名單.I2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5" svg:x="1.39583333333333in" svg:y="15.4479166666667in" svg:width="0.302083333333333in" svg:height="0.1875in">
              <dc:creator>黃添勝</dc:creator>
              <text:p><text:span text:style-name="T6">11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4" table:style-name="ce45">
            <text:p>74</text:p>
          </table:table-cell>
          <table:table-cell office:value-type="float" office:value="0" table:formula="of:=[隊職員名單.H22]" table:style-name="ce45">
            <text:p>0</text:p>
          </table:table-cell>
          <table:table-cell office:value-type="float" office:value="0" table:formula="of:=[隊職員名單.I2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6" svg:x="1.39583333333333in" svg:y="15.6354166666667in" svg:width="0.302083333333333in" svg:height="0.1875in">
              <dc:creator>黃添勝</dc:creator>
              <text:p><text:span text:style-name="T6">11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5" table:style-name="ce45">
            <text:p>75</text:p>
          </table:table-cell>
          <table:table-cell office:value-type="float" office:value="0" table:formula="of:=[隊職員名單.H23]" table:style-name="ce45">
            <text:p>0</text:p>
          </table:table-cell>
          <table:table-cell office:value-type="float" office:value="0" table:formula="of:=[隊職員名單.I2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7" svg:x="1.39583333333333in" svg:y="15.8229166666667in" svg:width="0.302083333333333in" svg:height="0.1875in">
              <dc:creator>黃添勝</dc:creator>
              <text:p><text:span text:style-name="T6">11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6" table:style-name="ce45">
            <text:p>76</text:p>
          </table:table-cell>
          <table:table-cell office:value-type="float" office:value="0" table:formula="of:=[隊職員名單.H24]" table:style-name="ce45">
            <text:p>0</text:p>
          </table:table-cell>
          <table:table-cell office:value-type="float" office:value="0" table:formula="of:=[隊職員名單.I2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8" svg:x="1.39583333333333in" svg:y="16in" svg:width="0.302083333333333in" svg:height="0.1875in">
              <dc:creator>黃添勝</dc:creator>
              <text:p><text:span text:style-name="T6">11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7" table:style-name="ce45">
            <text:p>77</text:p>
          </table:table-cell>
          <table:table-cell office:value-type="float" office:value="0" table:formula="of:=[隊職員名單.H25]" table:style-name="ce45">
            <text:p>0</text:p>
          </table:table-cell>
          <table:table-cell office:value-type="float" office:value="0" table:formula="of:=[隊職員名單.I2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9" svg:x="1.39583333333333in" svg:y="16.1875in" svg:width="0.302083333333333in" svg:height="0.1875in">
              <dc:creator>黃添勝</dc:creator>
              <text:p><text:span text:style-name="T6">11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8" table:style-name="ce45">
            <text:p>78</text:p>
          </table:table-cell>
          <table:table-cell office:value-type="float" office:value="0" table:formula="of:=[隊職員名單.H26]" table:style-name="ce45">
            <text:p>0</text:p>
          </table:table-cell>
          <table:table-cell office:value-type="float" office:value="0" table:formula="of:=[隊職員名單.I2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0" svg:x="1.39583333333333in" svg:y="16.375in" svg:width="0.302083333333333in" svg:height="0.1875in">
              <dc:creator>黃添勝</dc:creator>
              <text:p><text:span text:style-name="T6">11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9" table:style-name="ce45">
            <text:p>79</text:p>
          </table:table-cell>
          <table:table-cell office:value-type="float" office:value="0" table:formula="of:=[隊職員名單.H27]" table:style-name="ce45">
            <text:p>0</text:p>
          </table:table-cell>
          <table:table-cell office:value-type="float" office:value="0" table:formula="of:=[隊職員名單.I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1" svg:x="1.39583333333333in" svg:y="16.5520833333333in" svg:width="0.302083333333333in" svg:height="0.1875in">
              <dc:creator>黃添勝</dc:creator>
              <text:p><text:span text:style-name="T6">11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0" table:style-name="ce45">
            <text:p>80</text:p>
          </table:table-cell>
          <table:table-cell office:value-type="float" office:value="0" table:formula="of:=[隊職員名單.H28]" table:style-name="ce45">
            <text:p>0</text:p>
          </table:table-cell>
          <table:table-cell office:value-type="float" office:value="0" table:formula="of:=[隊職員名單.I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蛙式</text:p>
          </table:table-cell>
          <table:table-cell office:value-type="string" table:style-name="ce39">
            <office:annotation draw:style-name="a82" svg:x="1.39583333333333in" svg:y="16.7395833333333in" svg:width="0.302083333333333in" svg:height="0.1875in">
              <dc:creator>黃添勝</dc:creator>
              <text:p><text:span text:style-name="T6">6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83" svg:x="1.39583333333333in" svg:y="16.9166666666667in" svg:width="0.302083333333333in" svg:height="0.1875in">
              <dc:creator>黃添勝</dc:creator>
              <text:p><text:span text:style-name="T6">6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4" svg:x="1.39583333333333in" svg:y="17.1041666666667in" svg:width="0.302083333333333in" svg:height="0.1875in">
              <dc:creator>黃添勝</dc:creator>
              <text:p><text:span text:style-name="T6">6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5" svg:x="1.39583333333333in" svg:y="17.2916666666667in" svg:width="0.302083333333333in" svg:height="0.1875in">
              <dc:creator>黃添勝</dc:creator>
              <text:p><text:span text:style-name="T6">7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蝶式</text:p>
          </table:table-cell>
          <table:table-cell office:value-type="string" table:style-name="ce39">
            <office:annotation draw:style-name="a86" svg:x="1.39583333333333in" svg:y="17.46875in" svg:width="0.302083333333333in" svg:height="0.1875in">
              <dc:creator>黃添勝</dc:creator>
              <text:p><text:span text:style-name="T6">2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7" svg:x="1.39583333333333in" svg:y="17.65625in" svg:width="0.302083333333333in" svg:height="0.1875in">
              <dc:creator>黃添勝</dc:creator>
              <text:p><text:span text:style-name="T6">2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8" svg:x="1.39583333333333in" svg:y="17.8333333333333in" svg:width="0.302083333333333in" svg:height="0.1875in">
              <dc:creator>黃添勝</dc:creator>
              <text:p><text:span text:style-name="T6">2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9" svg:x="1.39583333333333in" svg:y="18.0208333333333in" svg:width="0.302083333333333in" svg:height="0.1875in">
              <dc:creator>黃添勝</dc:creator>
              <text:p><text:span text:style-name="T6">2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0" svg:x="1.39583333333333in" svg:y="18.1979166666667in" svg:width="0.302083333333333in" svg:height="0.1875in">
              <dc:creator>黃添勝</dc:creator>
              <text:p><text:span text:style-name="T6">2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1" svg:x="1.39583333333333in" svg:y="18.3854166666667in" svg:width="0.302083333333333in" svg:height="0.1875in">
              <dc:creator>黃添勝</dc:creator>
              <text:p><text:span text:style-name="T6">2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2" svg:x="1.39583333333333in" svg:y="18.5729166666667in" svg:width="0.302083333333333in" svg:height="0.1875in">
              <dc:creator>黃添勝</dc:creator>
              <text:p><text:span text:style-name="T6">2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3" svg:x="1.39583333333333in" svg:y="18.75in" svg:width="0.302083333333333in" svg:height="0.1875in">
              <dc:creator>黃添勝</dc:creator>
              <text:p><text:span text:style-name="T6">3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4" svg:x="1.39583333333333in" svg:y="18.9375in" svg:width="0.302083333333333in" svg:height="0.1875in">
              <dc:creator>黃添勝</dc:creator>
              <text:p><text:span text:style-name="T6">3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5" svg:x="1.39583333333333in" svg:y="19.125in" svg:width="0.302083333333333in" svg:height="0.1875in">
              <dc:creator>黃添勝</dc:creator>
              <text:p><text:span text:style-name="T6">3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蝶式</text:p>
          </table:table-cell>
          <table:table-cell office:value-type="string" table:style-name="ce39">
            <office:annotation draw:style-name="a96" svg:x="1.39583333333333in" svg:y="19.3020833333333in" svg:width="0.302083333333333in" svg:height="0.1875in">
              <dc:creator>黃添勝</dc:creator>
              <text:p><text:span text:style-name="T6">71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7" svg:x="1.39583333333333in" svg:y="19.4895833333333in" svg:width="0.302083333333333in" svg:height="0.1875in">
              <dc:creator>黃添勝</dc:creator>
              <text:p><text:span text:style-name="T6">73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8" svg:x="1.39583333333333in" svg:y="19.6666666666667in" svg:width="0.302083333333333in" svg:height="0.1875in">
              <dc:creator>黃添勝</dc:creator>
              <text:p><text:span text:style-name="T6">75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9" svg:x="1.39583333333333in" svg:y="19.8541666666667in" svg:width="0.302083333333333in" svg:height="0.1875in">
              <dc:creator>黃添勝</dc:creator>
              <text:p><text:span text:style-name="T6">72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0" svg:x="1.39583333333333in" svg:y="20.0416666666667in" svg:width="0.302083333333333in" svg:height="0.1875in">
              <dc:creator>黃添勝</dc:creator>
              <text:p><text:span text:style-name="T6">74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1" svg:x="1.39583333333333in" svg:y="20.21875in" svg:width="0.302083333333333in" svg:height="0.1875in">
              <dc:creator>黃添勝</dc:creator>
              <text:p><text:span text:style-name="T6">76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2" svg:x="1.39583333333333in" svg:y="20.40625in" svg:width="0.302083333333333in" svg:height="0.1875in">
              <dc:creator>黃添勝</dc:creator>
              <text:p><text:span text:style-name="T6">7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3" svg:x="1.39583333333333in" svg:y="20.5833333333333in" svg:width="0.302083333333333in" svg:height="0.1875in">
              <dc:creator>黃添勝</dc:creator>
              <text:p><text:span text:style-name="T6">7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4" svg:x="1.39583333333333in" svg:y="20.7708333333333in" svg:width="0.302083333333333in" svg:height="0.1875in">
              <dc:creator>黃添勝</dc:creator>
              <text:p><text:span text:style-name="T6">7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5" svg:x="1.39583333333333in" svg:y="20.9479166666667in" svg:width="0.302083333333333in" svg:height="0.1875in">
              <dc:creator>黃添勝</dc:creator>
              <text:p><text:span text:style-name="T6">8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蝶式</text:p>
          </table:table-cell>
          <table:table-cell office:value-type="string" table:style-name="ce39">
            <office:annotation draw:style-name="a106" svg:x="1.39583333333333in" svg:y="21.1354166666667in" svg:width="0.302083333333333in" svg:height="0.1875in">
              <dc:creator>黃添勝</dc:creator>
              <text:p><text:span text:style-name="T6">10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7" svg:x="1.39583333333333in" svg:y="21.3229166666667in" svg:width="0.302083333333333in" svg:height="0.1875in">
              <dc:creator>黃添勝</dc:creator>
              <text:p><text:span text:style-name="T6">10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8" svg:x="1.39583333333333in" svg:y="21.5in" svg:width="0.302083333333333in" svg:height="0.1875in">
              <dc:creator>黃添勝</dc:creator>
              <text:p><text:span text:style-name="T6">10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9" svg:x="1.39583333333333in" svg:y="21.6875in" svg:width="0.302083333333333in" svg:height="0.1875in">
              <dc:creator>黃添勝</dc:creator>
              <text:p><text:span text:style-name="T6">10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8" table:style-name="ce92">
            <text:p>200公尺混合式</text:p>
          </table:table-cell>
          <table:table-cell office:value-type="string" table:style-name="ce39">
            <office:annotation draw:style-name="a110" svg:x="1.39583333333333in" svg:y="21.875in" svg:width="0.302083333333333in" svg:height="0.1875in">
              <dc:creator>黃添勝</dc:creator>
              <text:p><text:span text:style-name="T6">8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1" svg:x="1.39583333333333in" svg:y="22.0520833333333in" svg:width="0.302083333333333in" svg:height="0.1875in">
              <dc:creator>黃添勝</dc:creator>
              <text:p><text:span text:style-name="T6">8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2" svg:x="1.39583333333333in" svg:y="22.2395833333333in" svg:width="0.302083333333333in" svg:height="0.1875in">
              <dc:creator>黃添勝</dc:creator>
              <text:p><text:span text:style-name="T6">8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3" svg:x="1.39583333333333in" svg:y="22.4166666666667in" svg:width="0.302083333333333in" svg:height="0.1875in">
              <dc:creator>黃添勝</dc:creator>
              <text:p><text:span text:style-name="T6">8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4" svg:x="1.39583333333333in" svg:y="22.6041666666667in" svg:width="0.302083333333333in" svg:height="0.1875in">
              <dc:creator>黃添勝</dc:creator>
              <text:p><text:span text:style-name="T6">8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5" svg:x="1.39583333333333in" svg:y="22.7916666666667in" svg:width="0.302083333333333in" svg:height="0.1875in">
              <dc:creator>黃添勝</dc:creator>
              <text:p><text:span text:style-name="T6">8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6" svg:x="1.39583333333333in" svg:y="22.96875in" svg:width="0.302083333333333in" svg:height="0.1875in">
              <dc:creator>黃添勝</dc:creator>
              <text:p><text:span text:style-name="T6">8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7" svg:x="1.39583333333333in" svg:y="23.15625in" svg:width="0.302083333333333in" svg:height="0.1875in">
              <dc:creator>黃添勝</dc:creator>
              <text:p><text:span text:style-name="T6">8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5">
            <text:p>400公尺混合式</text:p>
          </table:table-cell>
          <table:table-cell office:value-type="string" table:style-name="ce39">
            <office:annotation draw:style-name="a118" svg:x="1.39583333333333in" svg:y="23.3333333333333in" svg:width="0.302083333333333in" svg:height="0.1875in">
              <dc:creator>黃添勝</dc:creator>
              <text:p><text:span text:style-name="T6">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19" svg:x="1.39583333333333in" svg:y="23.5208333333333in" svg:width="0.302083333333333in" svg:height="0.1875in">
              <dc:creator>黃添勝</dc:creator>
              <text:p><text:span text:style-name="T6">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39">
            <office:annotation draw:style-name="a120" svg:x="1.39583333333333in" svg:y="23.6979166666667in" svg:width="0.302083333333333in" svg:height="0.1875in">
              <dc:creator>黃添勝</dc:creator>
              <text:p><text:span text:style-name="T6">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21" svg:x="1.39583333333333in" svg:y="23.8854166666667in" svg:width="0.302083333333333in" svg:height="0.1875in">
              <dc:creator>黃添勝</dc:creator>
              <text:p><text:span text:style-name="T6">4</text:span></text:p>
            </office:annotation>
            <text:p>高中男</text:p>
          </table:table-cell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number-columns-repeated="16342" table:style-name="ce15"/>
        </table:table-row>
        <table:table-row table:style-name="ro14">
          <table:table-cell office:value-type="string" table:style-name="ce59">
            <text:p>接力項目</text:p>
          </table:table-cell>
          <table:table-cell office:value-type="string" table:style-name="ce36">
            <text:p>組別</text:p>
          </table:table-cell>
          <table:table-cell office:value-type="string" table:number-columns-spanned="5" table:number-rows-spanned="1" table:style-name="ce96">
            <text:p>單 <text:s/>位 <text:s/>名 <text:s/>稱</text:p>
          </table:table-cell>
          <table:covered-table-cell table:number-columns-repeated="4"/>
          <table:table-cell office:value-type="string" table:number-columns-spanned="3" table:number-rows-spanned="1" table:style-name="ce97">
            <text:p>成績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2" svg:x="1.38541666666667in" svg:y="24.2604166666667in" svg:width="0.333333333333333in" svg:height="0.229166666666667in">
              <dc:creator>coco</dc:creator>
              <text:p><text:span text:style-name="T6">57</text:span></text:p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自由式接力</text:p>
          </table:table-cell>
          <table:table-cell office:value-type="string" table:style-name="ce64">
            <office:annotation draw:style-name="a123" svg:x="1.38541666666667in" svg:y="24.4479166666667in" svg:width="0.354166666666667in" svg:height="0.239583333333333in">
              <dc:creator>coco</dc:creator>
              <text:p><text:span text:style-name="T6">58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24" svg:x="1.38541666666667in" svg:y="24.625in" svg:width="0.40625in" svg:height="0.270833333333333in">
              <dc:creator>coco</dc:creator>
              <text:p><text:span text:style-name="T6">59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25" svg:x="1.38541666666667in" svg:y="24.8125in" svg:width="0.375in" svg:height="0.260416666666667in">
              <dc:creator>coco</dc:creator>
              <text:p><text:span text:style-name="T6">60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自由式接力</text:p>
          </table:table-cell>
          <table:table-cell office:value-type="string" table:style-name="ce39">
            <office:annotation draw:style-name="a126" svg:x="1.38541666666667in" svg:y="25in" svg:width="0.416666666666667in" svg:height="0.270833333333333in">
              <dc:creator>coco</dc:creator>
              <text:p><text:span text:style-name="T6">61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27" svg:x="1.32291666666667in" svg:y="25.2291666666667in" svg:width="0.375in" svg:height="0.25in">
              <dc:creator>coco</dc:creator>
              <text:p><text:span text:style-name="T6">62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8" svg:x="1.38541666666667in" svg:y="25.3645833333333in" svg:width="0.385416666666667in" svg:height="0.260416666666667in">
              <dc:creator>coco</dc:creator>
              <text:p><text:span text:style-name="T6">129</text:span><text:span text:style-name="T8"/></text:p>
              <text:p/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混合式接力</text:p>
          </table:table-cell>
          <table:table-cell office:value-type="string" table:style-name="ce64">
            <office:annotation draw:style-name="a129" svg:x="1.38541666666667in" svg:y="25.5416666666667in" svg:width="0.416666666666667in" svg:height="0.25in">
              <dc:creator>coco</dc:creator>
              <text:p><text:span text:style-name="T6">130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30" svg:x="1.38541666666667in" svg:y="25.7291666666667in" svg:width="0.447916666666667in" svg:height="0.25in">
              <dc:creator>coco</dc:creator>
              <text:p><text:span text:style-name="T6">131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31" svg:x="1.38541666666667in" svg:y="25.9166666666667in" svg:width="0.46875in" svg:height="0.270833333333333in">
              <dc:creator>coco</dc:creator>
              <text:p><text:span text:style-name="T6">132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混合式接力</text:p>
          </table:table-cell>
          <table:table-cell office:value-type="string" table:style-name="ce39">
            <office:annotation draw:style-name="a132" svg:x="1.38541666666667in" svg:y="26.09375in" svg:width="0.416666666666667in" svg:height="0.270833333333333in">
              <dc:creator>coco</dc:creator>
              <text:p><text:span text:style-name="T6">133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33" svg:x="1.38541666666667in" svg:y="26.28125in" svg:width="0.46875in" svg:height="0.270833333333333in">
              <dc:creator>coco</dc:creator>
              <text:p><text:span text:style-name="T6">134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4"/>
          <table:covered-table-cell table:number-columns-repeated="4"/>
          <table:table-cell table:style-name="ce70"/>
          <table:table-cell table:style-name="ce71"/>
          <table:table-cell table:style-name="ce72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3">
          <table:table-cell table:number-columns-repeated="4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16342"/>
        </table:table-row>
        <table:table-row table:number-rows-repeated="8" table:style-name="ro15">
          <table:table-cell table:number-columns-repeated="16384"/>
        </table:table-row>
        <table:table-row table:number-rows-repeated="4" table:style-name="ro13">
          <table:table-cell table:number-columns-repeated="4"/>
          <table:table-cell table:number-columns-repeated="8" table:style-name="ce15"/>
          <table:table-cell table:number-columns-repeated="16372"/>
        </table:table-row>
        <table:table-row table:number-rows-repeated="1048422" table:style-name="ro15">
          <table:table-cell table:number-columns-repeated="16384"/>
        </table:table-row>
        <table:named-expressions>
          <table:named-range table:name="Print_Area" table:cell-range-address="報名表.$D$242:報名表.$F$24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21in" fo:margin-left="0.41in" fo:margin-right="0.34in" style:print-orientation="portrait" style:print-page-order="ttb" style:first-page-number="continue" style:scale-to="8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cer-pc</meta:initial-creator>
    <dc:creator>user</dc:creator>
    <meta:creation-date>2011-06-21T02:29:53Z</meta:creation-date>
    <dc:date>2022-06-18T23:33:21Z</dc:date>
    <meta:print-date>2022-06-14T03:01:57Z</meta:print-date>
  </office:meta>
</office:document-meta>
</file>