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1.375in" fo:text-indent="-1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indent="-0.748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3729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3611in" fo:text-indent="-1.3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2.1402in" fo:text-indent="-1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2.1402in" fo:text-indent="-1.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新細明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margin-left="2.1402in" fo:text-indent="-1.75in">
        <style:tab-stops/>
      </style:paragraph-properties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新細明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1.3763in" fo:text-indent="-0.9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1.3763in" fo:text-indent="-0.9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6819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fo:margin-left="0.6819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135" style:parent-style-name="內文" style:family="paragraph">
      <style:paragraph-properties fo:margin-left="0.6819in">
        <style:tab-stops/>
      </style:paragraph-properties>
      <style:text-properties style:font-name="標楷體" style:font-name-asian="標楷體" fo:color="#313132" fo:font-size="14pt" style:font-size-asian="14pt" style:font-size-complex="14pt" fo:background-color="#FFFFFF"/>
    </style:style>
    <style:style style:name="P136" style:parent-style-name="內文" style:family="paragraph">
      <style:paragraph-properties fo:margin-left="1.3763in" fo:text-indent="-0.98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1.2354in" fo:text-indent="-0.8451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1.3763in" fo:text-indent="-0.98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left="1.3763in" fo:text-indent="-0.9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375in" fo:text-indent="-1.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1.375in" fo:text-indent="-1.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1.375in" fo:text-indent="-1.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1.375in" fo:text-indent="-1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Default" style:family="paragraph">
      <style:paragraph-properties fo:text-indent="0.393in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Default" style:family="paragraph">
      <style:paragraph-properties fo:margin-left="1.0833in" fo:text-indent="0.0006in">
        <style:tab-stops/>
      </style:paragraph-properties>
    </style:style>
    <style:style style:name="T2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Default" style:family="paragraph">
      <style:paragraph-properties fo:text-indent="1.0833in"/>
    </style:style>
    <style:style style:name="T21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Default" style:family="paragraph">
      <style:paragraph-properties fo:text-indent="1.0833in"/>
    </style:style>
    <style:style style:name="T2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Default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Default" style:family="paragraph">
      <style:paragraph-properties fo:margin-left="1.1798in" fo:text-indent="-0.0979in">
        <style:tab-stops/>
      </style:paragraph-properties>
    </style:style>
    <style:style style:name="T2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Default" style:family="paragraph">
      <style:paragraph-properties fo:text-indent="0.5909in"/>
      <style:text-properties style:font-name-asian="標楷體" fo:font-size="14pt" style:font-size-asian="14pt" style:font-size-complex="14pt"/>
    </style:style>
    <style:style style:name="P226" style:parent-style-name="Default" style:family="paragraph">
      <style:paragraph-properties fo:margin-left="1.0833in">
        <style:tab-stops/>
      </style:paragraph-properties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margin-left="1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25in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0.12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0.5541in" style:use-optimal-column-width="false"/>
    </style:style>
    <style:style style:name="TableColumn250" style:family="table-column">
      <style:table-column-properties style:column-width="0.5in" style:use-optimal-column-width="false"/>
    </style:style>
    <style:style style:name="TableColumn251" style:family="table-column">
      <style:table-column-properties style:column-width="1.12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875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.0534in" style:use-optimal-column-width="false"/>
    </style:style>
    <style:style style:name="Table248" style:family="table">
      <style:table-properties style:width="7.1076in" fo:margin-left="0in" table: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376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62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36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373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359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3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7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7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24" style:family="table-row">
      <style:table-row-properties style:min-row-height="0.3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7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0.37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37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37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19" style:parent-style-name="內文" style:family="paragraph">
      <style:text-properties style:font-name-asian="標楷體" fo:font-size="20pt" style:font-size-asian="20pt" style:font-size-complex="20pt"/>
    </style:style>
    <style:style style:name="P620" style:parent-style-name="內文" style:family="paragraph">
      <style:text-properties style:font-name-asian="標楷體" fo:font-size="20pt" style:font-size-asian="20pt" style:font-size-complex="20pt"/>
    </style:style>
    <style:style style:name="P621" style:parent-style-name="內文" style:family="paragraph">
      <style:paragraph-properties fo:text-indent="0.25in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P62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2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6" style:family="table-column">
      <style:table-column-properties style:column-width="1.3423in" style:use-optimal-column-width="false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0.4923in" style:use-optimal-column-width="false"/>
    </style:style>
    <style:style style:name="TableColumn639" style:family="table-column">
      <style:table-column-properties style:column-width="1.3777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0.8076in" style:use-optimal-column-width="false"/>
    </style:style>
    <style:style style:name="Table635" style:family="table">
      <style:table-properties style:width="6.0875in" fo:margin-left="0in" table:align="center"/>
    </style:style>
    <style:style style:name="TableRow642" style:family="table-row">
      <style:table-row-properties style:min-row-height="0.484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0.3513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763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3625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373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3597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37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375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37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37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375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375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375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24" style:family="table-row">
      <style:table-row-properties style:min-row-height="0.37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375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50" style:family="table-row">
      <style:table-row-properties style:min-row-height="0.37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375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6" style:family="table-row">
      <style:table-row-properties style:min-row-height="0.37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0.37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-asian="標楷體" fo:font-size="20pt" style:font-size-asian="20pt" style:font-size-complex="20pt"/>
    </style:style>
    <style:style style:name="P903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indent="0.25in"/>
    </style:style>
    <style:style style:name="T905" style:parent-style-name="預設段落字型" style:family="text">
      <style:text-properties style:font-name-asian="標楷體" fo:font-size="18pt" style:font-size-asian="18pt" style:font-size-complex="18pt"/>
    </style:style>
    <style:style style:name="T9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8pt" style:font-size-asian="18pt" style:font-size-complex="18pt"/>
    </style:style>
    <style:style style:name="P911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912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9" style:family="table-column">
      <style:table-column-properties style:column-width="1.4409in" style:use-optimal-column-width="false"/>
    </style:style>
    <style:style style:name="TableColumn920" style:family="table-column">
      <style:table-column-properties style:column-width="0.4923in" style:use-optimal-column-width="false"/>
    </style:style>
    <style:style style:name="TableColumn921" style:family="table-column">
      <style:table-column-properties style:column-width="0.4916in" style:use-optimal-column-width="false"/>
    </style:style>
    <style:style style:name="TableColumn922" style:family="table-column">
      <style:table-column-properties style:column-width="1.2798in" style:use-optimal-column-width="false"/>
    </style:style>
    <style:style style:name="TableColumn923" style:family="table-column">
      <style:table-column-properties style:column-width="1.575in" style:use-optimal-column-width="false"/>
    </style:style>
    <style:style style:name="TableColumn924" style:family="table-column">
      <style:table-column-properties style:column-width="0.8076in" style:use-optimal-column-width="false"/>
    </style:style>
    <style:style style:name="Table918" style:family="table">
      <style:table-properties style:width="6.0875in" fo:margin-left="0in" table:align="center"/>
    </style:style>
    <style:style style:name="TableRow925" style:family="table-row">
      <style:table-row-properties style:min-row-height="0.4847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Row938" style:family="table-row">
      <style:table-row-properties style:min-row-height="0.3513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51" style:family="table-row">
      <style:table-row-properties style:min-row-height="0.3763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64" style:family="table-row">
      <style:table-row-properties style:min-row-height="0.3625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77" style:family="table-row">
      <style:table-row-properties style:min-row-height="0.36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373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3" style:family="table-row">
      <style:table-row-properties style:min-row-height="0.3597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16" style:family="table-row">
      <style:table-row-properties style:min-row-height="0.375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37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37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375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68" style:family="table-row">
      <style:table-row-properties style:min-row-height="0.375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375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375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375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375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3" style:family="table-row">
      <style:table-row-properties style:min-row-height="0.375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375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375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375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185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3"/></text:span><text:span text:style-name="T3"><text:s/>2022</text:span><text:span text:style-name="T4">年新竹市『主委盃』網球錦標賽競賽規程</text:span></text:p>
      <text:p text:style-name="P5"><text:span text:style-name="T6">ㄧ、宗</text:span><text:span text:style-name="T7"><text:s text:c="4"/></text:span><text:span text:style-name="T8">旨：配合政府推展網球運動，期盼網下紮根提升水準，特舉辦</text:span><text:span text:style-name="T9">主委盃網球錦標賽。</text:span></text:p>
      <text:p text:style-name="P10"><text:span text:style-name="T11"><text:s text:c="8"/></text:span><text:span text:style-name="T12">二、指導單位：新竹市政府。</text:span></text:p>
      <text:p text:style-name="P13">三、主辦單位：新竹市體育會網球委員會。</text:p>
      <text:p text:style-name="P14"><text:span text:style-name="T15">四、協辦單位：新竹市立體育場、新竹市體育會、新竹市立三民國中。</text:span></text:p>
      <text:p text:style-name="P16"><text:span text:style-name="T17">五、比賽日期：</text:span><text:span text:style-name="T18">2022</text:span><text:span text:style-name="T19">年</text:span><text:span text:style-name="T20">7/23-24</text:span><text:span text:style-name="T21">（星期六、日）上午</text:span><text:span text:style-name="T22">8</text:span><text:span text:style-name="T23">時</text:span><text:span text:style-name="T24">30</text:span><text:span text:style-name="T25">分起。</text:span></text:p>
      <text:p text:style-name="P26">六、比賽地點：新竹市三民網球場（中央路364-1號，電話：0988-275601）</text:p>
      <text:p text:style-name="P27">七、參加資格：</text:p>
      <text:p text:style-name="P28"><text:span text:style-name="T29"><text:s text:c="4"/></text:span><text:span text:style-name="T30">學生組：凡身體健康，現就讀新竹縣、市各公私立中小學學生，區分為：</text:span></text:p>
      <text:p text:style-name="內文"><text:span text:style-name="T31"><text:s text:c="12"/></text:span><text:span text:style-name="T32">（</text:span><text:span text:style-name="T33">1</text:span><text:span text:style-name="T34">）</text:span><text:span text:style-name="T35">國小男、女生</text:span><text:span text:style-name="T36">C</text:span><text:span text:style-name="T37">組：小學二年級以下。</text:span></text:p>
      <text:p text:style-name="P38"><text:span text:style-name="T39"><text:s text:c="10"/></text:span><text:span text:style-name="T40">（</text:span><text:span text:style-name="T41">2</text:span><text:span text:style-name="T42">）</text:span><text:span text:style-name="T43">國小男、女生</text:span><text:span text:style-name="T44">B</text:span><text:span text:style-name="T45">組：小學三、四年級。</text:span></text:p>
      <text:p text:style-name="P46"><text:span text:style-name="T47"><text:s text:c="10"/></text:span><text:span text:style-name="T48">（</text:span><text:span text:style-name="T49">3</text:span><text:span text:style-name="T50">）</text:span><text:span text:style-name="T51">國小男、女生</text:span><text:span text:style-name="T52">A</text:span><text:span text:style-name="T53">組：小學五、六年級。</text:span></text:p>
      <text:p text:style-name="P54"><text:span text:style-name="T55"><text:s text:c="10"/></text:span><text:span text:style-name="T56">（</text:span><text:span text:style-name="T57">4</text:span><text:span text:style-name="T58">）</text:span><text:span text:style-name="T59">國中男、女生組：各國民中學</text:span><text:bookmark-start text:name="_Hlk92457832"/><text:span text:style-name="T60">在學學生</text:span><text:bookmark-end text:name="_Hlk92457832"/><text:span text:style-name="T61">。</text:span></text:p>
      <text:p text:style-name="P62"><text:span text:style-name="T63"><text:s text:c="12"/></text:span><text:span text:style-name="T64">（</text:span><text:span text:style-name="T65">5</text:span><text:span text:style-name="T66">）</text:span><text:span text:style-name="T67">高中（職）男、女生組：各高中（職）在學學生。</text:span></text:p>
      <text:p text:style-name="P68"><text:span text:style-name="T69">公開組：</text:span><text:span text:style-name="T70">凡身體健康，設籍新竹市市民</text:span><text:span text:style-name="T71">（含本會會員及各公私立機關、學校</text:span></text:p>
      <text:p text:style-name="P72"><text:span text:style-name="T73"><text:s text:c="8"/></text:span><text:span text:style-name="T74">團體等）</text:span><text:span text:style-name="T75">，男、女年滿</text:span><text:span text:style-name="T76">13</text:span><text:span text:style-name="T77">歲均可報名（</text:span><text:span text:style-name="T78">2009</text:span><text:span text:style-name="T79">年以前出生</text:span><text:span text:style-name="T80">）</text:span><text:span text:style-name="T81">，學生組</text:span></text:p>
      <text:p text:style-name="P82"><text:s text:c="8"/>及壯年組亦可跨組報名。</text:p>
      <text:p text:style-name="內文"><text:span text:style-name="T83"><text:s text:c="4"/></text:span><text:span text:style-name="T84">壯年組：</text:span><text:span text:style-name="T85">凡身體健康，設籍新竹市市民</text:span><text:span text:style-name="T86">（含本會會員及各公私立機關、學校</text:span></text:p>
      <text:p text:style-name="P87"><text:span text:style-name="T88"><text:s text:c="11"/></text:span><text:span text:style-name="T89">團體等）</text:span><text:span text:style-name="T90">，男、女年滿</text:span><text:span text:style-name="T91">35</text:span><text:span text:style-name="T92">歲，（</text:span><text:span text:style-name="T93">1987</text:span><text:span text:style-name="T94">年以前出生者</text:span><text:span text:style-name="T95">）</text:span><text:span text:style-name="T96">均可報名參加</text:span><text:span text:style-name="T97">。</text:span></text:p>
      <text:p text:style-name="P98">八、比賽方式：</text:p>
      <text:p text:style-name="P99"><text:span text:style-name="T100"><text:s text:c="2"/></text:span><text:span text:style-name="T101"><text:s/></text:span><text:bookmark-start text:name="_Hlk92458837"/><text:span text:style-name="T102">(</text:span><text:span text:style-name="T103">一</text:span><text:span text:style-name="T104">)</text:span><text:bookmark-end text:name="_Hlk92458837"/><text:span text:style-name="T105"><text:s/></text:span><text:span text:style-name="T106">採男女單打各組上限</text:span><text:span text:style-name="T107">56</text:span><text:span text:style-name="T108">籤淘汰賽制</text:span><text:bookmark-start text:name="_Hlk101006447"/><text:span text:style-name="T109">（</text:span><text:bookmark-end text:name="_Hlk101006447"/><text:span text:style-name="T110">依報名人數多寡</text:span><text:span text:style-name="T111">採</text:span><text:span text:style-name="T112">NO AD</text:span><text:span text:style-name="T113">或其</text:span></text:p>
      <text:p text:style-name="P114"><text:span text:style-name="T115"><text:s text:c="6"/></text:span><text:span text:style-name="T116">它賽制</text:span><text:span text:style-name="T117">）</text:span><text:span text:style-name="T118">如參賽人數超越</text:span><text:span text:style-name="T119">56</text:span><text:span text:style-name="T120">籤則依排名高低或抽籤決定，每盤</text:span><text:span text:style-name="T121">先贏</text:span></text:p>
      <text:p text:style-name="P122"><text:s text:c="6"/>六局者為勝，六平時採七分決勝制。</text:p>
      <text:p text:style-name="P123"><text:span text:style-name="T124">(</text:span><text:span text:style-name="T125">二</text:span><text:span text:style-name="T126">)<text:s/></text:span><text:span text:style-name="T127">學生組</text:span><text:span text:style-name="T128">比賽採用</text:span><text:span text:style-name="T129">”No-let service”</text:span><text:span text:style-name="T130">〔發球觸網後，球進入發球有</text:span></text:p>
      <text:p text:style-name="P131"><text:span text:style-name="T132"><text:s text:c="4"/></text:span><text:span text:style-name="T133">效區，繼續比賽，接球者如未能擊中球或</text:span><text:span text:style-name="T134">擊球未過網或出界則接球</text:span></text:p>
      <text:p text:style-name="P135"><text:s text:c="3"/>者失分〕</text:p>
      <text:p text:style-name="P136"><text:span text:style-name="T137"><text:s text:c="3"/></text:span><text:span text:style-name="T138">(</text:span><text:span text:style-name="T139">三</text:span><text:span text:style-name="T140">)<text:s/></text:span><text:span text:style-name="T141">球員出場開始比賽時，每人必須自備</text:span><text:span text:style-name="T142">Slazenger</text:span><text:span text:style-name="T143">牌三粒裝鋁製筒裝</text:span></text:p>
      <text:p text:style-name="P144"><text:span text:style-name="T145"><text:s text:c="8"/></text:span><text:span text:style-name="T146">比賽球一筒</text:span><text:span text:style-name="T147">（</text:span><text:span text:style-name="T148">國小男、女生</text:span><text:span text:style-name="T149">C</text:span><text:span text:style-name="T150">組每人必須自備</text:span><text:span text:style-name="T151">Head</text:span><text:span text:style-name="T152">牌綠色減壓球筒</text:span><text:span text:style-name="T153">）</text:span><text:span text:style-name="T154">，</text:span></text:p>
      <text:p text:style-name="P155"><text:s text:c="11"/>交由裁判開取其中一筒球進行比賽，比賽完畢，勝者取回新筒，比</text:p>
      <text:p text:style-name="P156"><text:s text:c="11"/>賽球則歸還敗者。</text:p>
      <text:p text:style-name="P157"><text:span text:style-name="T158"><text:s text:c="3"/></text:span><text:span text:style-name="T159">(</text:span><text:span text:style-name="T160">四</text:span><text:span text:style-name="T161">)<text:s/></text:span><text:span text:style-name="T162">比賽由球員自行擔任裁判，任何一方如無法執行裁判任務，則裁判</text:span></text:p>
      <text:p text:style-name="P163"><text:s text:c="7"/>得沒收該員比賽資格，比賽中如有任何異議，則由巡場裁判裁決。</text:p>
      <text:p text:style-name="P164">九、比賽用球：本次比賽指定Slazenge三粒裝鋁製筒裝比賽用網球及Head牌綠</text:p>
      <text:p text:style-name="P165"><text:s text:c="13"/>色減壓球。</text:p>
      <text:p text:style-name="P166"><text:span text:style-name="T167">十、報名日期：即日起至</text:span><text:span text:style-name="T168">7</text:span><text:span text:style-name="T169">月</text:span><text:span text:style-name="T170">11</text:span><text:span text:style-name="T171">日下午</text:span><text:span text:style-name="T172">5</text:span><text:span text:style-name="T173">時止。</text:span></text:p>
      <text:p text:style-name="P174">十ㄧ、報名地點：新竹市體育會網球委員會（三民網球場中央路364－1號）。</text:p>
      <text:soft-page-break/>
      <text:p text:style-name="P175"><text:span text:style-name="T176"><text:s text:c="16"/></text:span><text:span text:style-name="T177">電話：</text:span><text:span text:style-name="T178">0988-275601 <text:s/></text:span><text:span text:style-name="T179">傳真：</text:span><text:span text:style-name="T180">5339521</text:span><text:span text:style-name="T181">，請務必確認</text:span><text:span text:style-name="T182">。</text:span></text:p>
      <text:p text:style-name="P183"><text:span text:style-name="T184">十二、抽</text:span><text:span text:style-name="T185"><text:s text:c="2"/></text:span><text:span text:style-name="T186">籤：訂</text:span><text:span text:style-name="T187">7</text:span><text:span text:style-name="T188">月</text:span><text:span text:style-name="T189">13</text:span><text:span text:style-name="T190">日上</text:span><text:span text:style-name="T191">午</text:span><text:span text:style-name="T192">10</text:span><text:span text:style-name="T193">時，假三民網球場舉行，未派代表抽籤者，由主辦單位代抽，不得異議。</text:span></text:p>
      <text:p text:style-name="P194"><text:span text:style-name="T195">十三、規</text:span><text:span text:style-name="T196"><text:s text:c="2"/></text:span><text:span text:style-name="T197">則：採用全國網協所頒訂之最新網球規則及球員行為準則</text:span></text:p>
      <text:p text:style-name="P198">十四、獎<text:s text:c="2"/>勵：前三名頒發獎牌、獎狀，報名人數不足六人時，取消該組比賽或與他組合併，由大會裁定。</text:p>
      <text:p text:style-name="P199">十五：附<text:s text:c="2"/>註：</text:p>
      <text:p text:style-name="P200"><text:s text:c="10"/>1、任何異議，由裁判處理，並以裁判長之判決為其終決，赛後不</text:p>
      <text:p text:style-name="P201"><text:s text:c="14"/>予受理，球員必須攜帶學生證等証件，以備查驗，冒名頂替及資</text:p>
      <text:p text:style-name="P202"><text:s text:c="14"/>格不符者，經查屬實，除了取消資格外，並通知該員就讀學校。</text:p>
      <text:p text:style-name="P203"><text:s text:c="4"/><text:s text:c="7"/>2、球員需按時出赛，裁判點名後逾時十分鐘未出賽，視同棄權。</text:p>
      <text:p text:style-name="P204"><text:s text:c="11"/>3、經大會取消資格或無故棄權者，禁賽乙次並不予排名。</text:p>
      <text:p text:style-name="P205"><text:s text:c="11"/>4、本辦法如有未盡事宜，得由大會修正公佈之。</text:p>
      <text:p text:style-name="P206">十六、防疫措施：比賽期間將依照政府規定實施</text:p>
      <text:p text:style-name="P207"><text:span text:style-name="T208"><text:s/></text:span><text:span text:style-name="T209">（一）賽會或活動舉辦期間：</text:span></text:p>
      <text:p text:style-name="P210"><text:span text:style-name="T211">1.</text:span><text:span text:style-name="T212">參加人員每天量測體溫（含教練、選手、裁判、工作人員等）。</text:span></text:p>
      <text:p text:style-name="P213"><text:span text:style-name="T214">2.</text:span><text:span text:style-name="T215">每天賽事或活動結束後進行場館環境清潔及消毒工作。</text:span></text:p>
      <text:p text:style-name="P216"><text:span text:style-name="T217">3.</text:span><text:span text:style-name="T218">現場張貼「預防武漢肺炎」宣導海報。</text:span></text:p>
      <text:p text:style-name="P219"><text:span text:style-name="T220">4.</text:span><text:span text:style-name="T221">備置電子體溫計、口罩、酒精或乾洗手，以供緊急醫療保健使用。</text:span></text:p>
      <text:p text:style-name="P222"><text:span text:style-name="T223">5.</text:span><text:span text:style-name="T224">參加人員如有感冒、發燒等類流感症狀，應戴上口罩儘速就醫，並向醫師說明旅遊及接觸史，以利診斷。</text:span></text:p>
      <text:p text:style-name="P225">（二）賽會或活動舉辦後：</text:p>
      <text:p text:style-name="P226"><text:span text:style-name="T227">1.</text:span><text:span text:style-name="T228">參加人員若有與疑似武漢肺炎病患密切接觸情形時，應進行自主健康管理及監控作業。</text:span></text:p>
      <text:p text:style-name="P229"><text:span text:style-name="T230">2.</text:span><text:span text:style-name="T231">發生疑似武漢肺炎症狀，應即刻就醫；如經診斷確診，並應即時通報相關單位。</text:span></text:p>
      <text:p text:style-name="P232"><text:span text:style-name="T233"><text:s text:c="3"/></text:span><text:span text:style-name="T234">2022</text:span><text:span text:style-name="T235">年新竹市主委盃網球錦標賽中、小學報名表</text:span><text:span text:style-name="T236"><text:s/></text:span></text:p>
      <text:p text:style-name="P237"><text:bookmark-start text:name="_Hlk97035495"/>排名欄請確實填寫，如未填具目前排名以致權益受損，自行負責。</text:p>
      <text:p text:style-name="P238"><text:bookmark-end text:name="_Hlk97035495"/>報名表請向球場管理員索取或自行填寫。<text:tab/></text:p>
      <text:p text:style-name="內文"><text:span text:style-name="T239"><text:s/></text:span><text:span text:style-name="T240">不同歲級組別</text:span><text:span text:style-name="T241">可</text:span><text:span text:style-name="T242">合寫於一張報名表！唯請標示清楚！</text:span></text:p>
      <text:p text:style-name="P243"><text:span text:style-name="T244">報名表請繳交網球場管理員或傳</text:span><text:span text:style-name="T245">真：</text:span><text:span text:style-name="T246">03-5339521</text:span><text:span text:style-name="T247">（請務必確認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組別</text:p>
          </table:table-cell>
          <table:table-cell table:style-name="TableCell261">
            <text:p text:style-name="P262">男/女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>排名</text:p>
          </table:table-cell>
          <table:table-cell table:style-name="TableCell267">
            <text:p text:style-name="P268">就讀學校</text:p>
          </table:table-cell>
          <table:table-cell table:style-name="TableCell269">
            <text:p text:style-name="P270">年級</text:p>
          </table:table-cell>
          <table:table-cell table:style-name="TableCell271">
            <text:p text:style-name="P272">出生年月日</text:p>
          </table:table-cell>
          <table:table-cell table:style-name="TableCell273">
            <text:p text:style-name="P274">教練姓名</text:p>
          </table:table-cell>
          <table:table-cell table:style-name="TableCell275">
            <text:p text:style-name="P276">聯絡電話</text:p>
          </table:table-cell>
        </table:table-row>
        <table:table-row table:style-name="TableRow277">
          <table:table-cell table:style-name="TableCell278">
            <text:p text:style-name="P279">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><text:span text:style-name="T622"><text:s text:c="3"/></text:span><text:span text:style-name="T623">2022</text:span><text:span text:style-name="T624">年新竹市『</text:span><text:span text:style-name="T625">主委</text:span><text:span text:style-name="T626">盃』網球錦標賽公開組報名表</text:span><text:span text:style-name="T627"><text:s/></text:span></text:p>
      <text:p text:style-name="P628"><text:s text:c="5"/>排名欄請確實填寫，如未填具目前排名以致權益受損，自行負責。</text:p>
      <text:p text:style-name="P629"><text:s text:c="5"/>報名表請向球場管理員索取或自行填寫。<text:tab/></text:p>
      <text:p text:style-name="內文"><text:span text:style-name="T630"><text:s text:c="6"/></text:span><text:span text:style-name="T631">報名表請繳交網球場管理員或傳</text:span><text:span text:style-name="T632">真：</text:span><text:span text:style-name="T633">03-5339521</text:span><text:span text:style-name="T634">（請務必確認）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>性別</text:p>
          </table:table-cell>
          <table:table-cell table:style-name="TableCell647">
            <text:p text:style-name="P648">排名</text:p>
          </table:table-cell>
          <table:table-cell table:style-name="TableCell649">
            <text:p text:style-name="P650">出生年月日</text:p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>備註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><text:span text:style-name="T905"><text:s text:c="2"/></text:span><text:span text:style-name="T906">2022</text:span><text:span text:style-name="T907">年新竹市『</text:span><text:span text:style-name="T908">主委</text:span><text:span text:style-name="T909">盃』網球錦標賽壯年組報名表</text:span><text:span text:style-name="T910"><text:s/></text:span></text:p>
      <text:p text:style-name="P911"><text:s text:c="5"/>排名欄請確實填寫，如未填具目前排名以致權益受損，自行負責。</text:p>
      <text:p text:style-name="P912"><text:s text:c="5"/>報名表請向球場管理員索取或自行填寫。<text:tab/></text:p>
      <text:p text:style-name="內文"><text:span text:style-name="T913"><text:s text:c="6"/></text:span><text:span text:style-name="T914">報名表請繳交網球場管理員或傳</text:span><text:span text:style-name="T915">真：</text:span><text:span text:style-name="T916">03-5339521</text:span><text:span text:style-name="T917">（請務必確認）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姓名</text:p>
          </table:table-cell>
          <table:table-cell table:style-name="TableCell928">
            <text:p text:style-name="P929">性別</text:p>
          </table:table-cell>
          <table:table-cell table:style-name="TableCell930">
            <text:p text:style-name="P931">排名</text:p>
          </table:table-cell>
          <table:table-cell table:style-name="TableCell932">
            <text:p text:style-name="P933">出生年月日</text:p>
          </table:table-cell>
          <table:table-cell table:style-name="TableCell934">
            <text:p text:style-name="P935">聯絡電話</text:p>
          </table:table-cell>
          <table:table-cell table:style-name="TableCell936">
            <text:p text:style-name="P937">備註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2-06-18T23:51:00Z</meta:creation-date>
    <dc:date>2022-06-18T23:51:00Z</dc:date>
    <meta:print-date>2017-07-20T07:3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6" meta:character-count="2785" meta:row-count="19" meta:non-whitespace-character-count="2374"/>
  </office:meta>
</office:document-meta>
</file>