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53cm" table:align="center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223cm"/>
    </style:style>
    <style:style style:name="表格1.I" style:family="table-column">
      <style:table-column-properties style:column-width="2.67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1.3" style:family="table-row">
      <style:table-row-properties style:min-row-height="0.956cm" style:use-optimal-row-height="false"/>
    </style:style>
    <style:style style:name="表格1.4" style:family="table-row">
      <style:table-row-properties style:min-row-height="0.921cm" style:use-optimal-row-height="false"/>
    </style:style>
    <style:style style:name="表格1.5" style:family="table-row">
      <style:table-row-properties style:min-row-height="0.935cm" style:use-optimal-row-height="false"/>
    </style:style>
    <style:style style:name="表格1.6" style:family="table-row">
      <style:table-row-properties style:min-row-height="0.949cm" style:use-optimal-row-height="false"/>
    </style:style>
    <style:style style:name="表格1.7" style:family="table-row">
      <style:table-row-properties style:min-row-height="0.914cm" style:use-optimal-row-height="false"/>
    </style:style>
    <style:style style:name="表格1.8" style:family="table-row">
      <style:table-row-properties style:min-row-height="0.953cm" style:use-optimal-row-height="false"/>
    </style:style>
    <style:style style:name="表格2" style:family="table">
      <style:table-properties style:width="15.998cm" table:align="center"/>
    </style:style>
    <style:style style:name="表格2.A" style:family="table-column">
      <style:table-column-properties style:column-width="0.677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3.249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2.57cm"/>
    </style:style>
    <style:style style:name="表格2.1" style:family="table-row">
      <style:table-row-properties style:min-row-height="1.23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93cm" style:use-optimal-row-height="false"/>
    </style:style>
    <style:style style:name="表格2.3" style:family="table-row">
      <style:table-row-properties style:min-row-height="0.956cm" style:use-optimal-row-height="false"/>
    </style:style>
    <style:style style:name="表格2.4" style:family="table-row">
      <style:table-row-properties style:min-row-height="0.921cm" style:use-optimal-row-height="false"/>
    </style:style>
    <style:style style:name="表格2.5" style:family="table-row">
      <style:table-row-properties style:min-row-height="0.935cm" style:use-optimal-row-height="false"/>
    </style:style>
    <style:style style:name="表格2.6" style:family="table-row">
      <style:table-row-properties style:min-row-height="0.949cm" style:use-optimal-row-height="false"/>
    </style:style>
    <style:style style:name="表格2.7" style:family="table-row">
      <style:table-row-properties style:min-row-height="0.914cm" style:use-optimal-row-height="false"/>
    </style:style>
    <style:style style:name="表格2.8" style:family="table-row">
      <style:table-row-properties style:min-row-height="0.953cm" style:use-optimal-row-height="false"/>
    </style:style>
    <style:style style:name="表格3" style:family="table">
      <style:table-properties style:width="15.998cm" table:align="center"/>
    </style:style>
    <style:style style:name="表格3.A" style:family="table-column">
      <style:table-column-properties style:column-width="0.677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3.752cm"/>
    </style:style>
    <style:style style:name="表格3.D" style:family="table-column">
      <style:table-column-properties style:column-width="3.249cm"/>
    </style:style>
    <style:style style:name="表格3.E" style:family="table-column">
      <style:table-column-properties style:column-width="4.001cm"/>
    </style:style>
    <style:style style:name="表格3.F" style:family="table-column">
      <style:table-column-properties style:column-width="2.57cm"/>
    </style:style>
    <style:style style:name="表格3.1" style:family="table-row">
      <style:table-row-properties style:min-row-height="1.23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93cm" style:use-optimal-row-height="false"/>
    </style:style>
    <style:style style:name="表格3.3" style:family="table-row">
      <style:table-row-properties style:min-row-height="0.956cm" style:use-optimal-row-height="false"/>
    </style:style>
    <style:style style:name="表格3.4" style:family="table-row">
      <style:table-row-properties style:min-row-height="0.921cm" style:use-optimal-row-height="false"/>
    </style:style>
    <style:style style:name="表格3.5" style:family="table-row">
      <style:table-row-properties style:min-row-height="0.935cm" style:use-optimal-row-height="false"/>
    </style:style>
    <style:style style:name="表格3.6" style:family="table-row">
      <style:table-row-properties style:min-row-height="0.949cm" style:use-optimal-row-height="false"/>
    </style:style>
    <style:style style:name="表格3.7" style:family="table-row">
      <style:table-row-properties style:min-row-height="0.914cm" style:use-optimal-row-height="false"/>
    </style:style>
    <style:style style:name="表格3.8" style:family="table-row">
      <style:table-row-properties style:min-row-height="0.953cm" style:use-optimal-row-height="false"/>
    </style:style>
    <style:style style:name="P1" style:family="paragraph" style:parent-style-name="Text_20_body">
      <style:paragraph-properties fo:margin-left="3.493cm" fo:margin-right="0cm" fo:text-indent="-3.4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3.487cm" fo:margin-right="0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27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4.124cm" fo:margin-right="0cm" fo:text-indent="-4.12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171cm" fo:margin-right="0cm" fo:text-indent="-3.17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75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-0.272cm" fo:text-indent="0cm" style:auto-text-indent="false"/>
    </style:style>
    <style:style style:name="P10" style:family="paragraph" style:parent-style-name="Text_20_body">
      <style:paragraph-properties fo:margin-left="0cm" fo:margin-right="0cm" fo:text-indent="-1.901cm" style:auto-text-indent="false">
        <style:tab-stops/>
      </style:paragraph-properties>
    </style:style>
    <style:style style:name="P11" style:family="paragraph" style:parent-style-name="Text_20_body">
      <style:paragraph-properties fo:margin-left="3.457cm" fo:margin-right="0cm" fo:text-indent="-3.457cm" style:auto-text-indent="false">
        <style:tab-stops/>
      </style:paragraph-properties>
    </style:style>
    <style:style style:name="P12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13" style:family="paragraph" style:parent-style-name="Text_20_body">
      <style:paragraph-properties fo:margin-left="5.436cm" fo:margin-right="0cm" fo:text-indent="-4.445cm" style:auto-text-indent="false">
        <style:tab-stops/>
      </style:paragraph-properties>
    </style:style>
    <style:style style:name="P14" style:family="paragraph" style:parent-style-name="Text_20_body">
      <style:paragraph-properties fo:margin-left="0.279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3.496cm" fo:margin-right="0cm" fo:text-indent="-2.505cm" style:auto-text-indent="false">
        <style:tab-stops/>
      </style:paragraph-properties>
    </style:style>
    <style:style style:name="P16" style:family="paragraph" style:parent-style-name="Text_20_body">
      <style:paragraph-properties fo:margin-left="3.493cm" fo:margin-right="0cm" fo:text-indent="-3.493cm" style:auto-text-indent="false">
        <style:tab-stops/>
      </style:paragraph-properties>
    </style:style>
    <style:style style:name="P17" style:family="paragraph" style:parent-style-name="Default">
      <style:paragraph-properties fo:margin-left="2.752cm" fo:margin-right="0cm" fo:text-indent="0.002cm" style:auto-text-indent="false">
        <style:tab-stops/>
      </style:paragraph-properties>
    </style:style>
    <style:style style:name="P18" style:family="paragraph" style:parent-style-name="Default">
      <style:paragraph-properties fo:margin-left="2.752cm" fo:margin-right="0cm" fo:text-indent="0cm" style:auto-text-indent="false">
        <style:tab-stops/>
      </style:paragraph-properties>
    </style:style>
    <style:style style:name="P19" style:family="paragraph" style:parent-style-name="Default">
      <style:paragraph-properties fo:margin-left="2.997cm" fo:margin-right="0cm" fo:text-indent="-0.249cm" style:auto-text-indent="false">
        <style:tab-stops/>
      </style:paragraph-properties>
    </style:style>
    <style:style style:name="P20" style:family="paragraph" style:parent-style-name="Text_20_body">
      <style:paragraph-properties fo:margin-left="0.318cm" fo:margin-right="0cm" fo:text-indent="0cm" style:auto-text-indent="false">
        <style:tab-stops/>
      </style:paragraph-properties>
    </style:style>
    <style:style style:name="P21" style:family="paragraph" style:parent-style-name="Default">
      <style:paragraph-properties fo:margin-left="0cm" fo:margin-right="0cm" fo:text-indent="0.998cm" style:auto-text-indent="false"/>
    </style:style>
    <style:style style:name="P22" style:family="paragraph" style:parent-style-name="Default">
      <style:paragraph-properties fo:margin-left="0cm" fo:margin-right="0cm" fo:text-indent="2.752cm" style:auto-text-indent="false"/>
    </style:style>
    <style:style style:name="P23" style:family="paragraph" style:parent-style-name="Default">
      <style:paragraph-properties fo:margin-left="0cm" fo:margin-right="0cm" fo:text-indent="1.501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318cm" fo:margin-right="0cm" fo:text-indent="0cm" style:auto-text-indent="false">
        <style:tab-stops>
          <style:tab-stop style:position="9.64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Text_20_body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26" style:family="paragraph" style:parent-style-name="Text_20_body">
      <style:paragraph-properties fo:text-align="center" style:justify-single-word="false"/>
      <style:text-properties style:font-name-asian="標楷體"/>
    </style:style>
    <style:style style:name="P27" style:family="paragraph" style:parent-style-name="Text_20_body">
      <style:paragraph-properties fo:margin-left="0.374cm" fo:margin-right="0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text-properties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30" style:family="paragraph" style:parent-style-name="Text_20_body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31" style:family="paragraph" style:parent-style-name="Text_20_body">
      <style:text-properties fo:font-size="20pt" style:font-name-asian="標楷體" style:font-size-asian="20pt" style:font-size-complex="20pt"/>
    </style:style>
    <style:style style:name="P32" style:family="paragraph" style:parent-style-name="Text_20_body">
      <style:paragraph-properties fo:margin-left="0.318cm" fo:margin-right="0cm" fo:text-indent="0cm" style:auto-text-indent="false">
        <style:tab-stops>
          <style:tab-stop style:position="9.645cm"/>
        </style:tab-stops>
      </style:paragraph-properties>
    </style:style>
    <style:style style:name="P33" style:family="paragraph" style:parent-style-name="Text_20_body" style:master-page-name="MP0">
      <style:paragraph-properties fo:margin-left="0cm" fo:margin-right="-0.272cm" fo:text-indent="0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4pt" style:font-name-asian="標楷體" style:font-size-asian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name-complex="Times New Roman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新細明體" fo:font-size="14pt" style:font-size-asian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4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font-weight-complex="bold"/>
    </style:style>
    <style:style style:name="T16" style:family="text">
      <style:text-properties fo:color="#000000" loext:opacity="100%" style:font-name="新細明體" fo:font-size="14pt" style:font-size-asian="14pt" style:font-size-complex="14pt"/>
    </style:style>
    <style:style style:name="T17" style:family="text">
      <style:text-properties fo:color="#313132" loext:opacity="100%" style:font-name="標楷體" fo:font-size="14pt" fo:background-color="#ffffff" loext:char-shading-value="0" style:font-name-asian="標楷體" style:font-size-asian="14pt" style:font-size-complex="14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0" style:family="text">
      <style:text-properties fo:font-size="20pt" style:font-name-asian="標楷體" style:font-size-asian="20pt" style:font-size-complex="20pt"/>
    </style:style>
    <style:style style:name="T21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5"/></text:p>
      <text:p text:style-name="P9"><text:span text:style-name="預設段落字型"><text:span text:style-name="T1"><text:s text:c="5"/></text:span></text:span><text:span text:style-name="預設段落字型"><text:span text:style-name="T2">新竹市111年度市長盃網球錦標賽競賽規程</text:span></text:span></text:p>
      <text:p text:style-name="P1">ㄧ、宗 <text:s text:c="3"/>旨：配合政府推展全民及中小學網球運動</text:p>
      <text:p text:style-name="P10"><text:span text:style-name="預設段落字型"><text:span text:style-name="T3"><text:s text:c="8"/>二、主辦單位：新竹市政府。</text:span></text:span></text:p>
      <text:p text:style-name="P2">三、承辦單位：新竹市體育會網球委員會。</text:p>
      <text:p text:style-name="P2">四、協辦單位：新竹市立體育場、新竹市體育會、新竹市立三民國中。</text:p>
      <text:p text:style-name="P11"><text:span text:style-name="預設段落字型"><text:span text:style-name="T3">五、比賽日期：111年10/29-30日（星期六、日）上午8時30分起。</text:span></text:span></text:p>
      <text:p text:style-name="P7">六、比賽地點：新竹市三民網球場（中央路364-1號，電話：0988-275601）</text:p>
      <text:p text:style-name="P8">七、參加資格： </text:p>
      <text:p text:style-name="P7"><text:s text:c="4"/>（一）學生組：凡身體健康，就讀本市各公、私立中小學學生，區分為：</text:p>
      <text:p text:style-name="Text_20_body"><text:span text:style-name="預設段落字型"><text:span text:style-name="T6"><text:s text:c="12"/>1.</text:span></text:span><text:span text:style-name="預設段落字型"><text:span text:style-name="T3">國小男、女生C組：本市各公、私立中、小學一、二年級。</text:span></text:span></text:p>
      <text:p text:style-name="P11"><text:span text:style-name="預設段落字型"><text:span text:style-name="T3"><text:s text:c="10"/></text:span></text:span><text:span text:style-name="預設段落字型"><text:span text:style-name="T6">2.</text:span></text:span><text:span text:style-name="預設段落字型"><text:span text:style-name="T3">國小男、女生B組：本市各公、私立中、小學三、四年級。</text:span></text:span></text:p>
      <text:p text:style-name="P11"><text:span text:style-name="預設段落字型"><text:span text:style-name="T3"><text:s text:c="10"/></text:span></text:span><text:span text:style-name="預設段落字型"><text:span text:style-name="T6">3.</text:span></text:span><text:span text:style-name="預設段落字型"><text:span text:style-name="T3">國小男、女生A組：本市各公、私立中、小學五、六年級。</text:span></text:span></text:p>
      <text:p text:style-name="P11"><text:span text:style-name="預設段落字型"><text:span text:style-name="T3"><text:s text:c="10"/></text:span></text:span><text:span text:style-name="預設段落字型"><text:span text:style-name="T6">4.</text:span></text:span><text:span text:style-name="預設段落字型"><text:span text:style-name="T3">國中男、女生組：本市各公、私立國民中學。</text:span></text:span></text:p>
      <text:p text:style-name="P12"><text:span text:style-name="預設段落字型"><text:span text:style-name="T6"><text:s text:c="12"/>5.</text:span></text:span><text:span text:style-name="預設段落字型"><text:span text:style-name="T3">高中（職）男、女生組：本市各公、私立高級中（職）學。</text:span></text:span></text:p>
      <text:p text:style-name="P13"><text:span text:style-name="預設段落字型"><text:span text:style-name="T3">（二）公開組：</text:span></text:span><text:span text:style-name="預設段落字型"><text:span text:style-name="T7">凡身體健康，設籍新竹市市民</text:span></text:span><text:span text:style-name="預設段落字型"><text:span text:style-name="T3">（含本會會員及各公私立</text:span></text:span></text:p>
      <text:p text:style-name="P13"><text:span text:style-name="預設段落字型"><text:span text:style-name="T3"><text:s text:c="10"/>機關、學校團體等）</text:span></text:span><text:span text:style-name="預設段落字型"><text:span text:style-name="T7">，男、女年滿13歲均可報名（97年以前</text:span></text:span></text:p>
      <text:p text:style-name="P13"><text:span text:style-name="預設段落字型"><text:span text:style-name="T7"><text:s text:c="10"/>出生</text:span></text:span><text:span text:style-name="預設段落字型"><text:span text:style-name="T12">）</text:span></text:span><text:span text:style-name="預設段落字型"><text:span text:style-name="T7">，學生組及壯年組亦可跨組報名。</text:span></text:span></text:p>
      <text:p text:style-name="P13"><text:span text:style-name="預設段落字型"><text:span text:style-name="T3">（三）壯年組：</text:span></text:span><text:span text:style-name="預設段落字型"><text:span text:style-name="T7">凡設籍新竹市市民</text:span></text:span><text:span text:style-name="預設段落字型"><text:span text:style-name="T3">身體健康</text:span></text:span><text:span text:style-name="預設段落字型"><text:span text:style-name="T7">男、女年滿35歲者（75年</text:span></text:span></text:p>
      <text:p text:style-name="P13"><text:span text:style-name="預設段落字型"><text:span text:style-name="T7"><text:s text:c="10"/>以前出生</text:span></text:span><text:span text:style-name="預設段落字型"><text:span text:style-name="T3">含本會會員及各公私立機關、學校團體等）</text:span></text:span><text:span text:style-name="預設段落字型"><text:span text:style-name="T7">均可</text:span></text:span></text:p>
      <text:p text:style-name="P13"><text:span text:style-name="預設段落字型"><text:span text:style-name="T7"><text:s text:c="10"/>報名參加</text:span></text:span><text:span text:style-name="預設段落字型"><text:span text:style-name="T3">。</text:span></text:span></text:p>
      <text:p text:style-name="P3">八、比賽方式：</text:p>
      <text:p text:style-name="P14"><text:span text:style-name="預設段落字型"><text:span text:style-name="T3"><text:s text:c="5"/></text:span></text:span><text:span text:style-name="預設段落字型"><text:span text:style-name="T13"><text:s/>（一）採男女單打賽各組上限56籤賽制</text:span></text:span><text:span text:style-name="預設段落字型"><text:span text:style-name="T15">（依報名人數多寡</text:span></text:span><text:span text:style-name="預設段落字型"><text:span text:style-name="T13">採NO AD或</text:span></text:span></text:p>
      <text:p text:style-name="P14"><text:span text:style-name="預設段落字型"><text:span text:style-name="T13"><text:s text:c="13"/>其他賽制，如參賽人數超越56籤則依本會排名高低或抽籤決定</text:span></text:span><text:span text:style-name="預設段落字型"><text:span text:style-name="T16">）</text:span></text:span></text:p>
      <text:p text:style-name="P14"><text:soft-page-break/><text:span text:style-name="預設段落字型"><text:span text:style-name="T16"><text:s text:c="13"/></text:span></text:span><text:span text:style-name="預設段落字型"><text:span text:style-name="T13">每盤先贏六局者為勝，六平時採七分決勝制。</text:span></text:span></text:p>
      <text:p text:style-name="P15"><text:span text:style-name="預設段落字型"><text:span text:style-name="T13"><text:s text:c="3"/>（二）學生組</text:span></text:span><text:span text:style-name="預設段落字型"><text:span text:style-name="T14">比賽採用”No-let service”〔</text:span></text:span><text:span text:style-name="預設段落字型"><text:span text:style-name="T5">發球觸網後，球進</text:span></text:span><text:span text:style-name="預設段落字型"><text:span text:style-name="T17">入發球有效區繼續比賽，接球者如未能有效回擊球過網或出界則接球者失分〕</text:span></text:span></text:p>
      <text:p text:style-name="P3"><text:s text:c="6"/>（三）球員出場開始比賽時，每人必須自備Slazenger牌三粒裝鋁製筒</text:p>
      <text:p text:style-name="P3"><text:s text:c="13"/>裝比賽新球一筒，國小男、女生C組每人必須自備Head牌綠色</text:p>
      <text:p text:style-name="P3"><text:s text:c="13"/>減壓球一筒，交由裁判開取其中一筒球進行比賽，比賽完畢，勝</text:p>
      <text:p text:style-name="P3"><text:s text:c="13"/>者取回新筒，比賽球則歸還敗者。</text:p>
      <text:p text:style-name="P3"><text:s text:c="6"/>（四）比賽開始任何一方如無法了解規則進行比賽，則裁判得沒收該員</text:p>
      <text:p text:style-name="P3"><text:s text:c="12"/>比賽資格，比賽進行中如有任何異議，則由裁判裁決。</text:p>
      <text:p text:style-name="P4"><text:s text:c="2"/>九、比賽用球：本次比賽採用Slazenge三粒裝鋁製筒裝比賽用網球。</text:p>
      <text:p text:style-name="P16"><text:span text:style-name="預設段落字型"><text:span text:style-name="T3"><text:s text:c="2"/>十、報名日期：即日起至10月20日下午5時止。</text:span></text:span></text:p>
      <text:p text:style-name="P1"><text:s text:c="2"/>十ㄧ、報名地點：新竹市體育會網球委員會（三民網球場中央路364－1號）。</text:p>
      <text:p text:style-name="P16"><text:span text:style-name="預設段落字型"><text:span text:style-name="T3"><text:s text:c="16"/>電話：0988-275601 <text:s/>傳真：</text:span></text:span><text:span text:style-name="預設段落字型"><text:span text:style-name="T4">5339521，請務必確認</text:span></text:span><text:span text:style-name="預設段落字型"><text:span text:style-name="T3">。</text:span></text:span></text:p>
      <text:p text:style-name="P16"><text:span text:style-name="預設段落字型"><text:span text:style-name="T4"><text:s text:c="16"/>或網路報名 liu024680@gmail.com</text:span></text:span></text:p>
      <text:p text:style-name="P16"><text:span text:style-name="預設段落字型"><text:span text:style-name="T3"><text:s text:c="2"/>十二、抽 <text:s/>籤：訂10月22日上午10時，於三民網球場舉行，未派代表抽籤者，由主辦單位代抽，不得異議。</text:span></text:span></text:p>
      <text:p text:style-name="P16"><text:span text:style-name="預設段落字型"><text:span text:style-name="T3"><text:s text:c="2"/>十三、規 <text:s/>則：採用全國網協所頒訂之最新網球規則及球員行為準則</text:span></text:span></text:p>
      <text:p text:style-name="P1"><text:s text:c="2"/>十四、獎 <text:s/>勵：依市府獎勵辦法訂定 </text:p>
      <text:p text:style-name="P16"><text:span text:style-name="預設段落字型"><text:span text:style-name="T3"><text:s text:c="14"/>各組報名人數8人以上錄取六名，6人以上錄取4名，5人以上錄取3名，4人以上錄取2名，3人錄取1名，2人以下列表演賽，前三名頒發獎狀及獎盃、獎牌。</text:span></text:span></text:p>
      <text:p text:style-name="P1"><text:s text:c="2"/>十五：附 <text:s text:c="3"/>註：</text:p>
      <text:p text:style-name="P5"><text:s text:c="7"/>（一）任何異議，由裁判處理，並以裁判長之判決為其終決，赛後不予<text:soft-page-break/>受理，冒名頂替及資格不符者，經查屬實，除了取消資格外，並</text:p>
      <text:p text:style-name="P5"><text:s text:c="13"/>通知該員就讀學校。</text:p>
      <text:p text:style-name="P5"><text:s text:c="7"/>（二）球員需按時出赛，裁判就位點名後逾時十分鐘未出賽，視同棄權。</text:p>
      <text:p text:style-name="P5"><text:s text:c="7"/>（三）球員必須攜帶身分證及學生證等証件，以備查驗。</text:p>
      <text:p text:style-name="P5"><text:s text:c="7"/>（四）經大會取消資格或無故棄權者，禁賽乙次並不予排名。</text:p>
      <text:p text:style-name="P5"><text:s text:c="7"/>（五）本辦法如有未盡事宜，得由大會修正公佈之。</text:p>
      <text:p text:style-name="Text_20_body"><text:span text:style-name="預設段落字型"><text:span text:style-name="T3"><text:s text:c="2"/>十六、防疫措施：比賽期間將依照政府規定實施，若因疫情升溫，依中央流行</text:span></text:span></text:p>
      <text:p text:style-name="P7"><text:s text:c="8"/>疫情指揮中心發佈相關規範，主辦單位有權暫停比賽辦理。</text:p>
      <text:p text:style-name="P21"><text:span text:style-name="預設段落字型"><text:span text:style-name="T11"><text:s/></text:span></text:span><text:span text:style-name="預設段落字型"><text:span text:style-name="T8">（一）賽會或活動舉辦期間：</text:span></text:span></text:p>
      <text:p text:style-name="P17"><text:span text:style-name="預設段落字型"><text:span text:style-name="T10">1.</text:span></text:span><text:span text:style-name="預設段落字型"><text:span text:style-name="T8">參加人員每天量測體溫（含教練、選手、裁判、工作人員等）。</text:span></text:span></text:p>
      <text:p text:style-name="P22"><text:span text:style-name="預設段落字型"><text:span text:style-name="T10">2.</text:span></text:span><text:span text:style-name="預設段落字型"><text:span text:style-name="T8">每天賽事或活動結束後進行場館環境清潔及消毒工作。</text:span></text:span></text:p>
      <text:p text:style-name="P22"><text:span text:style-name="預設段落字型"><text:span text:style-name="T10">3.</text:span></text:span><text:span text:style-name="預設段落字型"><text:span text:style-name="T8">現場張貼「預防武漢肺炎」宣導海報。</text:span></text:span></text:p>
      <text:p text:style-name="P18"><text:span text:style-name="預設段落字型"><text:span text:style-name="T10">4.</text:span></text:span><text:span text:style-name="預設段落字型"><text:span text:style-name="T8">備置電子體溫計、口罩、酒精或乾洗手，以供緊急醫療保健使用。</text:span></text:span></text:p>
      <text:p text:style-name="P19"><text:span text:style-name="預設段落字型"><text:span text:style-name="T10">5.</text:span></text:span><text:span text:style-name="預設段落字型"><text:span text:style-name="T8">參加人員如有感冒、發燒等類流感症狀，應戴上口罩儘速就醫，並向醫師說明旅遊及接觸史，以利診斷。</text:span></text:span></text:p>
      <text:p text:style-name="P23">（二）賽會或活動舉辦後：</text:p>
      <text:p text:style-name="P18"><text:span text:style-name="預設段落字型"><text:span text:style-name="T10">1.</text:span></text:span><text:span text:style-name="預設段落字型"><text:span text:style-name="T8">參加人員若有與疑似武漢肺炎病患密切接觸情形時，應進行自主健康管理及監控作業。</text:span></text:span></text:p>
      <text:p text:style-name="P6">2.發生疑似武漢肺炎症狀，應即刻就醫；如經診斷確診，並應即時通報相關單位。</text:p>
      <text:p text:style-name="Text_20_body"><text:span text:style-name="預設段落字型"><text:span text:style-name="T8"><text:s text:c="3"/></text:span></text:span></text:p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Text_20_body"><text:span text:style-name="預設段落字型"><text:span text:style-name="T18"><text:s text:c="3"/></text:span></text:span><text:span text:style-name="預設段落字型"><text:span text:style-name="T19">新竹市111年市長盃中、小學單打網球排名賽報名表</text:span></text:span><text:span text:style-name="預設段落字型"><text:span text:style-name="T18"> </text:span></text:span></text:p>
      <text:p text:style-name="P24">排名欄請確實填寫，如未填具目前排名以致權益受損，自行負責。</text:p>
      <text:p text:style-name="P24">報名表請向球場管理員索取或自行填寫。<text:tab/></text:p>
      <text:p text:style-name="Text_20_body"><text:span text:style-name="預設段落字型"><text:span text:style-name="T8"><text:s/>不同歲級組別</text:span></text:span><text:span text:style-name="預設段落字型"><text:span text:style-name="T9">可</text:span></text:span><text:span text:style-name="預設段落字型"><text:span text:style-name="T8">合寫於一張報名表！唯請標示清楚！</text:span></text:span></text:p>
      <text:p text:style-name="P20"><text:span text:style-name="預設段落字型"><text:span text:style-name="T8">報名表請繳交網球場管理員或傳</text:span></text:span><text:span text:style-name="預設段落字型"><text:span text:style-name="T3">真：03-5339521（請務必確認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column table:style-name="表格1.E"/>
        <table:table-column table:style-name="表格1.I"/>
        <table:table-row>
          <table:table-cell table:style-name="表格1.A1" office:value-type="string">
            <text:p text:style-name="P26">組別</text:p>
          </table:table-cell>
          <table:table-cell table:style-name="表格1.A1" office:value-type="string">
            <text:p text:style-name="P26">男/女</text:p>
          </table:table-cell>
          <table:table-cell table:style-name="表格1.A1" office:value-type="string">
            <text:p text:style-name="P26">姓名</text:p>
          </table:table-cell>
          <table:table-cell table:style-name="表格1.A1" office:value-type="string">
            <text:p text:style-name="P26">排名</text:p>
          </table:table-cell>
          <table:table-cell table:style-name="表格1.A1" office:value-type="string">
            <text:p text:style-name="P26">就讀學校</text:p>
          </table:table-cell>
          <table:table-cell table:style-name="表格1.A1" office:value-type="string">
            <text:p text:style-name="P26">年級</text:p>
          </table:table-cell>
          <table:table-cell table:style-name="表格1.A1" office:value-type="string">
            <text:p text:style-name="P26">出生年月日</text:p>
          </table:table-cell>
          <table:table-cell table:style-name="表格1.A1" office:value-type="string">
            <text:p text:style-name="P27">教練姓名</text:p>
          </table:table-cell>
          <table:table-cell table:style-name="表格1.A1" office:value-type="string">
            <text:p text:style-name="P26">聯絡電話</text:p>
          </table:table-cell>
        </table:table-row>
        <table:table-row table:style-name="表格1.2">
          <table:table-cell table:style-name="表格1.A1" office:value-type="string">
            <text:p text:style-name="P26"><text:s/></text:p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3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4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5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6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ext:soft-page-break/>
        <table:table-row table:style-name="表格1.7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  <table:table-row table:style-name="表格1.8"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</table:table-row>
      </table:table>
      <text:p text:style-name="Text_20_body"/>
      <text:p text:style-name="P30"/>
      <text:p text:style-name="Text_20_body"><text:span text:style-name="預設段落字型"><text:span text:style-name="T20"><text:s text:c="4"/></text:span></text:span><text:span text:style-name="預設段落字型"><text:span text:style-name="T21">新竹市111年</text:span></text:span><text:span text:style-name="預設段落字型"><text:span text:style-name="T19">市長盃公開組單打網球排名賽</text:span></text:span><text:span text:style-name="預設段落字型"><text:span text:style-name="T21">報名表</text:span></text:span><text:span text:style-name="預設段落字型"><text:span text:style-name="T20"> </text:span></text:span></text:p>
      <text:p text:style-name="P24"><text:s text:c="2"/>排名欄請確實填寫，如未填具目前排名以致權益受損，自行負責。</text:p>
      <text:p text:style-name="P24"><text:s text:c="2"/>報名表請向球場管理員索取或自行填寫。<text:tab/></text:p>
      <text:p text:style-name="P32"><text:span text:style-name="預設段落字型"><text:span text:style-name="T8"><text:s text:c="2"/>不同歲級組別</text:span></text:span><text:span text:style-name="預設段落字型"><text:span text:style-name="T9">可</text:span></text:span><text:span text:style-name="預設段落字型"><text:span text:style-name="T8">合寫於一張報名表！唯請標示清楚！</text:span></text:span></text:p>
      <text:p text:style-name="Text_20_body"><text:span text:style-name="預設段落字型"><text:span text:style-name="T8"><text:s text:c="3"/>報名表請繳交網球場管理員或傳</text:span></text:span><text:span text:style-name="預設段落字型"><text:span text:style-name="T3">真：03-5339521（請務必確認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>性別</text:p>
          </table:table-cell>
          <table:table-cell table:style-name="表格2.A1" office:value-type="string">
            <text:p text:style-name="P26">姓名</text:p>
          </table:table-cell>
          <table:table-cell table:style-name="表格2.A1" office:value-type="string">
            <text:p text:style-name="P26">出生年月日</text:p>
          </table:table-cell>
          <table:table-cell table:style-name="表格2.A1" office:value-type="string">
            <text:p text:style-name="P26">聯絡電話</text:p>
          </table:table-cell>
          <table:table-cell table:style-name="表格2.A1" office:value-type="string">
            <text:p text:style-name="P26">備註</text:p>
          </table:table-cell>
        </table:table-row>
        <table:table-row table:style-name="表格2.2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3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ext:soft-page-break/>
        <table:table-row table:style-name="表格2.4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6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7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8"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</table:table>
      <text:p text:style-name="P30"/>
      <text:p text:style-name="Text_20_body"><text:span text:style-name="預設段落字型"><text:span text:style-name="T20"><text:s text:c="4"/></text:span></text:span><text:span text:style-name="預設段落字型"><text:span text:style-name="T21">新竹市111年</text:span></text:span><text:span text:style-name="預設段落字型"><text:span text:style-name="T19">市長盃壯年組單打網球排名賽報名表</text:span></text:span></text:p>
      <text:p text:style-name="Text_20_body"><text:span text:style-name="預設段落字型"><text:span text:style-name="T9"><text:s text:c="3"/>排名欄請確實填寫，如未填具目前排名以致權益受損，自行負責。</text:span></text:span></text:p>
      <text:p text:style-name="P24"><text:s/>報名表請向球場管理員索取或自行填寫。</text:p>
      <text:p text:style-name="P32"><text:span text:style-name="預設段落字型"><text:span text:style-name="T8"><text:s/>不同組別</text:span></text:span><text:span text:style-name="預設段落字型"><text:span text:style-name="T9">可</text:span></text:span><text:span text:style-name="預設段落字型"><text:span text:style-name="T8">合寫於一張報名表！唯請標示清楚！</text:span></text:span><text:span text:style-name="預設段落字型"><text:span text:style-name="T9"><text:tab/></text:span></text:span></text:p>
      <text:p text:style-name="Text_20_body"><text:s text:c="3"/><text:span text:style-name="預設段落字型"><text:span text:style-name="T3">報名表請繳交網球場管理員或傳真：03-5339521（請務必確認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>性別</text:p>
          </table:table-cell>
          <table:table-cell table:style-name="表格3.A1" office:value-type="string">
            <text:p text:style-name="P26">姓名</text:p>
          </table:table-cell>
          <table:table-cell table:style-name="表格3.A1" office:value-type="string">
            <text:p text:style-name="P26">出生年月日</text:p>
          </table:table-cell>
          <table:table-cell table:style-name="表格3.A1" office:value-type="string">
            <text:p text:style-name="P26">聯絡電話</text:p>
          </table:table-cell>
          <table:table-cell table:style-name="表格3.A1" office:value-type="string">
            <text:p text:style-name="P26">備註</text:p>
          </table:table-cell>
        </table:table-row>
        <table:table-row table:style-name="表格3.2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ext:soft-page-break/>
        <table:table-row table:style-name="表格3.3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4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5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6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7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8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</table:table>
      <text:p text:style-name="Text_20_body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949cm" style:auto-text-indent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903cm" fo:margin-left="1.905cm" fo:margin-right="1.95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2007年新竹市『委員杯』中、小學單打暨全民、大</dc:title>
    <dc:description/>
    <dc:subject/>
    <meta:initial-creator>SuperXP</meta:initial-creator>
    <dc:creator>Administrator</dc:creator>
    <meta:creation-date>2022-10-07T03:27:00Z</meta:creation-date>
    <dc:date>2022-10-07T03:27:00Z</dc:date>
    <meta:print-date>2020-05-30T03:37:00Z</meta:print-date>
    <meta:editing-cycles>2</meta:editing-cycles>
    <meta:editing-duration>PT0S</meta:editing-duration>
    <meta:document-statistic meta:table-count="3" meta:image-count="0" meta:object-count="0" meta:page-count="7" meta:paragraph-count="95" meta:word-count="1905" meta:character-count="2448" meta:non-whitespace-character-count="2056"/>
    <meta:template xlink:type="simple" xlink:actuate="onRequest" xlink:title="" xlink:href="../../Downloads/376580000A_1110153149_ATTACH1.odt/Normal"/>
  </office:meta>
</office:document-meta>
</file>