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j鑫., 細明體_HKSCS" svg:font-family="標楷體j鑫., 細明體_HKSCS" style:font-family-generic="roman"/>
    <style:font-face style:name="標楷體 副浡渀." svg:font-family="標楷體 副浡渀.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006in" fo:text-indent="-0.00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6701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4.7284in" style:use-optimal-column-width="false"/>
    </style:style>
    <style:style style:name="Table9" style:family="table">
      <style:table-properties style:width="7.2847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 fo:text-indent="-0.0013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text-indent="-0.0013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 fo:text-indent="-0.0013in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 fo:text-indent="-0.0013in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 fo:text-indent="-0.0013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5756in" style:use-optimal-row-height="false"/>
    </style:style>
    <style:style style:name="TableCell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 fo:text-indent="-0.0013in"/>
    </style:style>
    <style:style style:name="T79" style:parent-style-name="預設段落字型" style:family="text">
      <style:text-properties style:font-name="標楷體" style:font-name-asian="標楷體" style:font-name-complex="標楷體" fo:color="#FF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 fo:text-indent="-0.0013in"/>
    </style:style>
    <style:style style:name="T84" style:parent-style-name="預設段落字型" style:family="text">
      <style:text-properties style:font-name="標楷體" style:font-name-asian="標楷體" style:font-name-complex="標楷體" fo:color="#FF0000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 fo:text-indent="-0.0013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 fo:text-indent="-0.0013in"/>
    </style:style>
    <style:style style:name="T104" style:parent-style-name="預設段落字型" style:family="text">
      <style:text-properties style:font-name="標楷體" style:font-name-asian="標楷體" style:font-name-complex="標楷體" fo:color="#FF0000"/>
    </style:style>
    <style:style style:name="T105" style:parent-style-name="預設段落字型" style:family="text">
      <style:text-properties style:font-name="標楷體" style:font-name-asian="標楷體" style:font-name-complex="標楷體" fo:color="#FF0000"/>
    </style:style>
    <style:style style:name="T106" style:parent-style-name="預設段落字型" style:family="text">
      <style:text-properties style:font-name="標楷體" style:font-name-asian="標楷體" style:font-name-complex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 fo:text-indent="-0.0013in"/>
    </style:style>
    <style:style style:name="T111" style:parent-style-name="預設段落字型" style:family="text">
      <style:text-properties style:font-name="標楷體" style:font-name-asian="標楷體" style:font-name-complex="標楷體" fo:color="#FF0000"/>
    </style:style>
    <style:style style:name="TableRow112" style:family="table-row">
      <style:table-row-properties style:min-row-height="0.2506in" style:use-optimal-row-height="false"/>
    </style:style>
    <style:style style:name="TableCell1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 fo:text-indent="-0.0013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color="#FF0000"/>
    </style:style>
    <style:style style:name="P13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text-align="justify" fo:line-height="0.1944in" fo:text-indent="-0.0013in"/>
    </style:style>
    <style:style style:name="T135" style:parent-style-name="預設段落字型" style:family="text">
      <style:text-properties style:font-name="標楷體" style:font-name-asian="標楷體" style:font-name-complex="標楷體" fo:color="#FF0000"/>
    </style:style>
    <style:style style:name="T136" style:parent-style-name="預設段落字型" style:family="text">
      <style:text-properties style:font-name="標楷體" style:font-name-asian="標楷體" style:font-name-complex="標楷體" fo:color="#FF0000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min-row-height="0.2458in" style:use-optimal-row-height="false"/>
    </style:style>
    <style:style style:name="P13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fo:color="#FF0000"/>
    </style:style>
    <style:style style:name="P16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fo:color="#FF0000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71" style:family="table-row">
      <style:table-row-properties style:min-row-height="0.343in" style:use-optimal-row-height="false"/>
    </style:style>
    <style:style style:name="P17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 fo:text-indent="-0.0013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text-indent="-0.0013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 fo:text-indent="-0.0013in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Row188" style:family="table-row">
      <style:table-row-properties style:min-row-height="0.4833in" style:use-optimal-row-height="false"/>
    </style:style>
    <style:style style:name="TableCell18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 fo:text-indent="-0.0013in"/>
    </style:style>
    <style:style style:name="T197" style:parent-style-name="預設段落字型" style:family="text">
      <style:text-properties style:font-name="標楷體" style:font-name-asian="標楷體" style:font-name-complex="標楷體" fo:color="#FF0000"/>
    </style:style>
    <style:style style:name="T198" style:parent-style-name="預設段落字型" style:family="text">
      <style:text-properties style:font-name="標楷體" style:font-name-asian="標楷體" style:font-name-complex="標楷體" fo:color="#FF0000"/>
    </style:style>
    <style:style style:name="T199" style:parent-style-name="預設段落字型" style:family="text">
      <style:text-properties style:font-name="標楷體" style:font-name-asian="標楷體" style:font-name-complex="標楷體" fo:color="#FF0000"/>
    </style:style>
    <style:style style:name="T200" style:parent-style-name="預設段落字型" style:family="text">
      <style:text-properties style:font-name="標楷體" style:font-name-asian="標楷體" style:font-name-complex="標楷體" fo:color="#FF0000"/>
    </style:style>
    <style:style style:name="T201" style:parent-style-name="預設段落字型" style:family="text">
      <style:text-properties style:font-name="標楷體" style:font-name-asian="標楷體" style:font-name-complex="標楷體" fo:color="#FF0000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text-align="justify" fo:line-height="0.1944in" fo:text-indent="-0.0013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Row211" style:family="table-row">
      <style:table-row-properties style:min-row-height="0.2847in" style:use-optimal-row-height="false"/>
    </style:style>
    <style:style style:name="P21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944in" fo:text-indent="-0.0013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944in" fo:text-indent="-0.0013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min-row-height="2.0604in" style:use-optimal-row-height="false"/>
    </style:style>
    <style:style style:name="P22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line-height="0.1944in" fo:margin-left="0.3333in" fo:text-indent="-0.001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line-height="0.1944in" fo:margin-left="0.3333in" fo:text-indent="-0.001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line-height="0.1944in" fo:margin-left="0.3333in" fo:text-indent="-0.001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267" style:family="table-row">
      <style:table-row-properties style:min-row-height="0.4812in" style:use-optimal-row-height="false"/>
    </style:style>
    <style:style style:name="P26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 fo:text-indent="-0.0013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77" style:family="table-row">
      <style:table-row-properties style:min-row-height="0.4777in" style:use-optimal-row-height="false"/>
    </style:style>
    <style:style style:name="P27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944in" fo:text-indent="-0.0013in"/>
    </style:style>
    <style:style style:name="T285" style:parent-style-name="預設段落字型" style:family="text">
      <style:text-properties style:font-name="標楷體" style:font-name-asian="標楷體" style:font-name-complex="標楷體j鑫., 細明體_HKSCS"/>
    </style:style>
    <style:style style:name="T286" style:parent-style-name="預設段落字型" style:family="text">
      <style:text-properties style:font-name="標楷體" style:font-name-asian="標楷體" style:font-name-complex="標楷體j鑫., 細明體_HKSCS"/>
    </style:style>
    <style:style style:name="T287" style:parent-style-name="預設段落字型" style:family="text">
      <style:text-properties style:font-name="標楷體" style:font-name-asian="標楷體" style:font-name-complex="標楷體j鑫., 細明體_HKSCS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j鑫., 細明體_HKSCS"/>
    </style:style>
    <style:style style:name="T290" style:parent-style-name="預設段落字型" style:family="text">
      <style:text-properties style:font-name="標楷體" style:font-name-asian="標楷體" style:font-name-complex="標楷體 副浡渀."/>
    </style:style>
    <style:style style:name="T291" style:parent-style-name="預設段落字型" style:family="text">
      <style:text-properties style:font-name="標楷體" style:font-name-asian="標楷體" style:font-name-complex="標楷體j鑫., 細明體_HKSCS"/>
    </style:style>
    <style:style style:name="T292" style:parent-style-name="預設段落字型" style:family="text">
      <style:text-properties style:font-name="標楷體" style:font-name-asian="標楷體" style:font-name-complex="標楷體j鑫., 細明體_HKSCS"/>
    </style:style>
    <style:style style:name="T293" style:parent-style-name="預設段落字型" style:family="text">
      <style:text-properties style:font-name="標楷體" style:font-name-asian="標楷體" style:font-name-complex="標楷體j鑫., 細明體_HKSCS"/>
    </style:style>
    <style:style style:name="T294" style:parent-style-name="預設段落字型" style:family="text">
      <style:text-properties style:font-name="標楷體" style:font-name-asian="標楷體" style:font-name-complex="標楷體j鑫., 細明體_HKSCS"/>
    </style:style>
    <style:style style:name="T295" style:parent-style-name="預設段落字型" style:family="text">
      <style:text-properties style:font-name="標楷體" style:font-name-asian="標楷體" style:font-name-complex="標楷體j鑫., 細明體_HKSCS"/>
    </style:style>
    <style:style style:name="T296" style:parent-style-name="預設段落字型" style:family="text">
      <style:text-properties style:font-name="標楷體" style:font-name-asian="標楷體" style:font-name-complex="標楷體j鑫., 細明體_HKSCS"/>
    </style:style>
    <style:style style:name="T297" style:parent-style-name="預設段落字型" style:family="text">
      <style:text-properties style:font-name="標楷體" style:font-name-asian="標楷體" style:font-name-complex="標楷體j鑫., 細明體_HKSCS"/>
    </style:style>
    <style:style style:name="T298" style:parent-style-name="預設段落字型" style:family="text">
      <style:text-properties style:font-name="標楷體" style:font-name-asian="標楷體" style:font-name-complex="標楷體j鑫., 細明體_HKSCS"/>
    </style:style>
    <style:style style:name="T299" style:parent-style-name="預設段落字型" style:family="text">
      <style:text-properties style:font-name="標楷體" style:font-name-asian="標楷體" style:font-name-complex="標楷體j鑫., 細明體_HKSCS"/>
    </style:style>
    <style:style style:name="TableRow300" style:family="table-row">
      <style:table-row-properties style:min-row-height="0.4847in" style:use-optimal-row-height="false"/>
    </style:style>
    <style:style style:name="P30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944in" fo:text-indent="-0.0013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944in" fo:text-indent="-0.0013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Row322" style:family="table-row">
      <style:table-row-properties style:min-row-height="0.4784in" style:use-optimal-row-height="false"/>
    </style:style>
    <style:style style:name="P32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944in" fo:text-indent="-0.0013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Row333" style:family="table-row">
      <style:table-row-properties style:min-row-height="0.4645in" style:use-optimal-row-height="false"/>
    </style:style>
    <style:style style:name="P33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944in" fo:text-indent="-0.0013in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Row347" style:family="table-row">
      <style:table-row-properties style:min-row-height="0.4187in" style:use-optimal-row-height="false"/>
    </style:style>
    <style:style style:name="P34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944in" fo:text-indent="-0.0013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 fo:color="#FF0000"/>
    </style:style>
    <style:style style:name="P357" style:parent-style-name="內文" style:family="paragraph">
      <style:paragraph-properties fo:text-indent="-0.0013in"/>
      <style:text-properties style:font-name="標楷體" style:font-name-asian="標楷體"/>
    </style:style>
    <style:style style:name="P358" style:parent-style-name="內文" style:family="paragraph">
      <style:paragraph-properties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P359" style:parent-style-name="內文" style:family="paragraph">
      <style:paragraph-properties fo:text-indent="-0.0013in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5">112</text:span><text:span text:style-name="T6">學年度「增置國民中小學圖書館閱讀推動教師」</text:span></text:p>
      <text:p text:style-name="P7">審查送件檢核表</text:p>
      <text:p text:style-name="P8">送件學校：<text:s text:c="13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><text:span text:style-name="T19">檢核項目</text:span></text:p>
            </table:table-cell>
            <table:table-cell table:style-name="TableCell20">
              <text:p text:style-name="P21">是<text:s/>否</text:p>
            </table:table-cell>
            <table:table-cell table:style-name="TableCell22">
              <text:p text:style-name="P23"><text:span text:style-name="T24">說明</text:span></text:p>
            </table:table-cell>
          </table:table-row>
        </table:table-header-rows>
        <table:table-row table:style-name="TableRow25">
          <table:table-cell table:style-name="TableCell26" table:number-rows-spanned="3">
            <text:p text:style-name="P27">文件格</text:p>
            <text:p text:style-name="P28">式</text:p>
          </table:table-cell>
          <table:table-cell table:style-name="TableCell29">
            <text:p text:style-name="P30">檔案格式與版本</text:p>
          </table:table-cell>
          <table:table-cell table:style-name="TableCell31">
            <text:p text:style-name="P32">□ □</text:p>
          </table:table-cell>
          <table:table-cell table:style-name="TableCell33">
            <text:p text:style-name="P34">申請文件格式是否為本署提供最新版本(請參考下載文件右上角文件版本：111Version1)。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申請文件核章與檔案完整性</text:span></text:p>
          </table:table-cell>
          <table:table-cell table:style-name="TableCell40">
            <text:p text:style-name="P41">□ □</text:p>
          </table:table-cell>
          <table:table-cell table:style-name="TableCell42">
            <text:p text:style-name="P43"><text:span text:style-name="T44">申請文件是否確實核章，如以掃描方式儲存檔案請檢查是否有缺漏頁，各校申請文件及送件總表，應含一份</text:span><text:span text:style-name="T45">word</text:span><text:span text:style-name="T46">檔，及一份核章之</text:span><text:span text:style-name="T47">PDF</text:span><text:span text:style-name="T48">檔。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送件資料依順序排序</text:p>
          </table:table-cell>
          <table:table-cell table:style-name="TableCell53">
            <text:p text:style-name="P54">□ □</text:p>
          </table:table-cell>
          <table:table-cell table:style-name="TableCell55">
            <text:p text:style-name="P56"><text:span text:style-name="T57">排序順序：</text:span><text:span text:style-name="T58">1.</text:span><text:span text:style-name="T59">送件檢核表、</text:span><text:span text:style-name="T60">2.</text:span><text:span text:style-name="T61">提案申請表</text:span><text:span text:style-name="T62">、</text:span><text:span text:style-name="T63">3.</text:span><text:span text:style-name="T64">經費概算表。</text:span><text:s/></text:p>
          </table:table-cell>
        </table:table-row>
        <table:table-row table:style-name="TableRow65">
          <table:table-cell table:style-name="TableCell66" table:number-rows-spanned="4">
            <text:p text:style-name="P67">學校背景資料</text:p>
          </table:table-cell>
          <table:table-cell table:style-name="TableCell68">
            <text:p text:style-name="P69">圖書館閱讀推動教師校內職務</text:p>
          </table:table-cell>
          <table:table-cell table:style-name="TableCell70">
            <text:p text:style-name="P71">□ □</text:p>
          </table:table-cell>
          <table:table-cell table:style-name="TableCell72">
            <text:p text:style-name="P73">應為學校正式編制內合格教師，並以科任專職優先，請敘明科目、組或年級。</text:p>
            <text:p text:style-name="P74">偏遠地區國中小學得放寬為代理教師擔任，並以具有合格教師證者優先。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是否通過本署辦理之閱讀推動教師初、進階研習培訓</text:span></text:p>
          </table:table-cell>
          <table:table-cell table:style-name="TableCell80">
            <text:p text:style-name="P81">□ □</text:p>
          </table:table-cell>
          <table:table-cell table:style-name="TableCell82">
            <text:p text:style-name="P83"><text:span text:style-name="T84">應說明通過初、進階研習之年度，若有參加高階、磨課師課程，請於專業成長欄位說明。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圖書館閱讀推動教師減課後每週授課情形</text:p>
          </table:table-cell>
          <table:table-cell table:style-name="TableCell89">
            <text:p text:style-name="P90">□ □</text:p>
          </table:table-cell>
          <table:table-cell table:style-name="TableCell91">
            <text:p text:style-name="P92"><text:span text:style-name="T93">科目應與閱讀教育相關之單獨或協同課程，授課節數以</text:span><text:span text:style-name="T94">10</text:span><text:span text:style-name="T95">節為上限，</text:span><text:span text:style-name="T96">1</text:span><text:span text:style-name="T97">節為下限，</text:span><text:span text:style-name="T98">若為閱讀融入教學，應於計畫內詳述執行方式</text:span><text:span text:style-name="T99">。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近</text:span><text:span text:style-name="T105">2</text:span><text:span text:style-name="T106">年圖書設備增置情形</text:span></text:p>
          </table:table-cell>
          <table:table-cell table:style-name="TableCell107">
            <text:p text:style-name="P108">□ □</text:p>
          </table:table-cell>
          <table:table-cell table:style-name="TableCell109">
            <text:p text:style-name="P110"><text:span text:style-name="T111">不含國教署補助之經費。</text:span></text:p>
          </table:table-cell>
        </table:table-row>
        <table:table-row table:style-name="TableRow112">
          <table:table-cell table:style-name="TableCell113" table:number-rows-spanned="7">
            <text:p text:style-name="P114">實施內容</text:p>
          </table:table-cell>
          <table:table-cell table:style-name="TableCell115">
            <text:p text:style-name="P116">推動策略</text:p>
          </table:table-cell>
          <table:table-cell table:style-name="TableCell117">
            <text:p text:style-name="P118">□ □</text:p>
          </table:table-cell>
          <table:table-cell table:style-name="TableCell119">
            <text:p text:style-name="P120">學校各階段閱讀推動之重點工作，應詳述執行的年份。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本校圖書館閱讀推動教師授課，及與校內教師進行協同教學情形<text:s/>(含圖書資訊利用教育)、閱讀活動規劃</text:p>
          </table:table-cell>
          <table:table-cell table:style-name="TableCell125">
            <text:p text:style-name="P126">□ □</text:p>
          </table:table-cell>
          <table:table-cell table:style-name="TableCell127">
            <text:p text:style-name="P128"><text:span text:style-name="T129">1.</text:span><text:span text:style-name="T130">圖書教師授課具體規劃</text:span><text:span text:style-name="T131">（含週次、主題、內容、協同教師等為佳）。</text:span></text:p>
            <text:p text:style-name="P132">2.學校閱讀活動規劃(含圖書資訊利用教育)<text:s/>。</text:p>
            <text:p text:style-name="P133">3.非第一年申請者，需先說明前一年執行情況。</text:p>
            <text:p text:style-name="P134"><text:span text:style-name="T135">4.</text:span><text:span text:style-name="T136">請說明相關授課及活動中，圖書教師個人之貢獻</text:span><text:span text:style-name="T137">。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人力資源安排</text:p>
          </table:table-cell>
          <table:table-cell table:style-name="TableCell142">
            <text:p text:style-name="P143">□ □</text:p>
          </table:table-cell>
          <table:table-cell table:style-name="TableCell144">
            <text:p text:style-name="P145">含圖書教師安排之考量、校內行政及其他教師配合情形。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本校申請圖書館閱讀推動教師專業成長</text:p>
          </table:table-cell>
          <table:table-cell table:style-name="TableCell150">
            <text:p text:style-name="P151">□ □</text:p>
          </table:table-cell>
          <table:table-cell table:style-name="TableCell152">
            <text:p text:style-name="P153">請臚列申請圖書教師近3年參與之閱讀相關研習。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本校辦理校內教師閱讀教學專業增能研習</text:p>
          </table:table-cell>
          <table:table-cell table:style-name="TableCell158">
            <text:p text:style-name="P159">□ □</text:p>
          </table:table-cell>
          <table:table-cell table:style-name="TableCell160">
            <text:p text:style-name="P161">1.請臚列近3年閱讀教學相關研習辦理之日期或頻率、時數、邀請講師、名稱或內容。</text:p>
            <text:p text:style-name="P162">2.請說明執行學年度預計安排之研習內容事項。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本校學生閱讀教育學習成效評估</text:p>
          </table:table-cell>
          <table:table-cell table:style-name="TableCell167">
            <text:p text:style-name="P168">□ □</text:p>
          </table:table-cell>
          <table:table-cell table:style-name="TableCell169">
            <text:p text:style-name="P170">質性描述與量化數據兼具為佳。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提案申請表頁數</text:span></text:p>
          </table:table-cell>
          <table:table-cell table:style-name="TableCell176">
            <text:p text:style-name="P177"><text:span text:style-name="T178">□ □</text:span></text:p>
          </table:table-cell>
          <table:table-cell table:style-name="TableCell179">
            <text:p text:style-name="P180"><text:span text:style-name="T181">除</text:span><text:span text:style-name="T182">送件檢核表、經費概算表</text:span><text:span text:style-name="T183">，其他申請資料</text:span><text:span text:style-name="T184">限制頁數上限為</text:span><text:span text:style-name="T185">15</text:span><text:span text:style-name="T186">頁</text:span><text:span text:style-name="T187">。</text:span></text:p>
          </table:table-cell>
        </table:table-row>
        <table:table-row table:style-name="TableRow188">
          <table:table-cell table:style-name="TableCell189" table:number-rows-spanned="11">
            <text:p text:style-name="P190">經費編列</text:p>
          </table:table-cell>
          <table:table-cell table:style-name="TableCell191">
            <text:p text:style-name="P192">代課鐘點費</text:p>
          </table:table-cell>
          <table:table-cell table:style-name="TableCell193">
            <text:p text:style-name="P194">□ □</text:p>
          </table:table-cell>
          <table:table-cell table:style-name="TableCell195">
            <text:p text:style-name="P196"><text:span text:style-name="T197">國小一節</text:span><text:span text:style-name="T198">336</text:span><text:span text:style-name="T199">元，國中一節</text:span><text:span text:style-name="T200">378</text:span><text:span text:style-name="T201">元</text:span><text:span text:style-name="T202">，補助最多</text:span><text:span text:style-name="T203">420</text:span><text:span text:style-name="T204">節</text:span><text:span text:style-name="T205">(42</text:span><text:span text:style-name="T206">週</text:span><text:span text:style-name="T207">)</text:span><text:span text:style-name="T208">，得視情況依學期實際教學節數編列。</text:span></text:p>
            <text:p text:style-name="P209"><text:span text:style-name="T210">代課鐘點費為指定項目補助，如有編列不足之情況發生，得由其他編列之業務費經費項目勻支，惟該項目費用不可流出。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代課教師勞健保及勞退費</text:span></text:p>
          </table:table-cell>
          <table:table-cell table:style-name="TableCell216">
            <text:p text:style-name="P217">□ □</text:p>
          </table:table-cell>
          <table:table-cell table:style-name="TableCell218">
            <text:p text:style-name="P219"><text:span text:style-name="T220">代課教師之勞健保費及勞退提繳金。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講師鐘點費</text:p>
          </table:table-cell>
          <table:table-cell table:style-name="TableCell225">
            <text:p text:style-name="P226">□ □</text:p>
          </table:table-cell>
          <table:table-cell table:style-name="TableCell227">
            <text:p text:style-name="P228">(一)對象為教師或全校師生之講座</text:p>
            <text:p text:style-name="P229">1.外聘專家學者為講師，一節50分鐘2,000元。</text:p>
            <text:p text:style-name="P230">2.外聘學校人員為講師，一節50分鐘1,500元。</text:p>
            <text:p text:style-name="P231"><text:span text:style-name="T232">3.</text:span><text:span text:style-name="T233">內聘自校學校人員或</text:span><text:span text:style-name="T234">府內所屬人員</text:span><text:span text:style-name="T235">，一節</text:span><text:span text:style-name="T236">50</text:span><text:span text:style-name="T237">分鐘</text:span><text:span text:style-name="T238">1,000</text:span><text:span text:style-name="T239">元。</text:span></text:p>
            <text:p text:style-name="P240">(二)對象為學生</text:p>
            <text:p text:style-name="P241"><text:span text:style-name="T242">1.</text:span><text:span text:style-name="T243">國中：課內時間一節</text:span><text:span text:style-name="T244">45</text:span><text:span text:style-name="T245">分鐘</text:span><text:span text:style-name="T246">378</text:span><text:span text:style-name="T247">元。</text:span></text:p>
            <text:p text:style-name="P248"><text:span text:style-name="T249">2.</text:span><text:span text:style-name="T250">國小：課內時間一節</text:span><text:span text:style-name="T251">40</text:span><text:span text:style-name="T252">分鐘</text:span><text:span text:style-name="T253">336</text:span><text:span text:style-name="T254">元。</text:span></text:p>
            <text:p text:style-name="P255">3.課後時間一節400元。</text:p>
            <text:p text:style-name="P256"><text:span text:style-name="T257">※</text:span><text:span text:style-name="T258">如編列本項應提供講授課程時間、授課對象、講師資歷，以利審核經費編列。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全民健康保險補充保費</text:p>
          </table:table-cell>
          <table:table-cell table:style-name="TableCell263">
            <text:p text:style-name="P264">□ □</text:p>
          </table:table-cell>
          <table:table-cell table:style-name="TableCell265">
            <text:p text:style-name="P266">講師鐘點費之健保補充保費。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講師國內旅費</text:p>
          </table:table-cell>
          <table:table-cell table:style-name="TableCell271">
            <text:p text:style-name="P272">□ □</text:p>
          </table:table-cell>
          <table:table-cell table:style-name="TableCell273">
            <text:p text:style-name="P274"><text:span text:style-name="T275">國內旅費之編列依「國內出差旅費報支要點」辦理，不補助圖書教師研習差旅費</text:span><text:span text:style-name="T276">。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講師膳費</text:p>
          </table:table-cell>
          <table:table-cell table:style-name="TableCell281">
            <text:p text:style-name="P282">□ □</text:p>
          </table:table-cell>
          <table:table-cell table:style-name="TableCell283">
            <text:p text:style-name="P284"><text:span text:style-name="T285">辦理半日者，每人膳費上限</text:span><text:span text:style-name="T286">120</text:span><text:span text:style-name="T287">元；辦理</text:span><text:span text:style-name="T288">一</text:span><text:span text:style-name="T289">日以上者，每人每日膳費上限為</text:span><text:span text:style-name="T290">300</text:span><text:span text:style-name="T291">元，午、晚餐每餐單價須於</text:span><text:span text:style-name="T292">100</text:span><text:span text:style-name="T293">元範圍內供應，辦理期程第一天</text:span><text:span text:style-name="T294">(</text:span><text:span text:style-name="T295">包括一日活動</text:span><text:span text:style-name="T296">)</text:span><text:span text:style-name="T297">不提供早餐，其一日膳費以</text:span><text:span text:style-name="T298">240</text:span><text:span text:style-name="T299">元為基準編列。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講師住宿費</text:p>
          </table:table-cell>
          <table:table-cell table:style-name="TableCell304">
            <text:p text:style-name="P305">□ □</text:p>
          </table:table-cell>
          <table:table-cell table:style-name="TableCell306">
            <text:p text:style-name="P307"><text:span text:style-name="T308">住宿費之編列依「國內出差旅費報支要點」辦理，每人每日住宿費上限為</text:span><text:span text:style-name="T309">2,000</text:span><text:span text:style-name="T310">元。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印刷費</text:p>
          </table:table-cell>
          <table:table-cell table:style-name="TableCell315">
            <text:p text:style-name="P316">□ □</text:p>
          </table:table-cell>
          <table:table-cell table:style-name="TableCell317">
            <text:p text:style-name="P318"><text:span text:style-name="T319">教材、講義或資料印製等，</text:span><text:span text:style-name="T320">須加以說明用途及數量</text:span><text:span text:style-name="T321">，核實編列，以樸實不鋪張為原則。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教材費</text:p>
          </table:table-cell>
          <table:table-cell table:style-name="TableCell326">
            <text:p text:style-name="P327">□ □</text:p>
          </table:table-cell>
          <table:table-cell table:style-name="TableCell328">
            <text:p text:style-name="P329"><text:span text:style-name="T330">辦理閱讀活動或課程所需教材得以編列，請說明名稱或用途，</text:span><text:span text:style-name="T331">如擬購圖書須詳列名稱、數量、單價</text:span><text:span text:style-name="T332">。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資料蒐集費</text:p>
          </table:table-cell>
          <table:table-cell table:style-name="TableCell337">
            <text:p text:style-name="P338">□ □</text:p>
          </table:table-cell>
          <table:table-cell table:style-name="TableCell339">
            <text:p text:style-name="P340"><text:span text:style-name="T341">以編列辦理相關活動所需「參考用」圖書資料為原則，須</text:span><text:span text:style-name="T342">詳列</text:span><text:span text:style-name="T343">名稱、數量、單價</text:span><text:span text:style-name="T344">於計畫書中，比例不超過總經費</text:span><text:span text:style-name="T345">5%</text:span><text:span text:style-name="T346">。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雜支</text:p>
          </table:table-cell>
          <table:table-cell table:style-name="TableCell351">
            <text:p text:style-name="P352">□ □</text:p>
          </table:table-cell>
          <table:table-cell table:style-name="TableCell353">
            <text:p text:style-name="P354"><text:span text:style-name="T355">凡前項費用未列之辦公事務費用屬之。如文具用品、紙張、資訊耗材、資料夾、郵資、勞退提繳金等屬之，比例不宜過高，並請敘明細項或計算式。</text:span><text:span text:style-name="T356">不補助活動獎勵品。</text:span></text:p>
          </table:table-cell>
        </table:table-row>
      </table:table>
      <text:p text:style-name="P357">◎無檢核項目，不用勾選。</text:p>
      <text:p text:style-name="P358">承辦人:<text:s/><text:s text:c="21"/></text:p>
      <text:p text:style-name="P359"><text:span text:style-name="T360">連絡電話</text:span><text:span text:style-name="T361">: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j鑫., 細明體_HKSCS" svg:font-family="標楷體j鑫., 細明體_HKSCS" style:font-family-generic="roman"/>
    <style:font-face style:name="標楷體 副浡渀." svg:font-family="標楷體 副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xl93" style:display-name="xl9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fo:font-size="10pt" style:font-size-asian="10pt" fo:hyphenate="false"/>
    </style:style>
    <style:style style:name="本文字元" style:display-name="本文 字元" style:family="text">
      <style:text-properties style:font-name="標楷體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文件版本：111Version1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 SYSTEM</meta:initial-creator>
    <dc:creator>李宜靜</dc:creator>
    <meta:creation-date>2023-01-19T00:32:00Z</meta:creation-date>
    <dc:date>2023-01-19T00:32:00Z</dc: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08" meta:row-count="13" meta:non-whitespace-character-count="1626"/>
  </office:meta>
</office:document-meta>
</file>