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bullet text:level="1" text:style-name="WW_CharLFO3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3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3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3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3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3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3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3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background-color="#FFFFFF"/>
      <style:text-properties style:font-name="標楷體" style:font-name-asian="標楷體" style:font-name-complex="Noto Sans" fo:font-weight="bold" style:font-weight-asian="bold" fo:font-size="18pt" style:font-size-asian="18pt" style:font-size-complex="16pt"/>
    </style:style>
    <style:style style:name="P5" style:parent-style-name="內文Web" style:family="paragraph">
      <style:paragraph-properties fo:margin-top="0in" fo:margin-bottom="0in" fo:margin-left="0.2361in" fo:text-indent="-0.2361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1" style:parent-style-name="內文Web" style:family="paragraph">
      <style:paragraph-properties fo:margin-top="0in" fo:margin-bottom="0.1666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2" style:parent-style-name="內文Web" style:family="paragraph">
      <style:paragraph-properties fo:margin-top="0.1666in" fo:margin-bottom="0.1666in" fo:background-color="#FFFFFF"/>
    </style:style>
    <style:style style:name="T13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15" style:parent-style-name="內文Web" style:family="paragraph">
      <style:paragraph-properties fo:margin-top="0.1666in" fo:margin-bottom="0.1666in" fo:background-color="#FFFFFF"/>
    </style:style>
    <style:style style:name="T16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22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3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5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26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28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29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30" style:parent-style-name="內文Web" style:family="paragraph">
      <style:paragraph-properties fo:margin-top="0in" fo:margin-bottom="0in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1" style:parent-style-name="內文Web" style:family="paragraph">
      <style:paragraph-properties fo:margin-top="0in" fo:margin-bottom="0in" fo:margin-left="0.5451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35" style:parent-style-name="內文Web" style:family="paragraph">
      <style:paragraph-properties fo:margin-top="0in" fo:margin-bottom="0in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6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7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6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7" style:parent-style-name="內文Web" style:family="paragraph">
      <style:paragraph-properties fo:margin-top="0in" fo:margin-bottom="0in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8" style:parent-style-name="內文Web" style:family="paragraph">
      <style:paragraph-properties fo:margin-top="0in" fo:margin-bottom="0in" fo:margin-left="0.3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9" style:parent-style-name="內文Web" style:family="paragraph">
      <style:paragraph-properties fo:margin-top="0in" fo:margin-bottom="0in" fo:margin-left="0.35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margin-top="0in" fo:margin-bottom="0in" fo:margin-left="0.35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margin-top="0in" fo:margin-bottom="0in" fo:margin-left="0.3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5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66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7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8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9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0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1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2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3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0" style:parent-style-name="內文Web" style:family="paragraph">
      <style:paragraph-properties fo:margin-top="0in" fo:margin-bottom="0in" fo:margin-left="0.4583in" fo:background-color="#FFFFFF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99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0" style:parent-style-name="內文Web" style:family="paragraph">
      <style:paragraph-properties fo:margin-top="0in" fo:margin-bottom="0in" fo:background-color="#FFFFFF">
        <style:tab-stops>
          <style:tab-stop style:type="left" style:position="-0.3812in"/>
          <style:tab-stop style:type="left" style:position="-0.2826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1" style:parent-style-name="內文Web" style:family="paragraph">
      <style:paragraph-properties fo:margin-top="0in" fo:margin-bottom="0in" fo:background-color="#FFFFFF">
        <style:tab-stops>
          <style:tab-stop style:type="left" style:position="-0.3812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3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5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6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0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11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3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4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5" style:parent-style-name="內文Web" style:family="paragraph">
      <style:paragraph-properties fo:margin-top="0.1666in" fo:margin-bottom="0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Web" style:family="paragraph">
      <style:paragraph-properties fo:margin-top="0.1666in" fo:margin-bottom="0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Web" style:family="paragraph">
      <style:paragraph-properties fo:margin-top="0in" fo:margin-bottom="0in" fo:margin-left="0.3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master-page-name="MP1" style:family="paragraph">
      <style:paragraph-properties fo:break-before="page" fo:margin-top="0.0125in" fo:line-height="0.234in" fo:margin-left="0.3243in">
        <style:tab-stops/>
      </style:paragraph-properties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標題1" style:family="paragraph">
      <style:paragraph-properties fo:text-align="center" fo:line-height="65%" fo:margin-left="3.4555in" fo:margin-right="0.6256in">
        <style:tab-stops/>
      </style:paragraph-properties>
      <style:text-properties style:font-name="標楷體" style:font-name-asian="標楷體"/>
    </style:style>
    <style:style style:name="P129" style:parent-style-name="本文" style:family="paragraph">
      <style:paragraph-properties fo:margin-top="0.009in"/>
      <style:text-properties style:font-name="標楷體" style:font-name-asian="標楷體" fo:font-weight="bold" style:font-weight-asian="bold" fo:font-size="5.5pt" style:font-size-asian="5.5pt"/>
    </style:style>
    <style:style style:name="TableColumn131" style:family="table-column">
      <style:table-column-properties style:column-width="0.8222in" style:use-optimal-column-width="false"/>
    </style:style>
    <style:style style:name="TableColumn132" style:family="table-column">
      <style:table-column-properties style:column-width="1.7708in" style:use-optimal-column-width="false"/>
    </style:style>
    <style:style style:name="TableColumn133" style:family="table-column">
      <style:table-column-properties style:column-width="1.9708in" style:use-optimal-column-width="false"/>
    </style:style>
    <style:style style:name="TableColumn134" style:family="table-column">
      <style:table-column-properties style:column-width="2.0652in" style:use-optimal-column-width="false"/>
    </style:style>
    <style:style style:name="Table130" style:family="table">
      <style:table-properties style:width="6.6291in" fo:margin-left="0.5284in" table:align="left"/>
    </style:style>
    <style:style style:name="TableRow135" style:family="table-row">
      <style:table-row-properties style:min-row-height="0.859in" style:use-optimal-row-height="false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left="0.0236in" fo:margin-right="-0.0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229in">
        <style:tab-stops>
          <style:tab-stop style:type="left" style:position="2.0604in"/>
          <style:tab-stop style:type="left" style:position="2.7402in"/>
          <style:tab-stop style:type="left" style:position="4.200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135%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319in" style:text-scale="135%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Row160" style:family="table-row">
      <style:table-row-properties style:min-row-height="1.1097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34in" fo:line-height="95%" fo:margin-left="0.0256in" fo:margin-righ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48in" fo:line-height="95%" fo:margin-left="0.0256in" fo:margin-right="0.002in" fo:text-indent="0.1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618in" fo:margin-left="0.5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618in" fo:margin-left="0.61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618in" fo:margin-left="0.663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Row181" style:family="table-row">
      <style:table-row-properties style:min-row-height="0.4694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083in" fo:margin-left="0.218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027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125in" fo:margin-right="0.002in"/>
    </style:style>
    <style:style style:name="T19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756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18in" fo:margin-left="0.218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1.3736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002in"/>
    </style:style>
    <style:style style:name="T21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17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22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2pt" style:font-size-asian="12pt"/>
    </style:style>
    <style:style style:name="P227" style:parent-style-name="TableParagraph" style:family="paragraph">
      <style:paragraph-properties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6791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margin-top="0.0006in" fo:margin-left="0.1722in">
        <style:tab-stops/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7861in" style:use-optimal-row-height="false"/>
    </style:style>
    <style:style style:name="TableCell2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486in"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TableParagraph" style:family="paragraph">
      <style:paragraph-properties fo:line-height="0.243in" fo:margin-left="0.036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P255" style:parent-style-name="內文" style:family="paragraph">
      <style:paragraph-properties fo:margin-top="0.1645in" fo:margin-left="0.6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257" style:parent-style-name="內文" style:master-page-name="MP2" style:family="paragraph">
      <style:paragraph-properties fo:break-before="page" fo:margin-top="0.0125in" fo:line-height="0.234in" fo:margin-left="0.32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olumn263" style:family="table-column">
      <style:table-column-properties style:column-width="1.759in" style:use-optimal-column-width="false"/>
    </style:style>
    <style:style style:name="TableColumn264" style:family="table-column">
      <style:table-column-properties style:column-width="5.1076in" style:use-optimal-column-width="false"/>
    </style:style>
    <style:style style:name="Table262" style:family="table">
      <style:table-properties style:width="6.8666in" fo:margin-left="0.0152in" table:align="left"/>
    </style:style>
    <style:style style:name="TableRow265" style:family="table-row">
      <style:table-row-properties style:min-row-height="0.5027in" style:use-optimal-row-height="false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91in" fo:margin-left="0.1972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91in" fo:margin-left="0.0277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ableRow273" style:family="table-row">
      <style:table-row-properties style:min-row-height="8.0743in" style:use-optimal-row-height="false"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27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use-window-font-color="true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79" style:parent-style-name="Default" style:family="paragraph">
      <style:text-properties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89" style:parent-style-name="Default" style:family="paragraph">
      <style:text-properties fo:font-size="13pt" style:font-size-asian="13pt" style:font-size-complex="13pt" style:language-asian="zh" style:country-asian="TW"/>
    </style:style>
    <style:style style:name="P290" style:parent-style-name="Default" style:family="paragraph">
      <style:text-properties fo:font-size="13pt" style:font-size-asian="13pt" style:font-size-complex="13pt" style:language-asian="zh" style:country-asian="TW"/>
    </style:style>
    <style:style style:name="P291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92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93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94" style:parent-style-name="Default" style:family="paragraph">
      <style:text-properties fo:font-size="13pt" style:font-size-asian="13pt" style:font-size-complex="13pt" style:language-asian="zh" style:country-asian="TW"/>
    </style:style>
    <style:style style:name="P295" style:parent-style-name="Default" style:family="paragraph">
      <style:text-properties fo:font-size="13pt" style:font-size-asian="13pt" style:font-size-complex="13pt" style:language-asian="zh" style:country-asian="TW"/>
    </style:style>
    <style:style style:name="P296" style:parent-style-name="Default" style:family="paragraph">
      <style:text-properties fo:font-size="13pt" style:font-size-asian="13pt" style:font-size-complex="13pt" style:language-asian="zh" style:country-asian="TW"/>
    </style:style>
    <style:style style:name="P297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298" style:parent-style-name="Default" style:family="paragraph">
      <style:text-properties fo:font-size="13pt" style:font-size-asian="13pt" style:font-size-complex="13pt" style:language-asian="zh" style:country-asian="TW"/>
    </style:style>
    <style:style style:name="P299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300" style:parent-style-name="Default" style:family="paragraph">
      <style:text-properties fo:font-size="13pt" style:font-size-asian="13pt" style:font-size-complex="13pt" style:language-asian="zh" style:country-asian="TW"/>
    </style:style>
    <style:style style:name="P301" style:parent-style-name="TableParagraph" style:family="paragraph">
      <style:paragraph-properties fo:text-align="justify">
        <style:tab-stops>
          <style:tab-stop style:type="left" style:position="1.668in"/>
          <style:tab-stop style:type="left" style:position="2.2986in"/>
          <style:tab-stop style:type="left" style:position="3.0166in"/>
          <style:tab-stop style:type="left" style:position="3.9256in"/>
          <style:tab-stop style:type="left" style:position="4.8291in"/>
          <style:tab-stop style:type="left" style:position="5.6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P303" style:parent-style-name="標題1" style:family="paragraph">
      <style:paragraph-properties fo:text-align="center" fo:margin-left="2.9555in" fo:margin-right="0.1354in" fo:text-indent="-2.955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0.0145in" style:text-scale="95%"/>
    </style:style>
    <style:style style:name="T305" style:parent-style-name="預設段落字型" style:family="text">
      <style:text-properties style:font-name="標楷體" style:font-name-asian="標楷體" style:text-scale="95%"/>
    </style:style>
    <style:style style:name="T306" style:parent-style-name="預設段落字型" style:family="text">
      <style:text-properties style:font-name="標楷體" style:font-name-asian="標楷體" style:text-scale="95%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master-page-name="MP3" style:family="paragraph">
      <style:paragraph-properties fo:break-before="page" fo:margin-top="0.0125in" fo:line-height="0.234in" fo:margin-left="0.3243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標題1" style:family="paragraph">
      <style:paragraph-properties fo:text-align="center" fo:margin-top="0.102in" fo:margin-bottom="0.0333in" fo:margin-left="2.8291in" fo:text-indent="-2.254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0.0145in" style:text-scale="95%"/>
    </style:style>
    <style:style style:name="T314" style:parent-style-name="預設段落字型" style:family="text">
      <style:text-properties style:font-name="標楷體" style:font-name-asian="標楷體" style:text-scale="95%"/>
    </style:style>
    <style:style style:name="T315" style:parent-style-name="預設段落字型" style:family="text">
      <style:text-properties style:font-name="標楷體" style:font-name-asian="標楷體" style:text-scale="95%"/>
    </style:style>
    <style:style style:name="T316" style:parent-style-name="預設段落字型" style:family="text">
      <style:text-properties style:font-name="標楷體" style:font-name-asian="標楷體"/>
    </style:style>
    <style:style style:name="TableColumn318" style:family="table-column">
      <style:table-column-properties style:column-width="0.6506in" style:use-optimal-column-width="false"/>
    </style:style>
    <style:style style:name="TableColumn319" style:family="table-column">
      <style:table-column-properties style:column-width="0.8486in" style:use-optimal-column-width="false"/>
    </style:style>
    <style:style style:name="TableColumn320" style:family="table-column">
      <style:table-column-properties style:column-width="3.15in" style:use-optimal-column-width="false"/>
    </style:style>
    <style:style style:name="TableColumn321" style:family="table-column">
      <style:table-column-properties style:column-width="0.984in" style:use-optimal-column-width="false"/>
    </style:style>
    <style:style style:name="TableColumn322" style:family="table-column">
      <style:table-column-properties style:column-width="1.343in" style:use-optimal-column-width="false"/>
    </style:style>
    <style:style style:name="Table317" style:family="table">
      <style:table-properties style:width="6.9763in" fo:margin-left="0.3555in" table:align="left"/>
    </style:style>
    <style:style style:name="TableRow323" style:family="table-row">
      <style:table-row-properties style:min-row-height="0.4256in" style:use-optimal-row-height="false"/>
    </style:style>
    <style:style style:name="TableCell324" style:family="table-cell">
      <style:table-cell-properties fo:border-top="0.0312in solid #000000" fo:border-left="0.0312in solid #000000" fo:border-bottom="0.003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243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6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5pt" style:font-size-asian="15pt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708in" fo:margin-right="0.1229in"/>
    </style:style>
    <style:style style:name="T33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3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5pt" style:font-size-asian="15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-top="0.003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041in" fo:margin-left="0.1243in" fo:margin-right="0.105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5pt" style:font-size-asian="15pt"/>
    </style:style>
    <style:style style:name="TableCell3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409in" fo:margin-right="0.1229in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3" style:family="table-row">
      <style:table-row-properties style:min-row-height="0.9958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3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5pt" style:font-size-asian="15pt"/>
    </style:style>
    <style:style style:name="TableRow348" style:family="table-row">
      <style:table-row-properties style:min-row-height="0.9437in" style:use-optimal-row-height="false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5pt" style:font-size-asian="15pt"/>
    </style:style>
    <style:style style:name="TableRow356" style:family="table-row">
      <style:table-row-properties style:min-row-height="0.834in" style:use-optimal-row-height="false"/>
    </style:style>
    <style:style style:name="P357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15pt" style:font-size-asian="15pt"/>
    </style:style>
    <style:style style:name="TableRow363" style:family="table-row">
      <style:table-row-properties style:min-row-height="0.7138in" style:use-optimal-row-height="false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0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5pt" style:font-size-asian="15pt"/>
    </style:style>
    <style:style style:name="TableRow368" style:family="table-row">
      <style:table-row-properties style:min-row-height="0.7736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1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5pt" style:font-size-asian="15pt"/>
    </style:style>
    <style:style style:name="TableRow373" style:family="table-row">
      <style:table-row-properties style:min-row-height="0.4826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506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5pt" style:font-size-asian="15pt"/>
    </style:style>
    <style:style style:name="TableRow378" style:family="table-row">
      <style:table-row-properties style:min-row-height="0.3027in" style:use-optimal-row-height="false"/>
    </style:style>
    <style:style style:name="TableCell379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2888in" fo:margin-right="2.7618in"/>
      <style:text-properties style:font-name="標楷體" style:font-name-asian="標楷體" fo:font-weight="bold" style:font-weight-asian="bold" fo:font-size="14pt" style:font-size-asian="14pt"/>
    </style:style>
    <style:style style:name="TableRow381" style:family="table-row">
      <style:table-row-properties style:min-row-height="2.5993in" style:use-optimal-row-height="false"/>
    </style:style>
    <style:style style:name="TableCell3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9in" fo:margin-left="0.074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olumn386" style:family="table-column">
      <style:table-column-properties style:column-width="4.6548in" style:use-optimal-column-width="false"/>
    </style:style>
    <style:style style:name="TableColumn387" style:family="table-column">
      <style:table-column-properties style:column-width="0.6611in" style:use-optimal-column-width="false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0.9631in" style:use-optimal-column-width="false"/>
    </style:style>
    <style:style style:name="Table385" style:family="table" style:master-page-name="MP4">
      <style:table-properties style:width="7.1652in" fo:margin-left="0.409in" table:align="left"/>
    </style:style>
    <style:style style:name="TableRow390" style:family="table-row">
      <style:table-row-properties style:min-row-height="0.4729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break-before="page" fo:text-align="center" fo:margin-top="0.0479in">
        <style:tab-stops>
          <style:tab-stop style:type="left" style:position="1.7652in"/>
          <style:tab-stop style:type="left" style:position="2.252in"/>
          <style:tab-stop style:type="left" style:position="2.73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25in"/>
    </style:style>
    <style:style style:name="T39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39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225in"/>
    </style:style>
    <style:style style:name="T40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4in"/>
    </style:style>
    <style:style style:name="T40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Row404" style:family="table-row">
      <style:table-row-properties style:min-row-height="1.4222in" style:use-optimal-row-height="false"/>
    </style:style>
    <style:style style:name="TableCell405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2305in" fo:text-indent="-0.2111in">
        <style:tab-stops>
          <style:tab-stop style:type="left" style:position="-0.2972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07" style:parent-style-name="TableParagraph" style:family="paragraph">
      <style:paragraph-properties fo:line-height="0.2368in" fo:margin-left="1.8319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08" style:parent-style-name="TableParagraph" style:family="paragraph">
      <style:paragraph-properties fo:line-height="0.284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3pt" style:font-size-asian="13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1.6743in" style:use-optimal-row-height="false"/>
    </style:style>
    <style:style style:name="TableCell41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76in"/>
      <style:text-properties style:font-name="標楷體" style:font-name-asian="標楷體" fo:font-size="9pt" style:font-size-asian="9pt"/>
    </style:style>
    <style:style style:name="P418" style:parent-style-name="TableParagraph" style:family="paragraph">
      <style:paragraph-properties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22" style:family="table-row">
      <style:table-row-properties style:min-row-height="1.1923in" style:use-optimal-row-height="false"/>
    </style:style>
    <style:style style:name="TableCell42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06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25" style:parent-style-name="TableParagraph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426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3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4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6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7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8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46" style:family="table-row">
      <style:table-row-properties style:min-row-height="0.7381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448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49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51" style:parent-style-name="預設段落字型" style:family="text">
      <style:text-properties style:font-name="標楷體" style:font-name-asian="標楷體" style:font-name-complex="Noto Sans"/>
    </style:style>
    <style:style style:name="P452" style:parent-style-name="內文" style:family="paragraph">
      <style:paragraph-properties fo:line-height="0.2479in">
        <style:tab-stops>
          <style:tab-stop style:type="left" style:position="0.6784in"/>
        </style:tab-stops>
      </style:paragraph-properties>
      <style:text-properties style:font-name="標楷體" style:font-name-asian="標楷體" fo:font-weight="bold" style:font-weight-asian="bold" fo:font-size="14.5pt" style:font-size-asian="14.5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新竹市國際教育融入課程教案甄選實施計畫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一、依據教育部國民及學前教育署111年12月30日臺教國署原字第1110181266號函辦理。</text:p>
      <text:p text:style-name="P8">二、中小學國際教育白皮書2.0 (教育部2020年5月發布)。</text:p>
      <text:p text:style-name="P9">貳、目標</text:p>
      <text:p text:style-name="P10"><text:s text:c="4"/>一、推展國際教育課程方案，強化中小學國際教育。</text:p>
      <text:p text:style-name="P11"><text:s text:c="4"/>二、鼓勵研發優質的國際教育課程方案，充實中小學國際教育教學。<text:line-break/><text:s text:c="4"/>三、發掘國際教育課程設計人才，推廣中小學國際教育。</text:p>
      <text:p text:style-name="P12"><text:span text:style-name="T13">參、主辦單位：</text:span><text:span text:style-name="T14">教育部國民及學前教育署</text:span></text:p>
      <text:p text:style-name="P15"><text:span text:style-name="T16">肆、承辦單位：</text:span><text:span text:style-name="T17">新竹市政府教育處</text:span><text:span text:style-name="T18"><text:line-break/></text:span><text:span text:style-name="T19">    </text:span><text:span text:style-name="T20">協辦單位：</text:span><text:span text:style-name="T21">新竹市國際教育中心</text:span></text:p>
      <text:p text:style-name="P22">伍、參加對象：</text:p>
      <text:p text:style-name="P23">本市各級學校具熱忱且有意願之現職教師、代理教師、實習教師；以學校或團體為單位報名，每團隊人數以三人為限，每單位送件數不限。</text:p>
      <text:p text:style-name="P24">陸、參加組別</text:p>
      <text:p text:style-name="P25"><text:s text:c="4"/>分為國小、國中及高中三個組別，每位教師只可投稿1件作品。</text:p>
      <text:p text:style-name="P26">柒、徵選作業期程</text:p>
      <text:p text:style-name="P27"><text:s text:c="4"/>收件截止日期為<text:s/>114年6月12日</text:p>
      <text:p text:style-name="P28"><text:s text:c="4"/>公告評選結果為<text:s/>114年7月12日</text:p>
      <text:p text:style-name="P29">捌、徵稿說明</text:p>
      <text:p text:style-name="P30">一、主題內容</text:p>
      <text:p text:style-name="P31"><text:span text:style-name="T32">課程方案需以國際教育核心素養</text:span><text:span text:style-name="T33">「彰顯國家價值」、「尊重多元文化與國際理解」、「強化國際移動力」與「善盡全球公民責任」</text:span><text:span text:style-name="T34">規劃學生學習表現，課程內容強調全球永續發展議題的探究與行動，同時需依據國際教育議題實質內涵規劃學生學習表現。</text:span></text:p>
      <text:p text:style-name="P35">二、課程方案作品型式及內容：</text:p>
      <text:p text:style-name="P36">(一)課程方案以國小、國中、高中學生為教學對象，以國際教育為課程教學活動規劃主軸。</text:p>
      <text:p text:style-name="P37"><text:span text:style-name="T38">(</text:span><text:span text:style-name="T39">二</text:span><text:span text:style-name="T40">)</text:span><text:span text:style-name="T41">方案須為完整的教學活動設計，內容包括：方案名稱、國際教育關鍵概念、設計理念、學生先備知識、</text:span><text:span text:style-name="T42">教學目標、教學評量、教學資源、國際教育能力指標、教學架構與活動、</text:span><text:span text:style-name="T43">教學成果、教學省思</text:span><text:span text:style-name="T44">。</text:span></text:p>
      <text:p text:style-name="P45">(三)課程方案格式請參酌附件三，格式項目可依實際教學需求調整。</text:p>
      <text:p text:style-name="P46">(四)投稿課程方案如已實際進行教學尤佳，請另附教學成果相關資料，可包括教學照片及學生學習成果（如學習單、作業…等）電子檔，並附在課程方案之後。</text:p>
      <text:soft-page-break/>
      <text:p text:style-name="P47">三、繳交完整作品需包含：</text:p>
      <text:p text:style-name="P48">(一)<text:s/>報名表1份(附件一)</text:p>
      <text:p text:style-name="P49"><text:span text:style-name="T50">(</text:span><text:span text:style-name="T51">二</text:span><text:span text:style-name="T52">)<text:s/></text:span><text:span text:style-name="T53">甄選作品授權同意書</text:span><text:span text:style-name="T54"><text:s/>1<text:s/></text:span><text:span text:style-name="T55">份（附件二）</text:span></text:p>
      <text:p text:style-name="P56"><text:span text:style-name="T57">(</text:span><text:span text:style-name="T58">三</text:span><text:span text:style-name="T59">)<text:s/></text:span><text:span text:style-name="T60">課程方案書面資料</text:span><text:span text:style-name="T61">2</text:span><text:span text:style-name="T62">份</text:span><text:span text:style-name="T63">（附件三）</text:span></text:p>
      <text:p text:style-name="P64">(四)<text:s/>課程方案及相關附件，請將所有檔案合併為一件PDF檔案，寄至承辦人之信箱。</text:p>
      <text:p text:style-name="P65">玖、作品審查</text:p>
      <text:p text:style-name="P66">一、初審：就報名基本資料、課程方案書面資料及PDF電子檔案等資料進行初審，未備齊者恕不接受補件。</text:p>
      <text:p text:style-name="P67">二、複審：由本中心聘請專家學者依下列評選項目及標準進行審查。</text:p>
      <text:p text:style-name="P68">(一)符合國際教育的理念與目標(20%)</text:p>
      <text:p text:style-name="P69">(二)完整性:課程方案之完整性、結構性與系統性(30%)</text:p>
      <text:p text:style-name="P70">(三)創新性:課程活動設計內容之啟發性、創新性及深度性(30%)</text:p>
      <text:p text:style-name="P71">(四)可行性:教學實施成效或課程方案推廣之可行性(20%)</text:p>
      <text:p text:style-name="P72">拾、收件方式</text:p>
      <text:p text:style-name="P73">一、收件</text:p>
      <text:p text:style-name="P74">(一)請將報名表（附件一）、甄選作品授權同意書<text:s/>1<text:s/>份（附件二）、課程方案書面資料2份（附件三）等書面資料，以及上述表件電子檔（請分別製成<text:s/>word<text:s/>檔及<text:s/>pdf<text:s/>檔）光碟各備妥<text:s/>1<text:s/>份，一併寄至新竹市新科國中（<text:s/>300<text:s/>新竹市光復路一段89巷88<text:s/>號），請在信封上註明「113學年度新竹市國際教育融入課程教案徵選」。</text:p>
      <text:p text:style-name="P75"><text:span text:style-name="T76">(</text:span><text:span text:style-name="T77">二</text:span><text:span text:style-name="T78">)</text:span><text:span text:style-name="T79">截止日期</text:span><text:span text:style-name="T80">：</text:span><text:span text:style-name="T81">即日起至</text:span><text:span text:style-name="T82"><text:s/>114</text:span><text:span text:style-name="T83">年</text:span><text:span text:style-name="T84"><text:s/>6</text:span><text:span text:style-name="T85">月</text:span><text:span text:style-name="T86"><text:s/>12<text:s/></text:span><text:span text:style-name="T87">日止，以郵戳為憑，逾期概不受理。</text:span></text:p>
      <text:p text:style-name="P88">(三)參選作品一律不退件，如需退件請自附回郵信封。</text:p>
      <text:p text:style-name="P89">二、聯絡方式</text:p>
      <text:p text:style-name="P90"><text:span text:style-name="T91">新竹市新科國民中學莊菁雯主任</text:span><text:span text:style-name="T92"><text:line-break/></text:span><text:span text:style-name="T93">TEL</text:span><text:span text:style-name="T94">：</text:span><text:span text:style-name="T95">03-6686387*841</text:span><text:span text:style-name="T96">，</text:span><text:span text:style-name="T97">E-mail:hkjht03</text:span><text:span text:style-name="T98">@hkjh.hc.edu.tw</text:span></text:p>
      <text:p text:style-name="P99">拾壹、獎勵辦法</text:p>
      <text:list text:style-name="LFO2" text:continue-numbering="true">
        <text:list-item>
          <text:p text:style-name="P100">得獎名單將於114年7月12日，公佈於本市教育網首頁，並個別通知得獎者。</text:p>
        </text:list-item>
        <text:list-item>
          <text:p text:style-name="P101">得獎作品由本市支應獎狀及稿酬。</text:p>
        </text:list-item>
      </text:list>
      <text:p text:style-name="P102">(一)特優：各組1件，每件方案圖書禮卷（以下同）6000元，每人獎狀1張。<text:line-break/>(二)優選：各組1件，每件方案圖書禮卷4000元，每人獎狀1張。<text:line-break/>(三)佳作：各組2件，每件方案圖書禮卷2000元，每人獎狀1張。<text:line-break/>(四)各組視件數或作品水準，由評審委員決議調整，未達評審標準得以從缺辦理。</text:p>
      <text:p text:style-name="P103"/>
      <text:p text:style-name="P104"/>
      <text:p text:style-name="P105">拾貳、得獎作品成果發表</text:p>
      <text:soft-page-break/>
      <text:p text:style-name="P106"><text:span text:style-name="T107">一、</text:span><text:span text:style-name="T108">得獎作品將協調修正後，放在本市國際教育資訊網供教師下載使用，以精進教師課堂教學能力。</text:span></text:p>
      <text:p text:style-name="P109">二、特優與優選作品得獎者須參與本計畫之發表活動，分享經驗與心得。</text:p>
      <text:p text:style-name="P110">拾參、其他注意事項</text:p>
      <text:p text:style-name="P111">一、請注意智慧財產權相關規定，如有違反，一切法律責任由參賽教師自行負責。</text:p>
      <text:p text:style-name="P112">二、除了縣市層級舉辦的國際教育教案競賽，參賽者不得運用同一作品參與其他類比賽，需為未經發表之作品，請勿一稿二投。</text:p>
      <text:p text:style-name="P113">三、參選作品若因違反相關規定，將取消得獎資格並追回所得獎項。</text:p>
      <text:p text:style-name="P114">四、本競賽不提供參賽證明。</text:p>
      <text:p text:style-name="P115"><text:span text:style-name="T116">拾肆、預期效益</text:span><text:span text:style-name="T117"><text:s/></text:span></text:p>
      <text:p text:style-name="P118">一、藉由國際教育融入課程徵選，推廣本市學校國際教育優質課程。</text:p>
      <text:p text:style-name="P119">二、蒐集優良教材編製光碟、手冊，提升學校國際教育效能。</text:p>
      <text:p text:style-name="P120">拾陸、敘獎<text:s/></text:p>
      <text:p text:style-name="P121">依據「新竹市政府所屬各級學校辦理教師敘獎處理原則」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<text:soft-page-break/>
      <text:p text:style-name="P122"><text:span text:style-name="T126">【</text:span><text:span text:style-name="T127">附件一】</text:span></text:p>
      <text:h text:style-name="P128" text:outline-level="1">新竹市113學年度國際教育融入課程教案徵選計畫報名表</text:h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收件號碼</text:p>
          </table:table-cell>
          <table:table-cell table:style-name="TableCell138" table:number-columns-spanned="3">
            <text:p text:style-name="P139"><text:span text:style-name="T140">□</text:span><text:span text:style-name="T141"><text:s/></text:span><text:span text:style-name="T142">高</text:span><text:span text:style-name="T143">中組</text:span><text:span text:style-name="T144"><text:s text:c="5"/></text:span><text:span text:style-name="T145">號</text:span><text:span text:style-name="T146"><text:s text:c="2"/></text:span><text:span text:style-name="T147">□</text:span><text:span text:style-name="T148"><text:s/></text:span><text:span text:style-name="T149">國</text:span><text:span text:style-name="T150">中組</text:span><text:span text:style-name="T151"><text:s text:c="5"/></text:span><text:span text:style-name="T152">號</text:span><text:span text:style-name="T153"><text:s/></text:span><text:span text:style-name="T154">□</text:span><text:span text:style-name="T155"><text:s/></text:span><text:span text:style-name="T156">國</text:span><text:span text:style-name="T157">小學組</text:span><text:span text:style-name="T158"><text:tab/></text:span><text:span text:style-name="T159">號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主題名稱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作者</text:span><text:span text:style-name="T170"><text:s/></text:span><text:span text:style-name="T171">基本資料</text:span></text:p>
          </table:table-cell>
          <table:table-cell table:style-name="TableCell172">
            <text:p text:style-name="P173"><text:span text:style-name="T174">作者資料</text:span></text:p>
          </table:table-cell>
          <table:table-cell table:style-name="TableCell175">
            <text:p text:style-name="P176"><text:span text:style-name="T177">作者資料</text:span></text:p>
          </table:table-cell>
          <table:table-cell table:style-name="TableCell178">
            <text:p text:style-name="P179"><text:span text:style-name="T180">作者資料</text:span></text:p>
          </table:table-cell>
        </table:table-row>
        <table:table-row table:style-name="TableRow181">
          <table:table-cell table:style-name="TableCell182">
            <text:p text:style-name="P183"><text:span text:style-name="T184">姓名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服務學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職稱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聯絡電話</text:span></text:p>
          </table:table-cell>
          <table:table-cell table:style-name="TableCell215">
            <text:p text:style-name="P216"/>
            <text:p text:style-name="P217">(O)</text:p>
            <text:p text:style-name="P218">(H)</text:p>
            <text:p text:style-name="P219">(行動)</text:p>
          </table:table-cell>
          <table:table-cell table:style-name="TableCell220">
            <text:p text:style-name="P221"/>
            <text:p text:style-name="P222">(O)</text:p>
            <text:p text:style-name="P223">(H)</text:p>
            <text:p text:style-name="P224">(行動)</text:p>
          </table:table-cell>
          <table:table-cell table:style-name="TableCell225">
            <text:p text:style-name="P226"/>
            <text:p text:style-name="P227">(O)</text:p>
            <text:p text:style-name="P228">(H)</text:p>
            <text:p text:style-name="P229">(行動)</text:p>
          </table:table-cell>
        </table:table-row>
        <table:table-row table:style-name="TableRow230">
          <table:table-cell table:style-name="TableCell231">
            <text:p text:style-name="P232">E-mai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1.請詳閱實施計畫。</text:p>
            <text:p text:style-name="P242"><text:span text:style-name="T243">2.114</text:span><text:span text:style-name="T244"><text:s/></text:span><text:span text:style-name="T245">年</text:span><text:span text:style-name="T246">6</text:span><text:span text:style-name="T247">月</text:span><text:span text:style-name="T248"><text:s/></text:span><text:span text:style-name="T249">12</text:span><text:span text:style-name="T250">日止，親送或郵寄</text:span><text:span text:style-name="T251">(</text:span><text:span text:style-name="T252">以郵戳為憑</text:span><text:span text:style-name="T253">)</text:span><text:span text:style-name="T254">。</text:span></text:p>
          </table:table-cell>
          <table:covered-table-cell/>
          <table:covered-table-cell/>
          <table:covered-table-cell/>
        </table:table-row>
      </table:table>
      <text:p text:style-name="P255"><text:span text:style-name="T256">備註：繳交資料概不退件，請自行留存底稿或備份。</text:span></text:p>
      <text:soft-page-break/>
      <text:p text:style-name="P257"><text:span text:style-name="T261"><draw:frame draw:z-index="15730176" draw:id="id3" draw:style-name="a3" draw:name="Text Box 16" text:anchor-type="paragraph" svg:x="0.68681in" svg:y="1.47708in" svg:width="6.91181in" svg:height="9.13889in" style:rel-width="scale" style:rel-height="scale"><draw:text-box><table:table table:style-name="Table262"><table:table-columns><table:table-column table:style-name="TableColumn263"/><table:table-column table:style-name="TableColumn264"/></table:table-columns><table:table-row table:style-name="TableRow265"><table:table-cell table:style-name="TableCell266"><text:p text:style-name="P267">作品編號</text:p></table:table-cell><table:table-cell table:style-name="TableCell268"><text:p text:style-name="P269"><text:span text:style-name="T270">(</text:span><text:span text:style-name="T271">由主辦單位填寫</text:span><text:span text:style-name="T272">)</text:span></text:p></table:table-cell></table:table-row><table:table-row table:style-name="TableRow273"><table:table-cell table:style-name="TableCell274" table:number-columns-spanned="2"><text:p text:style-name="Default"><text:span text:style-name="T275">113</text:span><text:span text:style-name="T276">學年度新竹市國際教</text:span><text:span text:style-name="T277">育教案</text:span><text:span text:style-name="T278">徵選作品授權同意書</text:span></text:p><text:p text:style-name="P279">教案名稱：</text:p><text:p text:style-name="Default"><text:span text:style-name="T280">由</text:span><text:span text:style-name="T281"><text:s text:c="15"/></text:span><text:span text:style-name="T282"><text:s text:c="2"/></text:span><text:span text:style-name="T283">、</text:span><text:span text:style-name="T284"><text:s text:c="15"/></text:span><text:span text:style-name="T285"><text:s text:c="2"/></text:span><text:span text:style-name="T286">、</text:span><text:span text:style-name="T287"><text:s text:c="15"/></text:span><text:span text:style-name="T288"><text:s text:c="2"/></text:span></text:p><text:p text:style-name="P289">設計之教案參加新竹市政府所辦理「113學年國際教育教案徵選活動」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p><text:p text:style-name="P290">有關參加新竹市政府辦理「113學年國際教育教案徵選活動」，願意承諾事項如下：</text:p><text:p text:style-name="P291">一、該教學資源內容(含教材、教案、學習單、素材、媒體及教學影片等)，本人確實擁有著作權及合法使用之權利，且無侵害他人著作權及智慧財產權之情事。</text:p><text:p text:style-name="P292">二、日後如有任何侵權之糾紛，本人願意出面處理並自負法律責任，與新竹市政府無涉。如因此致新竹市政府有損害者，本人願負賠償之責。</text:p><text:p text:style-name="P293">三、如有侵害著作權等相關法規經法院判決確定者，本人願意繳回所有原發之獎勵及稿費等。</text:p><text:p text:style-name="P294">此致</text:p><text:p text:style-name="P295">新竹市政府</text:p><text:p text:style-name="P296">作者一姓名：(簽名)</text:p><text:p text:style-name="P297">身分證字號：</text:p><text:p text:style-name="P298">作者二姓名：(簽名)</text:p><text:p text:style-name="P299">身分證字號：</text:p><text:p text:style-name="P300">作者三姓名：(簽名)</text:p><text:p text:style-name="P301">身分證字號：</text:p></table:table-cell><table:covered-table-cell/></table:table-row></table:table><text:p text:style-name="本文"/></draw:text-box><svg:title/><svg:desc/></draw:frame></text:span><text:span text:style-name="T302">【附件二】</text:span></text:p>
      <text:h text:style-name="P303" text:outline-level="1"><text:span text:style-name="T304">新竹市</text:span><text:span text:style-name="T305">113</text:span><text:span text:style-name="T306">學年度國際教育融入課程教案徵選計畫</text:span><text:span text:style-name="T307">作品授權同意書</text:span></text:h>
      <text:soft-page-break/>
      <text:p text:style-name="P308">【附件三】</text:p>
      <text:h text:style-name="P312" text:outline-level="1"><text:span text:style-name="T313">新竹市</text:span><text:span text:style-name="T314">113</text:span><text:span text:style-name="T315">學年度國際教育融入課程教案徵選計畫</text:span><text:span text:style-name="T316">教案</text:span></text:h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主題名稱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<text:span text:style-name="T330">年級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設計者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節數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設計理念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學習重點</text:p>
          </table:table-cell>
          <table:table-cell table:style-name="TableCell351">
            <text:p text:style-name="P352"><text:span text:style-name="T353">學習內容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學習表現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學習目標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學習評量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教學資源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<text:s text:c="24"/>教<text:s text:c="4"/>學<text:s text:c="3"/>架<text:s text:c="3"/>構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<text:span text:style-name="T384">以架構圖或表格概述整體的教學規劃：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教學活動</text:p>
          </table:table-cell>
          <table:table-cell table:style-name="TableCell395">
            <text:p text:style-name="P396"><text:span text:style-name="T397">時間</text:span></text:p>
          </table:table-cell>
          <table:table-cell table:style-name="TableCell398">
            <text:p text:style-name="P399"><text:span text:style-name="T400">教學資源</text:span></text:p>
          </table:table-cell>
          <table:table-cell table:style-name="TableCell401">
            <text:p text:style-name="P402"><text:span text:style-name="T403">學習評量</text:span></text:p>
          </table:table-cell>
        </table:table-row>
        <table:table-row table:style-name="TableRow404">
          <table:table-cell table:style-name="TableCell405">
            <text:list text:style-name="LFO3" text:continue-numbering="true">
              <text:list-item>
                <text:p text:style-name="P406">活動一：</text:p>
              </text:list-item>
            </text:list>
            <text:p text:style-name="P407"/>
            <text:p text:style-name="P408">壹、引起活動</text:p>
          </table:table-cell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  <table:table-cell table:style-name="TableCell413" table:number-rows-spanned="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貳、發展活動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參、綜合活動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columns-spanned="4">
            <text:p text:style-name="內文"><text:span text:style-name="T448">如已實際進行教學，請另附教學成果相關資料，可包括教學照片及學生學習成果（如學習單、作業</text:span><text:span text:style-name="T449">…</text:span><text:span text:style-name="T450">等）電子檔，附在課程方案之後。</text:span><text:span text:style-name="T451"><text:line-break/></text:span></text:p>
          </table:table-cell>
          <table:covered-table-cell/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 fo:margin-left="0.3243in" fo:margin-right="0.6263in" fo:text-indent="-2.88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104in" fo:line-height="0.3361in"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6576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Noto Sans" fo:font-weight="bold" style:font-weight-asian="bold" fo:color="#333333"/>
    </style:style>
    <style:style style:name="WW_CharLFO3LVL1" style:family="text">
      <style:text-properties style:font-name="Wingdings" style:font-name-asian="Wingdings" style:font-name-complex="Wingdings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bullet text:level="1" text:style-name="WW_CharLFO3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3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3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3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3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3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3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3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65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611in"/>
      </style:footer-style>
    </style:page-layout>
    <style:style style:name="P123" style:parent-style-name="本文" style:family="paragraph">
      <style:paragraph-properties fo:line-height="5%"/>
    </style:style>
    <style:style style:name="P124" style:parent-style-name="內文" style:family="paragraph">
      <style:paragraph-properties fo:margin-top="0.009in" fo:margin-left="0.0416in">
        <style:tab-stops/>
      </style:paragraph-properties>
    </style:style>
    <style:style style:name="T125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611in"/>
      </style:footer-style>
    </style:page-layout>
    <style:style style:name="P258" style:parent-style-name="本文" style:family="paragraph">
      <style:paragraph-properties fo:line-height="5%"/>
    </style:style>
    <style:style style:name="P259" style:parent-style-name="內文" style:family="paragraph">
      <style:paragraph-properties fo:margin-top="0.009in" fo:margin-left="0.0416in">
        <style:tab-stops/>
      </style:paragraph-properties>
    </style:style>
    <style:style style:name="T26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333in"/>
      </style:footer-style>
    </style:page-layout>
    <style:style style:name="P309" style:parent-style-name="本文" style:family="paragraph">
      <style:paragraph-properties fo:line-height="5%"/>
    </style:style>
    <style:style style:name="P310" style:parent-style-name="內文" style:family="paragraph">
      <style:paragraph-properties fo:margin-top="0.009in" fo:margin-left="0.0416in">
        <style:tab-stops/>
      </style:paragraph-properties>
    </style:style>
    <style:style style:name="T311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3055in" fo:margin-bottom="0.697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638in"/>
      </style:footer-style>
    </style:page-layout>
    <style:style style:name="P393" style:parent-style-name="本文" style:family="paragraph">
      <style:paragraph-properties fo:line-height="5%"/>
    </style:style>
    <style:style style:name="P394" style:parent-style-name="內文" style:family="paragraph">
      <style:paragraph-properties fo:margin-top="0.00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2361in" svg:y="10.81111in" svg:width="0.22292in" svg:height="0.18264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123"><draw:frame draw:z-index="251661312" draw:id="id1" draw:style-name="a1" draw:name="Text Box 2" text:anchor-type="paragraph" svg:x="4.02361in" svg:y="10.81111in" svg:width="0.22292in" svg:height="0.18264in" style:rel-width="scale" style:rel-height="scale"><draw:text-box><text:p text:style-name="P124"><text:span text:style-name="T125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258"><draw:frame draw:z-index="251663360" draw:id="id2" draw:style-name="a2" draw:name="Text Box 2" text:anchor-type="paragraph" svg:x="4.02361in" svg:y="10.81111in" svg:width="0.22292in" svg:height="0.18264in" style:rel-width="scale" style:rel-height="scale"><draw:text-box><text:p text:style-name="P259"><text:span text:style-name="T260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309"><draw:frame draw:z-index="251665408" draw:id="id4" draw:style-name="a4" draw:name="Text Box 2" text:anchor-type="paragraph" svg:x="4.02361in" svg:y="10.81111in" svg:width="0.22292in" svg:height="0.18264in" style:rel-width="scale" style:rel-height="scale"><draw:text-box><text:p text:style-name="P310"><text:span text:style-name="T311"><text:page-number text:fixed="false">5</text:page-number></text:span></text:p></draw:text-box><svg:title/><svg:desc/></draw:frame></text:p>
      </style:footer>
    </style:master-page>
    <style:master-page style:name="MP4" style:page-layout-name="PL4">
      <style:footer>
        <text:p text:style-name="P393"><draw:frame draw:z-index="251667456" draw:id="id5" draw:style-name="a5" draw:name="Text Box 1" text:anchor-type="paragraph" svg:x="5.76458in" svg:y="7.38472in" svg:width="0.16806in" svg:height="0.18264in" style:rel-width="scale" style:rel-height="scale"><draw:text-box><text:p text:style-name="P394">13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1年度高級中等以下學校實施家庭教育</dc:title>
    <meta:initial-creator>user</meta:initial-creator>
    <dc:creator>User</dc:creator>
    <meta:creation-date>2024-10-29T07:24:00Z</meta:creation-date>
    <dc:date>2024-10-29T07:24:00Z</dc:date>
    <meta:print-date>2024-10-26T10:49:00Z</meta:print-date>
    <meta:template xlink:href="Normal" xlink:type="simple"/>
    <meta:editing-cycles>2</meta:editing-cycles>
    <meta:editing-duration>PT60S</meta:editing-duration>
    <meta:user-defined meta:name="Created" meta:value-type="date">2019-05-21T00:00:00Z</meta:user-defined>
    <meta:user-defined meta:name="Creator">Microsoft® Word 2013</meta:user-defined>
    <meta:user-defined meta:name="LastSaved" meta:value-type="date">2024-03-29T00:00:00Z</meta:user-defined>
    <meta:document-statistic meta:page-count="7" meta:paragraph-count="5" meta:word-count="394" meta:character-count="2637" meta:row-count="18" meta:non-whitespace-character-count="2248"/>
  </office:meta>
</office:document-meta>
</file>