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margin-top="0.635cm" fo:margin-bottom="0cm" loext:contextual-spacing="false" fo:line-height="0.706cm" fo:text-indent="3.951cm" style:auto-text-indent="false"/>
    </style:style>
    <style:style style:name="P4" style:family="paragraph" style:parent-style-name="Text_20_body">
      <style:paragraph-properties fo:line-height="0.706cm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318cm" fo:text-align="justify" style:justify-single-word="false"/>
      <style:text-properties fo:color="#000000"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fo:color="#000000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353cm" fo:text-align="justify" style:justify-single-word="false"/>
    </style:style>
    <style:style style:name="P13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 fo:line-height="0.459cm" fo:text-align="center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3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3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7">經詢問擬任人員回復其確無不得任用之情事</text:p>
          </table:table-cell>
          <table:table-cell table:style-name="表格1.C1" office:value-type="string">
            <text:p text:style-name="P5">人事人員詢問及</text:p>
            <text:p text:style-name="P5">勾選後蓋職名章</text:p>
          </table:table-cell>
          <table:table-cell table:style-name="表格1.D1" office:value-type="string">
            <text:p text:style-name="P5">擬任人員</text:p>
            <text:p text:style-name="P5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  <text:p text:style-name="P11"><text:span text:style-name="預設段落字型"><text:span text:style-name="T1">中華民國　　　　　年　　　　　月　　　　　日</text:span></text:span></text:p>
      <text:p text:style-name="P9"/>
      <text:p text:style-name="P9"/>
      <text:p text:style-name="P10">相關法規：</text:p>
      <text:p text:style-name="P8">臺灣地區與大陸地區人民關係條例第9條之1所定臺灣地區人民不得在大陸地區設籍或領用其護照：</text:p>
      <text:p text:style-name="P12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editing-cycles>3</meta:editing-cycles>
    <meta:editing-duration>PT30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../../../../atis/temp/114-02-19/1815290362/1140019468/incomingAttach/11457913981/59ea1d0d98437e3d63a7d2ff7b5b03c3_602000000A114579139801-13-1.odt/Normal"/>
  </office:meta>
</office:document-meta>
</file>