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icrosoft Himalaya" svg:font-family="'Microsoft Himalaya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32cm" fo:margin-left="0cm" table:align="left"/>
    </style:style>
    <style:style style:name="表格1.A" style:family="table-column">
      <style:table-column-properties style:column-width="2.947cm"/>
    </style:style>
    <style:style style:name="表格1.B" style:family="table-column">
      <style:table-column-properties style:column-width="5.258cm"/>
    </style:style>
    <style:style style:name="表格1.C" style:family="table-column">
      <style:table-column-properties style:column-width="3.568cm"/>
    </style:style>
    <style:style style:name="表格1.1" style:family="table-row">
      <style:table-row-properties style:min-row-height="1.15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4.647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3.491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.496cm" style:line-height-at-least="0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.496cm" style:line-height-at-least="0cm" fo:text-align="justify" style:justify-single-word="false" fo:text-indent="0cm" style:auto-text-indent="false"/>
      <style:text-properties fo:color="#000000" loext:opacity="100%"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margin-left="0cm" fo:margin-right="0.496cm" style:line-height-at-least="0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weight="bold" style:letter-kerning="false" style:font-name-asian="標楷體" style:font-weight-asian="bold"/>
    </style:style>
    <style:style style:name="P5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fo:font-weight="bold" style:letter-kerning="false" style:font-name-asian="標楷體" style:font-weight-asian="bold"/>
    </style:style>
    <style:style style:name="P6" style:family="paragraph" style:parent-style-name="Text_20_body">
      <style:paragraph-properties fo:line-height="0.564cm"/>
      <style:text-properties style:font-name="標楷體" fo:font-size="10pt" style:letter-kerning="false" style:font-name-asian="標楷體" style:font-size-asian="10pt" style:font-size-complex="10pt"/>
    </style:style>
    <style:style style:name="P7" style:family="paragraph" style:parent-style-name="Text_20_body">
      <style:paragraph-properties fo:margin-left="2.469cm" fo:margin-right="0cm" fo:line-height="0.564cm" fo:text-align="justify" style:justify-single-word="false" fo:text-indent="-2.469cm" style:auto-text-indent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8" style:family="paragraph" style:parent-style-name="Text_20_body">
      <style:paragraph-properties fo:margin-left="2.469cm" fo:margin-right="0cm" fo:line-height="0.564cm" fo:text-indent="-2.469cm" style:auto-text-indent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9" style:family="paragraph" style:parent-style-name="Text_20_body">
      <style:paragraph-properties fo:margin-left="2.963cm" fo:margin-right="0cm" fo:text-align="center" style:justify-single-word="false" fo:text-indent="-2.963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10" style:family="paragraph" style:parent-style-name="Text_20_body">
      <style:paragraph-properties fo:line-height="0.564cm"/>
      <style:text-properties style:font-name="標楷體" style:letter-kerning="false" style:font-name-asian="標楷體" style:font-size-complex="10pt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letter-kerning="false" style:font-name-asian="微軟正黑體" style:font-name-complex="Microsoft Himalaya"/>
    </style:style>
    <style:style style:name="P12" style:family="paragraph" style:parent-style-name="Text_20_body">
      <style:paragraph-properties fo:margin-left="0cm" fo:margin-right="0.496cm" style:line-height-at-least="0cm" fo:text-indent="0cm" style:auto-text-indent="false"/>
      <style:text-properties style:font-name="微軟正黑體" fo:font-size="10pt" style:font-name-asian="微軟正黑體" style:font-size-asian="10pt" style:font-size-complex="10pt"/>
    </style:style>
    <style:style style:name="P13" style:family="paragraph" style:parent-style-name="Text_20_body">
      <style:paragraph-properties fo:margin-left="2.963cm" fo:margin-right="0cm" fo:line-height="0.564cm" fo:text-indent="-2.963cm" style:auto-text-indent="false">
        <style:tab-stops/>
      </style:paragraph-properties>
    </style:style>
    <style:style style:name="P14" style:family="paragraph" style:parent-style-name="Text_20_body">
      <style:paragraph-properties fo:margin-left="2.963cm" fo:margin-right="0cm" fo:line-height="0.564cm" fo:text-indent="-2.963cm" style:auto-text-indent="false">
        <style:tab-stops/>
      </style:paragraph-properties>
      <style:text-properties style:letter-kerning="false" style:font-size-complex="10pt"/>
    </style:style>
    <style:style style:name="P15" style:family="paragraph" style:parent-style-name="Text_20_body">
      <style:paragraph-properties fo:margin-top="0.318cm" fo:margin-bottom="0cm" style:contextual-spacing="false" fo:text-align="center" style:justify-single-word="false"/>
    </style:style>
    <style:style style:name="P16" style:family="paragraph" style:parent-style-name="Text_20_body" style:master-page-name="MPF0">
      <style:paragraph-properties fo:margin-left="0cm" fo:margin-right="0.496cm" style:line-height-at-least="0cm" fo:text-indent="0cm" style:auto-text-indent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letter-kerning="false" style:font-name-asian="標楷體" style:font-size-complex="10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5" style:family="text">
      <style:text-properties style:letter-kerning="false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附件二、</text:span></text:span><text:span text:style-name="預設段落字型"><text:span text:style-name="T3">「樂動150，全齡動起來！」宣導品申請辦法&amp;申請表格</text:span></text:span></text:p>
      <text:p text:style-name="P1"><text:span text:style-name="預設段落字型"><text:span text:style-name="T4">請於線上填寫表單連結</text:span></text:span><text:a xlink:type="simple" xlink:href="https://reurl.cc/vQ6mb申請，或以紙本填妥下方資料，於114" office:target-frame-name="_top" xlink:show="replace" text:style-name="Internet_20_link" text:visited-style-name="Visited_20_Internet_20_Link"><text:span text:style-name="預設段落字型">https://reurl.cc/vQ6mbo申請，或以紙本填妥下方資料，於114</text:span></text:a><text:span text:style-name="預設段落字型"><text:span text:style-name="T4">年5月12日（星期一）前回傳至mhjtf@jtf.org.tw，主旨為：「樂動150，全齡動起來！」宣導品申請－XX學校。</text:span></text:span></text:p>
      <text:p text:style-name="P2">本會將提供貴校活動海報、布條以及限量獎勵品。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4">學校名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聯絡人姓名/職稱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全校學生人數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全校班級數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學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聯絡人電話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學校地址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特色運動項目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4" office:value-type="string">
            <text:p text:style-name="P5">請簡述貴校舉辦過的運動推廣活動，或將進行的運動推廣活動，並附一張活動照片。</text:p>
            <text:p text:style-name="P6">(範例寫法)</text:p>
            <text:p text:style-name="P6">活動名稱:「每天動5招」</text:p>
            <text:p text:style-name="P6">舉辦時間:每天第二節下課時段</text:p>
            <text:p text:style-name="P7">活動內容簡述: 本校(ＸＸ國小)在每天的第二節下課時統一由體育組組長播放「樂動紓壓5招」音樂(2次)，全校同學一聽到音樂就會一起站起來跳樂動紓壓5招，讓學生每天都能動一動，養成規律運動及紓壓的習慣。</text:p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4" office:value-type="string">
            <text:p text:style-name="P8">--------------------------------------(以下請申請人填寫)--------------------------------------</text:p>
            <text:p text:style-name="P10">活動名稱:</text:p>
            <text:p text:style-name="P10"/>
            <text:p text:style-name="P10">舉辦時間與長度:</text:p>
            <text:p text:style-name="P10"/>
            <text:p text:style-name="P13"><text:span text:style-name="預設段落字型"><text:span text:style-name="T2">活動內容簡述:</text:span></text:span><text:span text:style-name="預設段落字型"><text:span text:style-name="T5"> </text:span></text:span></text:p>
            <text:p text:style-name="P14"/>
            <text:p text:style-name="P15"><text:span text:style-name="預設段落字型"><text:span text:style-name="T2">(請附一張活動照片，需清晰可見)</text:span></text:span></text:p>
          </table:table-cell>
          <table:covered-table-cell/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icrosoft Himalaya" svg:font-family="'Microsoft Himalaya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0.635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Microsoft Himalaya" style:font-family-complex="'Microsoft Himalaya'" style:font-family-generic-complex="system" style:font-pitch-complex="variabl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icrosoft Himalaya" style:font-family-complex="'Microsoft Himalaya'" style:font-family-generic-complex="system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icrosoft Himalaya" style:font-family-complex="'Microsoft Himalaya'" style:font-family-generic-complex="system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57cm" fo:margin-bottom="2.536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MH-Vivian</meta:initial-creator>
    <dc:creator>學校組 林美如</dc:creator>
    <meta:creation-date>2025-04-22T10:17:00Z</meta:creation-date>
    <dc:date>2025-04-22T10:17:00Z</dc:date>
    <meta:editing-cycles>2</meta:editing-cycles>
    <meta:editing-duration>PT0S</meta:editing-duration>
    <meta:document-statistic meta:table-count="1" meta:image-count="0" meta:object-count="0" meta:page-count="4" meta:paragraph-count="21" meta:word-count="374" meta:character-count="497" meta:non-whitespace-character-count="495"/>
    <meta:template xlink:type="simple" xlink:actuate="onRequest" xlink:title="" xlink:href="../376580000A_1140074641_ATTACH2%20(5).odt/Normal.dotm"/>
  </office:meta>
</office:document-meta>
</file>