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53cm" fo:margin-left="-0.06cm" table:align="left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11.802cm"/>
    </style:style>
    <style:style style:name="表格1.C" style:family="table-column">
      <style:table-column-properties style:column-width="2.249cm"/>
    </style:style>
    <style:style style:name="表格1.1" style:family="table-row">
      <style:table-row-properties style:min-row-height="0.08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53cm" fo:margin-left="-0.06cm" table:align="left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11.802cm"/>
    </style:style>
    <style:style style:name="表格2.C" style:family="table-column">
      <style:table-column-properties style:column-width="2.249cm"/>
    </style:style>
    <style:style style:name="表格2.1" style:family="table-row">
      <style:table-row-properties style:min-row-height="0.08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41cm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0.741cm" style:snap-to-layout-grid="false"/>
      <style:text-properties fo:color="#000000"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811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811cm" style:snap-to-layout-grid="false"/>
      <style:text-properties fo:color="#000000"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753cm" fo:margin-right="0cm" fo:line-height="0.741cm" fo:text-indent="-2.249cm" style:auto-text-indent="false">
        <style:tab-stops/>
      </style:paragraph-properties>
    </style:style>
    <style:style style:name="P8" style:family="paragraph" style:parent-style-name="Text_20_body">
      <style:paragraph-properties fo:margin-left="1.752cm" fo:margin-right="0cm" fo:line-height="0.741cm" fo:text-indent="-2.247cm" style:auto-text-indent="false">
        <style:tab-stops/>
      </style:paragraph-properties>
    </style:style>
    <style:style style:name="P9" style:family="paragraph" style:parent-style-name="Text_20_body">
      <style:paragraph-properties fo:margin-left="1.752cm" fo:margin-right="0cm" fo:line-height="0.741cm" fo:text-indent="-2.247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3.581cm" fo:margin-right="0cm" fo:line-height="0.741cm" fo:text-indent="-3.58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3.581cm" fo:margin-right="0cm" fo:line-height="0.741cm" fo:text-align="justify" style:justify-single-word="false" fo:text-indent="-4.08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1.752cm" fo:margin-right="0cm" fo:line-height="0.741cm" fo:text-align="justify" style:justify-single-word="false" fo:text-indent="-2.252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3.457cm" fo:margin-right="0cm" fo:line-height="0.741cm" fo:text-align="justify" style:justify-single-word="false" fo:text-indent="-3.457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3.556cm" fo:margin-right="0cm" fo:line-height="0.741cm" fo:text-indent="-3.556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1.249cm" fo:margin-right="0cm" fo:line-height="0.741cm" fo:text-indent="-1.245cm" style:auto-text-indent="false" style:snap-to-layout-grid="false">
        <style:tab-stops>
          <style:tab-stop style:position="0.252cm"/>
        </style:tab-stops>
      </style:paragraph-properties>
    </style:style>
    <style:style style:name="P16" style:family="paragraph" style:parent-style-name="Text_20_body">
      <style:paragraph-properties fo:margin-left="0.997cm" fo:margin-right="0cm" fo:line-height="0.741cm" fo:text-indent="-0.993cm" style:auto-text-indent="false" style:snap-to-layout-grid="false">
        <style:tab-stops>
          <style:tab-stop style:position="0.504cm"/>
        </style:tab-stops>
      </style:paragraph-properties>
    </style:style>
    <style:style style:name="P17" style:family="paragraph" style:parent-style-name="Text_20_body">
      <style:paragraph-properties fo:margin-left="1.339cm" fo:margin-right="0cm" fo:line-height="0.741cm" fo:text-align="justify" style:justify-single-word="false" fo:text-indent="-1.01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18" style:family="paragraph" style:parent-style-name="Text_20_body">
      <style:paragraph-properties fo:margin-top="0cm" fo:margin-bottom="0.318cm" loext:contextual-spacing="false" fo:line-height="0.741cm" style:snap-to-layout-grid="false"/>
      <style:text-properties fo:color="#000000" style:font-name="標楷體" fo:font-size="14pt" style:font-name-asian="標楷體" style:font-size-asian="14pt"/>
    </style:style>
    <style:style style:name="P19" style:family="paragraph" style:parent-style-name="Text_20_body">
      <style:paragraph-properties fo:margin-top="0cm" fo:margin-bottom="0.318cm" loext:contextual-spacing="false" fo:line-height="0.706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0" style:family="paragraph" style:parent-style-name="Text_20_body">
      <style:paragraph-properties fo:margin-top="0cm" fo:margin-bottom="0.318cm" loext:contextual-spacing="false" fo:line-height="0.635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1" style:family="paragraph" style:parent-style-name="Text_20_body">
      <style:paragraph-properties fo:margin-top="0cm" fo:margin-bottom="0.318cm" loext:contextual-spacing="false" fo:line-height="0.635cm" style:snap-to-layout-grid="false"/>
      <style:text-properties fo:color="#000000" style:font-name="標楷體" fo:font-size="14pt" style:font-name-asian="標楷體" style:font-size-asian="14pt"/>
    </style:style>
    <style:style style:name="P22" style:family="paragraph" style:parent-style-name="Text_20_body">
      <style:paragraph-properties fo:margin-top="0cm" fo:margin-bottom="0.318cm" loext:contextual-spacing="false" fo:line-height="0.741cm" style:snap-to-layout-grid="false"/>
    </style:style>
    <style:style style:name="P23" style:family="paragraph" style:parent-style-name="Text_20_body">
      <style:paragraph-properties fo:margin-left="0.598cm" fo:margin-right="0cm" fo:line-height="0.811cm" fo:text-indent="-0.59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24" style:family="paragraph" style:parent-style-name="Text_20_body">
      <style:paragraph-properties fo:margin-left="0cm" fo:margin-right="0cm" fo:line-height="0.811cm" fo:text-indent="-0.998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25" style:family="paragraph" style:parent-style-name="清單段落">
      <style:paragraph-properties fo:margin-left="1.251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fo:line-height="0.706cm" fo:text-indent="1.249cm" style:auto-text-indent="false"/>
    </style:style>
    <style:style style:name="P27" style:family="paragraph" style:parent-style-name="Heading_20_2">
      <style:paragraph-properties style:line-height-at-least="0.741cm"/>
    </style:style>
    <style:style style:name="P28" style:family="paragraph" style:parent-style-name="Text_20_body" style:master-page-name="MP0">
      <style:paragraph-properties fo:line-height="0.741cm" fo:text-align="center" style:justify-single-word="false" style:page-number="auto" fo:break-before="page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9" style:family="paragraph" style:parent-style-name="Text_20_body" style:list-style-name="L1">
      <style:paragraph-properties fo:margin-left="1.752cm" fo:margin-right="-0.499cm" fo:line-height="0.741cm" fo:text-indent="-1.501cm" style:auto-text-indent="false" style:snap-to-layout-grid="false">
        <style:tab-stops/>
      </style:paragraph-properties>
    </style:style>
    <style:style style:name="P30" style:family="paragraph" style:parent-style-name="Text_20_body" style:list-style-name="L1">
      <style:paragraph-properties fo:margin-left="1.752cm" fo:margin-right="0cm" fo:line-height="0.741cm" fo:text-align="justify" style:justify-single-word="false" fo:text-indent="-1.50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31" style:family="paragraph" style:parent-style-name="Text_20_body" style:list-style-name="L2">
      <style:paragraph-properties fo:margin-left="0cm" fo:margin-right="0cm" fo:line-height="0.811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32" style:family="paragraph" style:parent-style-name="Text_20_body" style:list-style-name="L3">
      <style:paragraph-properties fo:margin-left="0cm" fo:margin-right="0cm" fo:line-height="0.811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fo:color="#71777d"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style:use-window-font-color="true" style:font-name="標楷體" fo:font-size="14pt" style:text-underline-style="none" style:font-name-asian="標楷體" style:font-size-asian="14pt"/>
    </style:style>
    <style:style style:name="T10" style:family="text">
      <style:text-properties fo:font-size="14pt" style:font-size-asian="14pt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臺北翡翠水庫管理局學生導覽活動簡章</text:p>
      <text:p text:style-name="P2">一、活動目的：</text:p>
      <text:p text:style-name="P7"><text:span text:style-name="預設段落字型"><text:span text:style-name="T2"><text:s text:c="2"/></text:span></text:span><text:span text:style-name="預設段落字型"><text:span text:style-name="T4"><text:s/></text:span></text:span><text:span text:style-name="預設段落字型"><text:span text:style-name="T6">（一）</text:span></text:span><text:span text:style-name="預設段落字型"><text:span text:style-name="T4">翡翠水庫為</text:span></text:span><text:span text:style-name="預設段落字型"><text:span text:style-name="T7">臺北都會區之水源地，擁有全國最優質之水源及完整之</text:span></text:span><text:span text:style-name="預設段落字型"><text:span text:style-name="T4">自然生態環境，</text:span></text:span><text:span text:style-name="預設段落字型"><text:span text:style-name="T7">翡翠水庫環境學習中心為環境部評鑑之環境教育場所，</text:span></text:span><text:span text:style-name="預設段落字型"><text:span text:style-name="T4">113年獲得環境部評鑑</text:span></text:span><text:span text:style-name="預設段落字型"><text:span text:style-name="T7">「特優」</text:span></text:span><text:span text:style-name="預設段落字型"><text:span text:style-name="T4">環境教育設施場所</text:span></text:span><text:span text:style-name="預設段落字型"><text:span text:style-name="T7">。</text:span></text:span></text:p>
      <text:p text:style-name="P8"><text:span text:style-name="預設段落字型"><text:span text:style-name="T7"><text:s text:c="3"/></text:span></text:span><text:span text:style-name="預設段落字型"><text:span text:style-name="T6">（二）</text:span></text:span><text:span text:style-name="預設段落字型"><text:span text:style-name="T7">為推廣生態環保扎根教育，</text:span></text:span><text:span text:style-name="預設段落字型"><text:span text:style-name="T4">讓學生認識翡翠水庫之生態保育成果，瞭解水庫動植物生態、每日優質水飲用之來源。本活動以「水庫」為學習主軸，包含大壩、水力發電廠、多元豐富之動植物生態場域，提供學生最佳學習環境及課程，體驗環保綠生活及生態永續發展行動，培養學生珍惜水資源、愛護大自然環境生態、落實永續環保綠生活。</text:span></text:span></text:p>
      <text:p text:style-name="P9"><text:s text:c="2"/>二、主辦單位：臺北翡翠水庫管理局</text:p>
      <text:p text:style-name="P10">三、參加對象：</text:p>
      <text:p text:style-name="P11"><text:s text:c="3"/>（一）全臺各公私立小學五、六年級以上學童(需自備遊覽車)。</text:p>
      <text:p text:style-name="P12"><text:span text:style-name="預設段落字型"><text:span text:style-name="T6"><text:s text:c="3"/>（二）臺北市各公私立小學及新北市臺北水源特定區內之各公私立小學五、六年級以上學童【坪林國小、青潭國小、屈尺國小、龜山國小、烏來國小、德拉楠民族實驗小學、雙峰國小、雲海國小、康橋雙語小學、直潭國小】提供免費遊覽車額滿為止。</text:span></text:span></text:p>
      <text:p text:style-name="P13">四、活動時間：即日起至114年11月28日。</text:p>
      <text:h text:style-name="P27" text:outline-level="2"><text:span text:style-name="預設段落字型"><text:span text:style-name="T6">五、報名方式：</text:span></text:span><text:span text:style-name="預設段落字型"><text:span text:style-name="T8"> </text:span></text:span></text:h>
      <text:list xml:id="list4112523860" text:style-name="L1">
        <text:list-item>
          <text:p text:style-name="P29"><text:span text:style-name="預設段落字型"><text:span text:style-name="T3">請即日起至「</text:span></text:span><text:span text:style-name="預設段落字型"><text:span text:style-name="T4">臺北翡翠水庫管理局</text:span></text:span><text:span text:style-name="預設段落字型"><text:span text:style-name="T3">水資源教育活動報名系統」，網址:</text:span></text:span><text:span text:style-name="預設段落字型"><text:span text:style-name="T6">(</text:span></text:span><text:a xlink:type="simple" xlink:href="https://activity.feitsui.gov.tw/)點選「學生導覽」報名" office:target-frame-name="_top" xlink:show="replace" text:style-name="Internet_20_link" text:visited-style-name="Visited_20_Internet_20_Link"><text:span text:style-name="超連結"><text:span text:style-name="T9">https://activity.feitsui.gov.tw/)點選「學生導覽」報名</text:span></text:span></text:a><text:span text:style-name="預設段落字型"><text:span text:style-name="T6">。</text:span></text:span></text:p>
        </text:list-item>
        <text:list-item>
          <text:p text:style-name="P30">臺北市及新北市臺北水源特定區內學校每校只限報名提供1輛遊覽車人數，受理報名至11月中旬、額滿為止，如已報名學校放棄，則依報名順序遞補；全臺各公私立小學自備遊覽車則不在此限。 <text:s text:c="7"/></text:p>
        </text:list-item>
      </text:list>
      <text:p text:style-name="P3">六、活動地點：臺北翡翠水庫管理局（23160新北市新店區新烏路3段43號）</text:p>
      <text:p text:style-name="P3">七、集合地點：本局水資源生態教育館</text:p>
      <text:p text:style-name="P3">八、活動費用：免費</text:p>
      <text:p text:style-name="P14">九、配合事項：</text:p>
      <text:p text:style-name="P15"><text:span text:style-name="預設段落字型"><text:span text:style-name="T3"><text:s/>(一)</text:span></text:span><text:span text:style-name="預設段落字型"><text:span text:style-name="T4">為瞭解同學參加本活動之學習成效，以供活動改進之參考，活動當日請 <text:s/></text:span></text:span><text:soft-page-break/><text:span text:style-name="預設段落字型"><text:span text:style-name="T4">領隊老師指導同學配合填寫學習評量問卷。</text:span></text:span></text:p>
      <text:p text:style-name="P15"><text:span text:style-name="預設段落字型"><text:span text:style-name="T4"><text:s/></text:span></text:span><text:span text:style-name="預設段落字型"><text:span text:style-name="T3">(二)請自備茶水、文具、遮陽(雨)用具、著輕便服裝(鞋)，並配合垃圾不落地政策。</text:span></text:span></text:p>
      <text:p text:style-name="P16"><text:span text:style-name="預設段落字型"><text:span text:style-name="T3"><text:s/>(三)請於學生導覽活動報名網址</text:span></text:span><text:span text:style-name="預設段落字型"><text:span text:style-name="T6">(</text:span></text:span><text:a xlink:type="simple" xlink:href="https://activity.feitsui.gov.tw/Student/step1/7" office:target-frame-name="_top" xlink:show="replace" text:style-name="Internet_20_link" text:visited-style-name="Visited_20_Internet_20_Link"><text:span text:style-name="預設段落字型"><text:span text:style-name="T10">https://activity.feitsui.gov.tw/Student/step1/7</text:span></text:span></text:a><text:span text:style-name="預設段落字型"><text:span text:style-name="T5">)</text:span></text:span><text:span text:style-name="預設段落字型"><text:span text:style-name="T4">下載「遊覽車出發前檢查及逃生演練紀錄表」，</text:span></text:span><text:span text:style-name="預設段落字型"><text:span text:style-name="T3">活動當日遊覽車出發前，請參加學校之帶隊教師會同遊覽車駕駛確實依上述紀錄表檢查、填寫及簽名。</text:span></text:span></text:p>
      <text:p text:style-name="P17">(四)參訪時間為每週二、三、四、五上班日，分上下午兩個時段，每個時段以2小時為限，上午時段為09:30~11:30，下午時段為14:00~16:00。</text:p>
      <text:p text:style-name="P18">十、活動內容：</text:p>
      <text:p text:style-name="P22"><text:span text:style-name="預設段落字型"><text:span text:style-name="T6"><text:s/></text:span></text:span><text:span text:style-name="預設段落字型"><text:span text:style-name="T3">上午梯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>活動流程</text:p>
          </table:table-cell>
          <table:table-cell table:style-name="表格1.A1" office:value-type="string">
            <text:p text:style-name="P19">課程</text:p>
          </table:table-cell>
          <table:table-cell table:style-name="表格1.C1" office:value-type="string">
            <text:p text:style-name="P19">時間</text:p>
          </table:table-cell>
        </table:table-row>
        <table:table-row>
          <table:table-cell table:style-name="表格1.A1" office:value-type="string">
            <text:p text:style-name="P4">0930-1050</text:p>
          </table:table-cell>
          <table:table-cell table:style-name="表格1.A1" office:value-type="string">
            <text:p text:style-name="P5">1.水資源生態教育館室內教學：多媒體影片欣賞</text:p>
            <text:p text:style-name="P23">2.環境教育互動設施體驗：翡翠大壩模型、綠能發電、拱壩力學、翡翠水庫動植物生態展示等體驗設施。</text:p>
            <text:list xml:id="list148437272" text:style-name="L2">
              <text:list-item>
                <text:p text:style-name="P31">3.翡翠水庫虛擬互動實境導覽</text:p>
              </text:list-item>
              <text:list-item>
                <text:p text:style-name="P31">4.新店溪流域觸控式互動牆</text:p>
              </text:list-item>
              <text:list-item>
                <text:p text:style-name="P31">5.創意攝像館</text:p>
              </text:list-item>
            </text:list>
          </table:table-cell>
          <table:table-cell table:style-name="表格1.A1" office:value-type="string">
            <text:p text:style-name="P5">80分鐘</text:p>
          </table:table-cell>
        </table:table-row>
        <table:table-row>
          <table:table-cell table:style-name="表格1.A1" office:value-type="string">
            <text:p text:style-name="P4">1050-1130</text:p>
          </table:table-cell>
          <table:table-cell table:style-name="表格1.A1" office:value-type="string">
            <text:p text:style-name="P5">大壩現地教學及學習評量</text:p>
          </table:table-cell>
          <table:table-cell table:style-name="表格1.A1" office:value-type="string">
            <text:p text:style-name="P5">40分鐘</text:p>
          </table:table-cell>
        </table:table-row>
      </table:table>
      <text:p text:style-name="P24"><text:s text:c="5"/>下午梯次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活動流程</text:p>
          </table:table-cell>
          <table:table-cell table:style-name="表格2.A1" office:value-type="string">
            <text:p text:style-name="P4">課程</text:p>
          </table:table-cell>
          <table:table-cell table:style-name="表格2.C1" office:value-type="string">
            <text:p text:style-name="P4">時間</text:p>
          </table:table-cell>
        </table:table-row>
        <table:table-row>
          <table:table-cell table:style-name="表格2.A1" office:value-type="string">
            <text:p text:style-name="P4">1400-1520</text:p>
          </table:table-cell>
          <table:table-cell table:style-name="表格2.A1" office:value-type="string">
            <text:p text:style-name="P5">1.水資源生態教育館室內教學：多媒體影片欣賞</text:p>
            <text:p text:style-name="P23">2.環境教育互動設施體驗：翡翠大壩模型、綠能發電、拱壩力學、翡翠水庫動植物生態展示等體驗設施。</text:p>
            <text:p text:style-name="P5">3.翡翠水庫虛擬互動實境導覽</text:p>
            <text:list xml:id="list133717724624504" text:continue-numbering="true" text:style-name="L2">
              <text:list-item>
                <text:p text:style-name="P31">4.新店溪流域觸控式互動牆</text:p>
              </text:list-item>
            </text:list>
            <text:list xml:id="list1027065044" text:style-name="L3">
              <text:list-item>
                <text:p text:style-name="P32">5.創意攝像館</text:p>
              </text:list-item>
            </text:list>
          </table:table-cell>
          <table:table-cell table:style-name="表格2.A1" office:value-type="string">
            <text:p text:style-name="P5">80分鐘</text:p>
          </table:table-cell>
        </table:table-row>
        <table:table-row>
          <table:table-cell table:style-name="表格2.A1" office:value-type="string">
            <text:p text:style-name="P20">1520-1600</text:p>
          </table:table-cell>
          <table:table-cell table:style-name="表格2.A1" office:value-type="string">
            <text:p text:style-name="P21">大壩現地教學及學習評量</text:p>
          </table:table-cell>
          <table:table-cell table:style-name="表格2.A1" office:value-type="string">
            <text:p text:style-name="P21">40分鐘</text:p>
          </table:table-cell>
        </table:table-row>
      </table:table>
      <text:p text:style-name="P6"><text:s/>備註：</text:p>
      <text:p text:style-name="P25"><text:soft-page-break/>一、本活動課程配合學校作息規劃時間為2小時。</text:p>
      <text:p text:style-name="P26"><text:span text:style-name="預設段落字型"><text:span text:style-name="T6">二、課程內容將視天候狀況機動調整</text:span></text:span><text:span text:style-name="預設段落字型"><text:span text:style-name="T7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" style:family="text" style:parent-style-name="預設段落字型">
      <style:text-properties fo:color="#605e5c" fo:background-color="#e1dfd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親翡翠愛水庫水源故鄉巡禮活動</dc:title>
    <dc:description/>
    <dc:subject/>
    <meta:initial-creator>許淑品</meta:initial-creator>
    <dc:creator>王仁甫</dc:creator>
    <meta:creation-date>2025-05-22T03:56:00Z</meta:creation-date>
    <dc:date>2025-05-22T03:56:00Z</dc:date>
    <meta:print-date>2019-03-04T03:53:00Z</meta:print-date>
    <meta:editing-cycles>2</meta:editing-cycles>
    <meta:editing-duration>PT0S</meta:editing-duration>
    <meta:document-statistic meta:table-count="2" meta:image-count="0" meta:object-count="0" meta:page-count="3" meta:paragraph-count="53" meta:word-count="1189" meta:character-count="1389" meta:non-whitespace-character-count="1354"/>
    <meta:template xlink:type="simple" xlink:actuate="onRequest" xlink:title="" xlink:href="../../Downloads/376580000A_1140091139_ATTACH2%20(1).odt/114年學生導覽活動簡章0521.dotx"/>
  </office:meta>
</office:document-meta>
</file>