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3">
          <table:table-cell table:number-columns-repeated="4" table:style-name="ce13"/>
          <table:table-cell table:style-name="ce16"/>
          <table:table-cell table:number-columns-repeated="16379" table:style-name="ce13"/>
        </table:table-row>
        <table:table-row table:style-name="ro4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4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23111@nlpi.edu.tw</meta:initial-creator>
    <dc:creator>User</dc:creator>
    <meta:creation-date>2020-08-04T10:01:19Z</meta:creation-date>
    <dc:date>2025-08-15T04:31:14Z</dc:date>
  </office:meta>
</office:document-meta>
</file>